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nexe : Hello World dans différents langages</text:p>
      <text:p text:style-name="Standard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Langage C :</text:p>
            <text:p text:style-name="Standard"><text:s/>/* Program: helloWorld */</text:p>
            <text:p text:style-name="Standard"><text:s/>#include &lt;stdio.h&gt;</text:p>
            <text:p text:style-name="Standard"><text:s/>int main(void){ </text:p>
            <text:p text:style-name="Standard"><text:tab/>printf("Hello, world!\n");</text:p>
            <text:p text:style-name="Standard"><text:tab/>return 0;</text:p>
            <text:p text:style-name="Standard"><text:tab/>} </text:p>
          </table:table-cell>
          <table:table-cell table:style-name="Tableau1.B1" office:value-type="string">
            <text:p text:style-name="P1">Langage JavaScript : </text:p>
            <text:p text:style-name="Standard">// Program: helloWorld</text:p>
            <text:p text:style-name="Standard"><text:s/>function helloWorld() <text:s/>{</text:p>
            <text:p text:style-name="Standard"><text:tab/> document.write("Hello, world!");</text:p>
            <text:p text:style-name="Standard"><text:tab/> } </text:p>
            <text:p text:style-name="Standard"/>
          </table:table-cell>
        </table:table-row>
        <table:table-row>
          <table:table-cell table:style-name="Tableau1.A2" office:value-type="string">
            <text:p text:style-name="P1">Langage Python:</text:p>
            <text:p text:style-name="Standard"><text:s/># Program: helloWorld</text:p>
            <text:p text:style-name="Standard"><text:s/>def helloWorld():</text:p>
            <text:p text:style-name="Standard"><text:s text:c="7"/>print "Hello, world!" return </text:p>
          </table:table-cell>
          <table:table-cell table:style-name="Tableau1.B2" office:value-type="string">
            <text:p text:style-name="P1">Langage Java :</text:p>
            <text:p text:style-name="Standard"><text:s/>// Program: helloWorld</text:p>
            <text:p text:style-name="Standard"><text:s/>class helloWorld </text:p>
            <text:p text:style-name="Standard"><text:tab/>{ public static void main(String[] args)</text:p>
            <text:p text:style-name="Standard"><text:tab/><text:tab/> { System.out.println("Hello, world!"); }</text:p>
            <text:p text:style-name="Standard"><text:tab/>} </text:p>
          </table:table-cell>
        </table:table-row>
        <table:table-row>
          <table:table-cell table:style-name="Tableau1.A2" office:value-type="string">
            <text:p text:style-name="P1">Langage Perl :</text:p>
            <text:p text:style-name="Standard"><text:s/># Program: helloWorld</text:p>
            <text:p text:style-name="Standard"><text:s/>sub helloWorld </text:p>
            <text:p text:style-name="Standard"><text:tab/>{ print "Hello, world!\n"; } </text:p>
          </table:table-cell>
          <table:table-cell table:style-name="Tableau1.B2" office:value-type="string">
            <text:p text:style-name="P1">Langage Lisp:</text:p>
            <text:p text:style-name="Standard"><text:s/>;; Program: helloWorld</text:p>
            <text:p text:style-name="Standard"><text:s/>(write-line "Hello, world!") </text:p>
            <text:p text:style-name="Standard"/>
          </table:table-cell>
        </table:table-row>
        <table:table-row>
          <table:table-cell table:style-name="Tableau1.A2" office:value-type="string">
            <text:p text:style-name="P1">Langage C++</text:p>
            <text:p text:style-name="Standard"><text:s/>// Program: helloWorld</text:p>
            <text:p text:style-name="Standard"><text:s/>#include &lt;iostream&gt;</text:p>
            <text:p text:style-name="Standard"><text:s/>using namespace std;</text:p>
            <text:p text:style-name="Standard"><text:s/>int main() </text:p>
            <text:p text:style-name="Standard"><text:tab/>{ cout &lt;&lt; "Hello, World!" &lt;&lt; endl;</text:p>
            <text:p text:style-name="Standard"><text:tab/> return 0; }</text:p>
            <text:p text:style-name="Standard"/>
          </table:table-cell>
          <table:table-cell table:style-name="Tableau1.B2" office:value-type="string">
            <text:p text:style-name="P1">Langage Ruby:</text:p>
            <text:p text:style-name="Standard"><text:s/># Program: helloWorld</text:p>
            <text:p text:style-name="Standard"><text:s/>class HelloWorld</text:p>
            <text:p text:style-name="Standard"><text:tab/> def greet </text:p>
            <text:p text:style-name="Standard"><text:tab/> <text:s text:c="6"/>puts "Hello, world!"</text:p>
            <text:p text:style-name="Standard"><text:tab/>end</text:p>
            <text:p text:style-name="Standard"><text:s/>end </text:p>
          </table:table-cell>
        </table:table-row>
        <table:table-row>
          <table:table-cell table:style-name="Tableau1.A2" office:value-type="string">
            <text:p text:style-name="P1">Langage Visual Basic:</text:p>
            <text:p text:style-name="Standard"><text:s/>' Program: helloWorld</text:p>
            <text:p text:style-name="Standard"><text:s/>Imports System</text:p>
            <text:p text:style-name="Standard"><text:s/>Public Module helloWorld</text:p>
            <text:p text:style-name="Standard"><text:tab/> Sub Main()</text:p>
            <text:p text:style-name="Standard"><text:tab/><text:tab/> Console.WriteLine ("Hello, world!")</text:p>
            <text:p text:style-name="Standard"><text:tab/> End Sub</text:p>
            <text:p text:style-name="Standard">End Module </text:p>
          </table:table-cell>
          <table:table-cell table:style-name="Tableau1.B2" office:value-type="string">
            <text:p text:style-name="P1">Langage ActionScript 3:</text:p>
            <text:p text:style-name="Standard">package </text:p>
            <text:p text:style-name="Standard">{<text:tab/>import flash.display.Sprite;</text:p>
            <text:p text:style-name="Standard"><text:tab/>public class Main extends Sprite </text:p>
            <text:p text:style-name="Standard"><text:tab/>{<text:tab/>public function Main():void </text:p>
            <text:p text:style-name="Standard"><text:tab/><text:tab/>{ trace("Hello world!");</text:p>
            <text:p text:style-name="Standard"><text:tab/><text:tab/>}</text:p>
            <text:p text:style-name="Standard"><text:tab/>}</text:p>
            <text:p text:style-name="Standard">}</text:p>
          </table:table-cell>
        </table:table-row>
        <table:table-row>
          <table:table-cell table:style-name="Tableau1.A2" office:value-type="string">
            <text:p text:style-name="P1">Langage Scala:</text:p>
            <text:p text:style-name="Standard"><text:s/>// Program: helloWorld</text:p>
            <text:p text:style-name="Standard"><text:s/>object helloWorld {</text:p>
            <text:p text:style-name="Standard"><text:tab/> def main(</text:p>
            <text:p text:style-name="Standard"><text:tab/><text:tab/>args: Array[String])</text:p>
            <text:p text:style-name="Standard"><text:tab/><text:tab/>{ Console.println("Hello, world!"); </text:p>
            <text:p text:style-name="Standard"><text:tab/><text:tab/>}</text:p>
            <text:p text:style-name="Standard"><text:s/>} </text:p>
          </table:table-cell>
          <table:table-cell table:style-name="Tableau1.B2" office:value-type="string">
            <text:p text:style-name="P1">Langage Pascal:</text:p>
            <text:p text:style-name="Standard"><text:s/>{ Program: helloWorld }</text:p>
            <text:p text:style-name="Standard"><text:s/>Program helloWorld(<text:tab/>output);</text:p>
            <text:p text:style-name="Standard"><text:tab/>Begin WriteLn('Hello, world!')</text:p>
            <text:p text:style-name="Standard"><text:s/><text:tab/>End. </text:p>
            <text:p text:style-name="Standard"/>
          </table:table-cell>
        </table:table-row>
        <table:table-row>
          <table:table-cell table:style-name="Tableau1.A2" office:value-type="string">
            <text:p text:style-name="P1">Langage Objective-C (Apple) : </text:p>
            <text:p text:style-name="Standard"><text:s/>// Program: helloWorld</text:p>
            <text:p text:style-name="Standard"><text:s/>#import &lt;Foundation/Foundation.h&gt;</text:p>
            <text:p text:style-name="Standard"><text:s/>int main(void) {</text:p>
            <text:p text:style-name="Standard"><text:tab/> NSLog(@"Hello, world!\n");</text:p>
            <text:p text:style-name="Standard"><text:tab/> return 0; </text:p>
            <text:p text:style-name="Standard"><text:tab/>} </text:p>
            <text:p text:style-name="Standard"/>
          </table:table-cell>
          <table:table-cell table:style-name="Tableau1.B2" office:value-type="string">
            <text:p text:style-name="P1">Langage Cobol:</text:p>
            <text:p text:style-name="Standard"><text:s text:c="2"/>* Program: helloWorld</text:p>
            <text:p text:style-name="Standard"><text:s/>IDENTIFICATION DIVISION.</text:p>
            <text:p text:style-name="Standard"><text:s/>PROGRAM-ID. HelloWorld.</text:p>
            <text:p text:style-name="Standard"><text:s/>PROCEDURE DIVISION.</text:p>
            <text:p text:style-name="Standard"><text:s/>DISPLAY 'Hello, world!'.</text:p>
            <text:p text:style-name="Standard"><text:s/>STOP RUN. </text:p>
          </table:table-cell>
        </table:table-row>
        <text:soft-page-break/>
        <table:table-row>
          <table:table-cell table:style-name="Tableau1.A2" office:value-type="string">
            <text:p text:style-name="P1">Langage Haskell :</text:p>
            <text:p text:style-name="Standard"><text:s/>-- Program: helloWorld</text:p>
            <text:p text:style-name="Standard"><text:s/>module helloWorld</text:p>
            <text:p text:style-name="Standard"><text:tab/> where main = putStrLn "Hello, world!" </text:p>
          </table:table-cell>
          <table:table-cell table:style-name="Tableau1.B2" office:value-type="string">
            <text:p text:style-name="P1">Langage Logo:</text:p>
            <text:p text:style-name="Standard"><text:s/>; Program: helloWorld</text:p>
            <text:p text:style-name="Standard"><text:s/>to helloWorld print [Hello, world!]</text:p>
            <text:p text:style-name="Standard"><text:s/>end </text:p>
          </table:table-cell>
        </table:table-row>
        <table:table-row>
          <table:table-cell table:style-name="Tableau1.A2" office:value-type="string">
            <text:p text:style-name="P1">Langage Fortran:</text:p>
            <text:p text:style-name="Standard"><text:s/>* Program: helloWorld</text:p>
            <text:p text:style-name="Standard"><text:s/>PROGRAM helloWorld</text:p>
            <text:p text:style-name="Standard"><text:s/><text:tab/>PRINT '(A)', 'Hello, world!'</text:p>
            <text:p text:style-name="Standard">STOP END </text:p>
          </table:table-cell>
          <table:table-cell table:style-name="Tableau1.B2" office:value-type="string">
            <text:p text:style-name="P1">Langage Forth:</text:p>
            <text:p text:style-name="Standard"><text:s/>\ Program: helloWorld : <text:s/>helloWorld ( -- ) ." Hello, world!" cr ; </text:p>
            <text:p text:style-name="Standard"/>
          </table:table-cell>
        </table:table-row>
        <table:table-row>
          <table:table-cell table:style-name="Tableau1.A2" office:value-type="string">
            <text:p text:style-name="P1">Langage C#:</text:p>
            <text:p text:style-name="Standard"><text:s/>// Program: helloWorld</text:p>
            <text:p text:style-name="Standard"><text:s/>using System;</text:p>
            <text:p text:style-name="Standard"><text:s/>public class helloWorld {</text:p>
            <text:p text:style-name="Standard"><text:tab/> public static void Main() </text:p>
            <text:p text:style-name="Standard"><text:tab/><text:tab/>{ Console.WriteLine("Hello, world!");</text:p>
            <text:p text:style-name="Standard"><text:tab/><text:tab/>}</text:p>
            <text:p text:style-name="Standard">} </text:p>
          </table:table-cell>
          <table:table-cell table:style-name="Tableau1.B2" office:value-type="string">
            <text:p text:style-name="P1">Langage PHP:</text:p>
            <text:p text:style-name="Standard"><text:s/># Program: helloWorld</text:p>
            <text:p text:style-name="Standard"><text:s/>function helloWorld() {</text:p>
            <text:p text:style-name="Standard"><text:tab/> echo "Hello, world!\n";</text:p>
            <text:p text:style-name="Standard"><text:s/>}</text:p>
          </table:table-cell>
        </table:table-row>
        <table:table-row>
          <table:table-cell table:style-name="Tableau1.A2" office:value-type="string">
            <text:p text:style-name="P1">Langage Ada:</text:p>
            <text:p text:style-name="Standard"><text:s/>-- Program: helloWorld</text:p>
            <text:p text:style-name="Standard"><text:tab/> with Text_IO;</text:p>
            <text:p text:style-name="Standard"><text:s/><text:tab/>use Text_IO;</text:p>
            <text:p text:style-name="Standard"><text:s/><text:tab/>procedure helloWorld is begin Put_Line("Hello, world!");</text:p>
            <text:p text:style-name="Standard"><text:s/>end helloWorld; </text:p>
          </table:table-cell>
          <table:table-cell table:style-name="Tableau1.B2" office:value-type="string">
            <text:p text:style-name="Standard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6T18:08:57.60</meta:creation-date>
    <dc:date>2012-09-04T21:14:28.60</dc:date>
    <meta:editing-duration>PT1H2M5S</meta:editing-duration>
    <meta:editing-cycles>4</meta:editing-cycles>
    <meta:generator>LibreOffice/3.5$Windows_x86 LibreOffice_project/281b639-6baa1d3-ef66a77-d866f25-f36d45f</meta:generator>
    <meta:document-statistic meta:table-count="1" meta:image-count="0" meta:object-count="0" meta:page-count="2" meta:paragraph-count="122" meta:word-count="329" meta:character-count="2442" meta:non-whitespace-character-count="2067"/>
  </office:meta>
</office:document-meta>
</file>