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CPdigital" svg:font-family="MCPdigital"/>
    <style:font-face style:name="StarSymbol" svg:font-family="StarSymbol"/>
    <style:font-face style:name="Tahoma3" svg:font-family="Tahoma"/>
    <style:font-face style:name="Verdana" svg:font-family="Verdana, Lucida, Helvetica, Arial, sans-serif"/>
    <style:font-face style:name="ZapfDingbats" svg:font-family="ZapfDingbats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Frutiger-Light" svg:font-family="Frutiger-Light" style:font-family-generic="swiss"/>
    <style:font-face style:name="LetGothic-Regular" svg:font-family="LetGothic-Regular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2.334cm"/>
    </style:style>
    <style:style style:name="Tableau1.B" style:family="table-column">
      <style:table-column-properties style:column-width="7.167cm"/>
    </style:style>
    <style:style style:name="Tableau1.C" style:family="table-column">
      <style:table-column-properties style:column-width="9.5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style:font-size-asian="14pt" style:font-size-complex="14pt"/>
    </style:style>
    <style:style style:name="P13" style:family="paragraph" style:parent-style-name="Heading" style:master-page-name="Standard">
      <style:paragraph-properties fo:margin-top="0.019cm" fo:margin-bottom="0.011cm" fo:line-height="100%" style:page-number="auto"/>
    </style:style>
    <style:style style:name="P14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équence 8 : Les tableaux</text:p>
      <text:h text:style-name="Heading_20_1" text:outline-level="1" text:is-list-header="true"/>
      <text:h text:style-name="Heading_20_1" text:outline-level="1">Généralités</text:h>
      <text:p text:style-name="Standard"><draw:frame draw:style-name="fr2" draw:name="images1" text:anchor-type="as-char" svg:width="10.225cm" svg:height="4.71cm" draw:z-index="3"><draw:image xlink:href="http://forums.mediabox.fr/wiki/_media/tutoriaux/flashplatform/programmation/generalites/tableaux/array.jpg?w=610&amp;h=300" xlink:type="simple" xlink:show="embed" xlink:actuate="onLoad"/></draw:frame> </text:p>
      <text:p text:style-name="Standard"/>
      <text:p text:style-name="Standard">Les tableaux sont des variables qui permettent de ranger ce qu'on veut (ou presque), des données de tous types : int, String, Booleen, Objet, Sprite et même des tableaux…</text:p>
      <text:p text:style-name="Standard"/>
      <text:p text:style-name="Standard">Un tableau en ActionScript se dit Array</text:p>
      <text:p text:style-name="Standard"/>
      <text:h text:style-name="Heading_20_1" text:outline-level="1">Création d'un tableau</text:h>
      <text:p text:style-name="Standard"/>
      <text:p text:style-name="Standard">Un tableau est une <text:span text:style-name="Strong_20_Emphasis">variable</text:span> de <text:span text:style-name="Strong_20_Emphasis">type Array</text:span>…</text:p>
      <text:p text:style-name="Standard"/>
      <text:p text:style-name="P5">var tabEssai : Array = new Array();</text:p>
      <text:p text:style-name="P5">var tabEntier : Array = new Array( 0 , 2 , 5 , 3);</text:p>
      <text:p text:style-name="P5">var tabString : Array = new Array( ''Paris'' , ''Rennes'' <text:s/>, ''Carhaix'' );</text:p>
      <text:p text:style-name="P5"/>
      <text:p text:style-name="Standard">Nous voilà avec un tableau vide, ou plus exactement, un tableau sans tiroirs.<text:line-break/>Ce qui est pratique, c'est que les tiroirs se fabriquent au fur et à mesure des besoins.<text:line-break/>On <text:span text:style-name="Strong_20_Emphasis">ajoute</text:span> un élément dans un tableau à l'aide de la méthode <text:span text:style-name="Strong_20_Emphasis"><text:span text:style-name="T2">push</text:span></text:span>.</text:p>
      <text:p text:style-name="Standard"><text:tab/><text:span text:style-name="T1">tabEssai.push("Pierre");</text:span></text:p>
      <text:p text:style-name="Standard">…vous venez d'ajouter la chaîne “Pierre” dans tabEssai.</text:p>
      <text:p text:style-name="Standard"><text:tab/><text:span text:style-name="T1">tabEssai.push("Paul");</text:span></text:p>
      <text:p text:style-name="Standard">Qu'est ce que ça donne ? Regardons :</text:p>
      <text:p text:style-name="Standard"><text:tab/><text:span text:style-name="T1">trace(tabEssai);</text:span></text:p>
      <text:p text:style-name="Standard">Résultat dans Output : ___________________________</text:p>
      <text:p text:style-name="Standard"><text:span text:style-name="T1"/></text:p>
      <text:p text:style-name="Standard"><text:span text:style-name="T1"><text:tab/>tabEssai.push("Jacques");</text:span></text:p>
      <text:p text:style-name="Standard"><text:tab/><text:span text:style-name="T1">trace(tabEssai);</text:span></text:p>
      <text:p text:style-name="Standard">Résultat dans Output : ___________________________</text:p>
      <text:p text:style-name="Standard"/>
      <text:p text:style-name="P6"><text:tab/><text:span text:style-name="T1">// plusieurs d'un coup :</text:span></text:p>
      <text:p text:style-name="P5"><text:tab/>tabEssai.push("Marie","Madeleine","Claude")</text:p>
      <text:p text:style-name="P5"><text:tab/>trace(tabEssai);</text:p>
      <text:p text:style-name="Standard">Résultat dans Output : ___________________________</text:p>
      <text:p text:style-name="Standard"/>
      <text:h text:style-name="Heading_20_1" text:outline-level="1">Lecture écriture dans un tableau</text:h>
      <text:p text:style-name="Standard"/>
      <text:p text:style-name="Standard">Un tiroir, c'est un emplacement et un emplacement est identifié par un <text:span text:style-name="Strong_20_Emphasis">numéro d'index</text:span>.<text:line-break/></text:p>
      <text:p text:style-name="Standard">Ça donne : Pierre est au n° 0 (Attention on commence à 0 !), Paul au 1, et Jacques au 2.</text:p>
      <text:p text:style-name="Standard"><text:soft-page-break/>Du coup, c'est très simple de lire ou récupérer l'élément de son choix dès lors que l'on connaît son numéro d'index.</text:p>
      <text:p text:style-name="Standard">On <text:span text:style-name="Strong_20_Emphasis">accède</text:span> à un élément d'un tableau (lecture/écriture) avec la <text:span text:style-name="Strong_20_Emphasis">syntaxe à crochets</text:span>, soit :</text:p>
      <text:p text:style-name="Standard"><text:span text:style-name="Source_20_Text">leTableau</text:span><text:span text:style-name="Source_20_Text"><text:span text:style-name="Strong_20_Emphasis">[n°Index]</text:span></text:span></text:p>
      <text:p text:style-name="P5"/>
      <text:p text:style-name="P5">var tabEssai:Array = new Array();</text:p>
      <text:p text:style-name="P5">tabEssai.push("Pierre");</text:p>
      <text:p text:style-name="P5">tabEssai.push("Paul");</text:p>
      <text:p text:style-name="P5">tabEssai.push("Jacques");</text:p>
      <text:p text:style-name="P5"> </text:p>
      <text:p text:style-name="P5">// lecture :</text:p>
      <text:p text:style-name="P5">trace(tabEssai[0]);</text:p>
      <text:p text:style-name="Standard">Résultat dans Output : ___________________________</text:p>
      <text:p text:style-name="P5"> </text:p>
      <text:p text:style-name="P5">// écriture :</text:p>
      <text:p text:style-name="P5">tabEssai[0]="Manon"; </text:p>
      <text:p text:style-name="P5">trace(tabEssai);</text:p>
      <text:p text:style-name="Standard">Résultat dans Output : ___________________________</text:p>
      <text:p text:style-name="Standard"/>
      <text:p text:style-name="Standard">L'autre truc utile, c'est la propriété <text:span text:style-name="Strong_20_Emphasis">length</text:span> qui renvoie le <text:span text:style-name="Strong_20_Emphasis">nombre d'éléments du tableau</text:span>.<text:line-break/><text:span text:style-name="T1">trace(tabEssai.length);</text:span></text:p>
      <text:p text:style-name="Standard">Résultat dans Output : ___________________________</text:p>
      <text:p text:style-name="Standard">____________________________________________________________________________________</text:p>
      <text:p text:style-name="Standard"/>
      <text:h text:style-name="Heading_20_1" text:outline-level="1">Les fonctions de tableau les plus courantes</text:h>
      <text:p text:style-name="Standard"/>
      <text:p text:style-name="Standard">Vous pouvez ajouter de nouveaux éléments aux tableaux, leur retirer des éléments, les trier et faire</text:p>
      <text:p text:style-name="Standard">porter une recherche sur leur contenu :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Fonction</text:p>
          </table:table-cell>
          <table:table-cell table:style-name="Tableau1.A1" office:value-type="string">
            <text:p text:style-name="P9">Exemple</text:p>
          </table:table-cell>
          <table:table-cell table:style-name="Tableau1.C1" office:value-type="string">
            <text:p text:style-name="P9">Description</text:p>
          </table:table-cell>
        </table:table-row>
        <table:table-row>
          <table:table-cell table:style-name="Tableau1.A2" office:value-type="string">
            <text:p text:style-name="P7">push</text:p>
          </table:table-cell>
          <table:table-cell table:style-name="Tableau1.A2" office:value-type="string">
            <text:p text:style-name="P7">myArray.push("Wizard") </text:p>
          </table:table-cell>
          <table:table-cell table:style-name="Tableau1.C2" office:value-type="string">
            <text:p text:style-name="P7">Ajoute une valeur à la fin d’un tableau</text:p>
          </table:table-cell>
        </table:table-row>
        <table:table-row>
          <table:table-cell table:style-name="Tableau1.A2" office:value-type="string">
            <text:p text:style-name="P7">pop</text:p>
          </table:table-cell>
          <table:table-cell table:style-name="Tableau1.A2" office:value-type="string">
            <text:p text:style-name="P7">myArray.pop()</text:p>
          </table:table-cell>
          <table:table-cell table:style-name="Tableau1.C2" office:value-type="string">
            <text:p text:style-name="P14">Supprime la dernière valeur d’un tableau et la retourne</text:p>
          </table:table-cell>
        </table:table-row>
        <table:table-row>
          <table:table-cell table:style-name="Tableau1.A2" office:value-type="string">
            <text:p text:style-name="P7">unshift</text:p>
          </table:table-cell>
          <table:table-cell table:style-name="Tableau1.A2" office:value-type="string">
            <text:p text:style-name="P7">myArray.unshift("Wizard") </text:p>
          </table:table-cell>
          <table:table-cell table:style-name="Tableau1.C2" office:value-type="string">
            <text:p text:style-name="P7">Ajoute une valeur au début d’un tableau</text:p>
          </table:table-cell>
        </table:table-row>
        <table:table-row>
          <table:table-cell table:style-name="Tableau1.A2" office:value-type="string">
            <text:p text:style-name="P7">shift</text:p>
          </table:table-cell>
          <table:table-cell table:style-name="Tableau1.A2" office:value-type="string">
            <text:p text:style-name="P7">myArray.shift("Wizard")</text:p>
          </table:table-cell>
          <table:table-cell table:style-name="Tableau1.C2" office:value-type="string">
            <text:p text:style-name="P14">Supprime la première valeur d’un tableau et la retourne</text:p>
          </table:table-cell>
        </table:table-row>
        <table:table-row>
          <table:table-cell table:style-name="Tableau1.A2" office:value-type="string">
            <text:p text:style-name="P7">splice</text:p>
          </table:table-cell>
          <table:table-cell table:style-name="Tableau1.A2" office:value-type="string">
            <text:p text:style-name="P7">myArray.splice(7,2,"Wizard","Bard")</text:p>
          </table:table-cell>
          <table:table-cell table:style-name="Tableau1.C2" office:value-type="string">
            <text:p text:style-name="P14">Supprime les éléments d’un emplacement du tableau et y insère de nouveaux éléments</text:p>
          </table:table-cell>
        </table:table-row>
        <table:table-row>
          <table:table-cell table:style-name="Tableau1.A2" office:value-type="string">
            <text:p text:style-name="P7">indexOf</text:p>
          </table:table-cell>
          <table:table-cell table:style-name="Tableau1.A2" office:value-type="string">
            <text:p text:style-name="P7">myArray.indexOf("Rogue")</text:p>
          </table:table-cell>
          <table:table-cell table:style-name="Tableau1.C2" office:value-type="string">
            <text:p text:style-name="P7">Retourne l’emplacement d’un élément ou –1 si l’élément n’est pas trouvéou –1 si l’élément n’est pas trouvé</text:p>
          </table:table-cell>
        </table:table-row>
        <table:table-row>
          <table:table-cell table:style-name="Tableau1.A2" office:value-type="string">
            <text:p text:style-name="P7">sort </text:p>
          </table:table-cell>
          <table:table-cell table:style-name="Tableau1.A2" office:value-type="string">
            <text:p text:style-name="P7">myArray.sort()</text:p>
          </table:table-cell>
          <table:table-cell table:style-name="Tableau1.C2" office:value-type="string">
            <text:p text:style-name="P7">Trie un tableau</text:p>
          </table:table-cell>
        </table:table-row>
      </table:table>
      <text:p text:style-name="Standard"><text:s/></text:p>
      <text:p text:style-name="Standard"/>
      <text:h text:style-name="Heading_20_1" text:outline-level="1">Exercices</text:h>
      <text:p text:style-name="P8">Énoncé 1 :</text:p>
      <text:p text:style-name="P5"><text:tab/>var tab1 : Array = new Array( 0 , 2 , 5 , -3 , 19 , -6 , 7 , 4 , 12 , -8 );</text:p>
      <text:p text:style-name="P10">Écrire une boucle for qui calcule la somme des éléments du tableau tab1.</text:p>
      <text:p text:style-name="P10"/>
      <text:p text:style-name="Standard"><text:span text:style-name="T3">Énoncé 2 : </text:span></text:p>
      <text:p text:style-name="P5"><text:tab/>var tab1 : Array = new Array( 0 , 2 , 5 , -3 , 19 , -6 , 7 , 4 , 12 , -8 );</text:p>
      <text:p text:style-name="Standard"><text:soft-page-break/>Écrire <text:s/>un programme qui lit 10 nombres entiers dans le tableau tab1avant d’en rechercher le plus grand et le plus petit.</text:p>
      <text:p text:style-name="P5"/>
      <text:p text:style-name="Standard"><text:span text:style-name="T3">Énoncé 3 : </text:span>Soient deux tableaux tab1 et tab2 déclarés ainsi :</text:p>
      <text:p text:style-name="P5"><text:tab/>var tab1 : Array = new Array( 0 , 2 , 5 , -3 , 19 , -6 , 7 , 4 , 12 , -8 );</text:p>
      <text:p text:style-name="P5"><text:tab/>var tab2 : Array = new Array(10);</text:p>
      <text:p text:style-name="Standard">Écrire les instructions permettant de recopier, dans tab2, tous les éléments positifs de tab1, en complétant</text:p>
      <text:p text:style-name="Standard">éventuellement tab2 par des zéros. </text:p>
      <text:p text:style-name="P8"/>
      <text:p text:style-name="P8">Énoncé 4 :</text:p>
      <text:p text:style-name="Standard">Écrire une <text:span text:style-name="T3">fonction</text:span> qui fournit en valeur de retour la somme des éléments d’un tableau.</text:p>
      <text:p text:style-name="Standard"/>
      <text:p text:style-name="P8">Énoncé 5 :</text:p>
      <text:p text:style-name="Standard">Écrire un programme qui demande à l’utilisateur de lui fournir un nombre entier entre 1 et 7 et qui</text:p>
      <text:p text:style-name="Standard">affiche le nom du jour de la semaine ayant le numéro indiqué (lundi pour 1, mardi pour 2, ...</text:p>
      <text:p text:style-name="Standard">dimanche pour 7). </text:p>
      <text:p text:style-name="Standard"/>
      <text:h text:style-name="Heading_20_1" text:outline-level="1">Conclusion</text:h>
      <text:p text:style-name="P12"/>
      <text:p text:style-name="P12"/>
      <text:p text:style-name="P12"/>
      <text:p text:style-name="P12"/>
      <text:p text:style-name="P12"/>
      <text:p text:style-name="P11"/>
      <text:p text:style-name="Standard"/>
      <text:p text:style-name="Standard"><text:s text:c="2"/></text:p>
      <text:p text:style-name="Standard"/>
      <text:p text:style-name="Standard"><text:s/></text:p>
      <text:p text:style-name="Standard"><text:s/></text:p>
      <text:p text:style-name="Standard"><text:s text:c="2"/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CPdigital" svg:font-family="MCPdigital"/>
    <style:font-face style:name="StarSymbol" svg:font-family="StarSymbol"/>
    <style:font-face style:name="Tahoma3" svg:font-family="Tahoma"/>
    <style:font-face style:name="Verdana" svg:font-family="Verdana, Lucida, Helvetica, Arial, sans-serif"/>
    <style:font-face style:name="ZapfDingbats" svg:font-family="ZapfDingbats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Frutiger-Light" svg:font-family="Frutiger-Light" style:font-family-generic="swiss"/>
    <style:font-face style:name="LetGothic-Regular" svg:font-family="LetGothic-Regular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margin-top="0cm" fo:margin-bottom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margin-top="0cm" fo:margin-bottom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margin-top="0cm" fo:margin-bottom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margin-top="0cm" fo:margin-bottom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margin-top="0cm" fo:margin-bottom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margin-top="0cm" fo:margin-bottom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margin-top="0cm" fo:margin-bottom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margin-top="0cm" fo:margin-bottom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2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.ISN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initial-creator>utilisateur </meta:initial-creator>
    <meta:creation-date>2007-09-04T14:37:00</meta:creation-date>
    <dc:date>2012-11-20T23:10:46.93</dc:date>
    <meta:print-date>2012-11-14T09:44:03.14</meta:print-date>
    <meta:editing-cycles>87</meta:editing-cycles>
    <meta:editing-duration>P2DT18H38M51S</meta:editing-duration>
    <meta:document-statistic meta:table-count="3" meta:image-count="1" meta:object-count="0" meta:page-count="3" meta:paragraph-count="101" meta:word-count="644" meta:character-count="3821" meta:non-whitespace-character-count="3364"/>
    <meta:user-defined meta:name="Info 1"/>
    <meta:user-defined meta:name="Info 2"/>
    <meta:user-defined meta:name="Info 3"/>
    <meta:user-defined meta:name="Info 4"/>
  </office:meta>
</office:document-meta>
</file>