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23200001305A5C6760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1" svg:font-family="'Courier New', Courier, monospace"/>
    <style:font-face style:name="Lucida Grande" svg:font-family="'Lucida Grande', Arial, Helvetica, sans-serif"/>
    <style:font-face style:name="OpenSymbol" svg:font-family="OpenSymbol"/>
    <style:font-face style:name="StarSymbol" svg:font-family="StarSymbol"/>
    <style:font-face style:name="Tahoma4" svg:font-family="Tahoma"/>
    <style:font-face style:name="courier" svg:font-family="courier, arial, verdan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tyle="normal" style:font-style-asian="normal" style:font-style-complex="normal"/>
    </style:style>
    <style:style style:name="P6" style:family="paragraph" style:parent-style-name="Standard" style:list-style-name="L40"/>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Text_20_body">
      <style:paragraph-properties fo:margin-top="0.019cm" fo:margin-bottom="0.011cm" fo:line-height="100%"/>
      <style:text-properties style:font-name="Tahoma2" fo:font-size="18pt" fo:font-weight="bold" style:font-size-asian="18pt" style:font-weight-asian="bold" style:font-size-complex="18pt" style:font-weight-complex="bold"/>
    </style:style>
    <style:style style:name="P10" style:family="paragraph" style:parent-style-name="Heading" style:master-page-name="Standard">
      <style:paragraph-properties fo:margin-top="0.019cm" fo:margin-bottom="0.011cm" fo:line-height="100%" style:page-number="auto"/>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1.406cm" text:min-label-width="0.499cm"/>
      </text:list-level-style-bullet>
      <text:list-level-style-bullet text:level="2" text:style-name="Bullet_20_Symbols" style:num-suffix="." text:bullet-char="•">
        <style:list-level-properties text:space-before="3.9cm" text:min-label-width="0.499cm"/>
      </text:list-level-style-bullet>
      <text:list-level-style-bullet text:level="3" text:style-name="Bullet_20_Symbols" style:num-suffix="." text:bullet-char="•">
        <style:list-level-properties text:space-before="5.147cm" text:min-label-width="0.499cm"/>
      </text:list-level-style-bullet>
      <text:list-level-style-bullet text:level="4" text:style-name="Bullet_20_Symbols" style:num-suffix="." text:bullet-char="•">
        <style:list-level-properties text:space-before="6.394cm" text:min-label-width="0.499cm"/>
      </text:list-level-style-bullet>
      <text:list-level-style-bullet text:level="5" text:style-name="Bullet_20_Symbols" style:num-suffix="." text:bullet-char="•">
        <style:list-level-properties text:space-before="7.641cm" text:min-label-width="0.499cm"/>
      </text:list-level-style-bullet>
      <text:list-level-style-bullet text:level="6" text:style-name="Bullet_20_Symbols" style:num-suffix="." text:bullet-char="•">
        <style:list-level-properties text:space-before="8.888cm" text:min-label-width="0.499cm"/>
      </text:list-level-style-bullet>
      <text:list-level-style-bullet text:level="7" text:style-name="Bullet_20_Symbols" style:num-suffix="." text:bullet-char="•">
        <style:list-level-properties text:space-before="10.135cm" text:min-label-width="0.499cm"/>
      </text:list-level-style-bullet>
      <text:list-level-style-bullet text:level="8" text:style-name="Bullet_20_Symbols" style:num-suffix="." text:bullet-char="•">
        <style:list-level-properties text:space-before="11.383cm" text:min-label-width="0.499cm"/>
      </text:list-level-style-bullet>
      <text:list-level-style-bullet text:level="9" text:style-name="Bullet_20_Symbols" style:num-suffix="." text:bullet-char="•">
        <style:list-level-properties text:space-before="12.63cm" text:min-label-width="0.499cm"/>
      </text:list-level-style-bullet>
      <text:list-level-style-bullet text:level="10" text:style-name="Bullet_20_Symbols" style:num-suffix="." text:bullet-char="•">
        <style:list-level-properties text:space-before="13.877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3.311cm" text:min-label-width="0.499cm"/>
        <style:text-properties fo:font-family="StarSymbol" style:font-charset="x-symbol"/>
      </text:list-level-style-bullet>
      <text:list-level-style-bullet text:level="2" text:style-name="Bullet_20_Symbols" style:num-suffix="." text:bullet-char="•">
        <style:list-level-properties text:space-before="5.805cm" text:min-label-width="0.499cm"/>
      </text:list-level-style-bullet>
      <text:list-level-style-bullet text:level="3" text:style-name="Bullet_20_Symbols" style:num-suffix="." text:bullet-char="•">
        <style:list-level-properties text:space-before="7.052cm" text:min-label-width="0.499cm"/>
      </text:list-level-style-bullet>
      <text:list-level-style-bullet text:level="4" text:style-name="Bullet_20_Symbols" style:num-suffix="." text:bullet-char="•">
        <style:list-level-properties text:space-before="8.299cm" text:min-label-width="0.499cm"/>
      </text:list-level-style-bullet>
      <text:list-level-style-bullet text:level="5" text:style-name="Bullet_20_Symbols" style:num-suffix="." text:bullet-char="•">
        <style:list-level-properties text:space-before="9.546cm" text:min-label-width="0.499cm"/>
      </text:list-level-style-bullet>
      <text:list-level-style-bullet text:level="6" text:style-name="Bullet_20_Symbols" style:num-suffix="." text:bullet-char="•">
        <style:list-level-properties text:space-before="10.793cm" text:min-label-width="0.499cm"/>
      </text:list-level-style-bullet>
      <text:list-level-style-bullet text:level="7" text:style-name="Bullet_20_Symbols" style:num-suffix="." text:bullet-char="•">
        <style:list-level-properties text:space-before="12.04cm" text:min-label-width="0.499cm"/>
      </text:list-level-style-bullet>
      <text:list-level-style-bullet text:level="8" text:style-name="Bullet_20_Symbols" style:num-suffix="." text:bullet-char="•">
        <style:list-level-properties text:space-before="13.288cm" text:min-label-width="0.499cm"/>
      </text:list-level-style-bullet>
      <text:list-level-style-bullet text:level="9" text:style-name="Bullet_20_Symbols" style:num-suffix="." text:bullet-char="•">
        <style:list-level-properties text:space-before="14.535cm" text:min-label-width="0.499cm"/>
      </text:list-level-style-bullet>
      <text:list-level-style-bullet text:level="10" text:style-name="Bullet_20_Symbols" style:num-suffix="." text:bullet-char="•">
        <style:list-level-properties text:space-before="15.78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ap. 8 : Introduction à la Programmation Orientée Objet</text:p>
      <text:p text:style-name="P9">P.O.O.</text:p>
      <text:h text:style-name="Heading_20_1" text:outline-level="1">Généralités</text:h>
      <text:p text:style-name="Standard"/>
      <text:p text:style-name="Standard">En programmation, il existe la méthode de programmation linéaire avec l'utilisation d'une seule class (Main). Cette méthode est basée sur l'utilisation de méthodes (function) qui s'exécutent dans un ordre précis et qui assurent le bon fonctionnement du programme.</text:p>
      <text:p text:style-name="Standard">Sur un programme assez important, cela peut devenir difficile à maintenir car les comportements ne sont pas isolés.</text:p>
      <text:p text:style-name="Standard"/>
      <text:p text:style-name="Standard">La seconde méthode, la programmation orientée objet (P.O.O.), va permettre de séparer les tâches d'une application en créant plusieurs class (objets).</text:p>
      <text:p text:style-name="Standard"><text:bookmark text:name="more-121"/>La programmation orientée objet propose une nouvelle façon de concevoir et de développer des applications, de manière à améliorer :</text:p>
      <text:list xml:id="list29278110" text:style-name="L40">
        <text:list-item>
          <text:p text:style-name="P6">La structuration du code, afin de mieux pouvoir le comprendre</text:p>
        </text:list-item>
        <text:list-item>
          <text:p text:style-name="P6">La réutilisabilité du code, afin de réduire les coûts de développement</text:p>
        </text:list-item>
        <text:list-item>
          <text:p text:style-name="P6">La robustesse du code, afin de réduire les bugs et les arrêts brutaux des logiciels</text:p>
        </text:list-item>
      </text:list>
      <text:p text:style-name="Standard"/>
      <text:p text:style-name="P5"><draw:frame draw:style-name="fr2" draw:name="images1" text:anchor-type="paragraph" svg:x="10.513cm" svg:y="0.272cm" svg:width="4.658cm" svg:height="4.868cm" draw:z-index="3"><draw:image xlink:href="Pictures/200000070000123200001305A5C67605.svm" xlink:type="simple" xlink:show="embed" xlink:actuate="onLoad"/></draw:frame></text:p>
      <text:h text:style-name="Heading_20_1" text:outline-level="1"><text:s/>P.O.O. par l'exemple</text:h>
      <text:p text:style-name="Standard"/>
      <text:p text:style-name="Standard">Nous allons créer 3 class qui vont interagir ensemble. </text:p>
      <text:p text:style-name="Standard">La première est la class <text:span text:style-name="T4">ArrierePlanClass</text:span>:</text:p>
      <text:p text:style-name="P7">public class ArrierePlanClass <text:span text:style-name="T1">extends Sprite </text:span></text:p>
      <text:p text:style-name="P7"><text:tab/>{<text:tab/>public var couleur : uint = 0xFF0000;</text:p>
      <text:p text:style-name="P7"><text:tab/><text:tab/>private var monRectangle : Sprite = new Sprite(); </text:p>
      <text:p text:style-name="P7"><text:tab/><text:tab/></text:p>
      <text:p text:style-name="P7"><text:tab/><text:tab/>public function ArrierePlanClass() </text:p>
      <text:p text:style-name="P7"><text:tab/><text:tab/>{<text:tab/>//couleur = couleur1;</text:p>
      <text:p text:style-name="P7"><text:tab/><text:tab/><text:tab/>dessinRectangle();</text:p>
      <text:p text:style-name="P7"><text:tab/><text:tab/><text:tab/>addChild(monRectangle);</text:p>
      <text:p text:style-name="P7"><text:tab/><text:tab/><text:tab/></text:p>
      <text:p text:style-name="P7"><text:tab/><text:tab/><text:tab/></text:p>
      <text:p text:style-name="P7"><text:tab/><text:tab/>}</text:p>
      <text:p text:style-name="P7"><text:tab/><text:tab/></text:p>
      <text:p text:style-name="P7"><text:tab/><text:tab/>public function dessinRectangle():void </text:p>
      <text:p text:style-name="P7"><text:tab/><text:tab/>{ <text:tab/>monRectangle.graphics.beginFill(couleur);</text:p>
      <text:p text:style-name="P7"><text:tab/><text:tab/><text:tab/>monRectangle.graphics.drawRect(0, 0, 200, 50);</text:p>
      <text:p text:style-name="P7"><text:tab/><text:tab/>}</text:p>
      <text:p text:style-name="P7"><text:tab/><text:tab/></text:p>
      <text:p text:style-name="P7"><text:tab/>}</text:p>
      <text:p text:style-name="P7"/>
      <text:p text:style-name="P5">Tester la class en créant un objet <text:s/>ArrierePlanClass dans la class Main à l'aide du code ci-dessous.</text:p>
      <text:p text:style-name="P7">public class Main extends Sprite </text:p>
      <text:p text:style-name="P7"><text:tab/>{</text:p>
      <text:p text:style-name="P7"><text:tab/><text:tab/>…................</text:p>
      <text:p text:style-name="P7"><text:tab/><text:tab/>private function init(e:Event = null):void </text:p>
      <text:p text:style-name="P7"><text:tab/><text:tab/>{</text:p>
      <text:p text:style-name="P7"><text:tab/><text:tab/><text:tab/>var objet1 : ArrierePlanClass = new ArrierePlanClass();</text:p>
      <text:p text:style-name="P7"><text:tab/><text:tab/><text:tab/>objet1.y = 20;</text:p>
      <text:p text:style-name="P7"><text:tab/><text:tab/><text:tab/>addChild(objet1);</text:p>
      <text:p text:style-name="P7"><text:tab/><text:tab/><text:tab/>//tester</text:p>
      <text:p text:style-name="P7"><text:soft-page-break/><text:tab/><text:tab/><text:tab/>objet1.couleur = 0x0000FF;</text:p>
      <text:p text:style-name="P7"><text:tab/><text:tab/><text:tab/>objet1.dessinRectangle();</text:p>
      <text:p text:style-name="P7"><text:tab/><text:tab/><text:tab/>//Tester</text:p>
      <text:p text:style-name="P5"><text:tab/><text:tab/><text:span text:style-name="T4">}</text:span></text:p>
      <text:p text:style-name="P5"><text:span text:style-name="T4"><text:tab/>]</text:span></text:p>
      <text:p text:style-name="P5"><text:span text:style-name="T4"/></text:p>
      <text:p text:style-name="Standard">La deuxième class est <text:span text:style-name="T5">TexteClass </text:span><text:span text:style-name="T3"><text:s/>qui est une extension de la class </text:span><text:span text:style-name="T5">ArrierePlanClass</text:span>:</text:p>
      <text:p text:style-name="P8">public class TexteClass extends ArrierePlanClass </text:p>
      <text:p text:style-name="P8"><text:tab/>{<text:tab/>private var monTexte : TextField = new TextField(); </text:p>
      <text:p text:style-name="P8"><text:tab/><text:tab/></text:p>
      <text:p text:style-name="P8"><text:tab/><text:tab/>public function TexteClass() </text:p>
      <text:p text:style-name="P8"><text:tab/><text:tab/>{<text:tab/>var formatTexte :TextFormat = new TextFormat();</text:p>
      <text:p text:style-name="P8"><text:tab/><text:tab/><text:tab/>formatTexte.size = 15;</text:p>
      <text:p text:style-name="P8"><text:tab/><text:tab/><text:tab/>formatTexte.align = TextFormatAlign.CENTER;</text:p>
      <text:p text:style-name="P8"/>
      <text:p text:style-name="P8"><text:tab/><text:tab/><text:tab/></text:p>
      <text:p text:style-name="P8"><text:tab/><text:tab/><text:tab/>monTexte.defaultTextFormat = formatTexte;</text:p>
      <text:p text:style-name="P8"><text:tab/><text:tab/><text:tab/>monTexte.selectable = false ;</text:p>
      <text:p text:style-name="P8"><text:tab/><text:tab/><text:tab/></text:p>
      <text:p text:style-name="P8"><text:tab/><text:tab/><text:tab/></text:p>
      <text:p text:style-name="P8"><text:tab/><text:tab/><text:tab/>monTexte.x = this.width / 2 - monTexte.width / 2;</text:p>
      <text:p text:style-name="P8"><text:tab/><text:tab/><text:tab/>addChild(monTexte);</text:p>
      <text:p text:style-name="P8"><text:tab/><text:tab/><text:tab/></text:p>
      <text:p text:style-name="P8"><text:tab/><text:tab/>}</text:p>
      <text:p text:style-name="P8"><text:tab/><text:tab/></text:p>
      <text:p text:style-name="P8"><text:tab/><text:tab/>public function setTexte(leTexte : String ):void </text:p>
      <text:p text:style-name="P8"><text:tab/><text:tab/>{ monTexte.text = leTexte; <text:s/><text:tab/></text:p>
      <text:p text:style-name="P8"><text:tab/><text:tab/>}</text:p>
      <text:p text:style-name="P8"><text:tab/><text:tab/></text:p>
      <text:p text:style-name="P8"><text:tab/><text:tab/>private function getTexte():String </text:p>
      <text:p text:style-name="P8"><text:tab/><text:tab/>{ </text:p>
      <text:p text:style-name="P8"><text:tab/><text:tab/><text:tab/>return monTexte.text</text:p>
      <text:p text:style-name="P8"><text:tab/><text:tab/><text:tab/></text:p>
      <text:p text:style-name="P8"><text:tab/><text:tab/>}</text:p>
      <text:p text:style-name="P8"><text:tab/><text:tab/></text:p>
      <text:p text:style-name="P8"><text:tab/>}</text:p>
      <text:p text:style-name="P8"/>
      <text:p text:style-name="P5">Tester la class <text:span text:style-name="T4">TexteClass</text:span> en rajoutant le code ci-dessous dans la méthode <text:span text:style-name="T4">init()</text:span> de la class <text:span text:style-name="T4">Main</text:span> :</text:p>
      <text:p text:style-name="P5"><text:span text:style-name="T4"><text:tab/><text:tab/><text:tab/>var objet2 : TexteClass = new TexteClass();</text:span></text:p>
      <text:p text:style-name="P5"><text:span text:style-name="T4"><text:tab/><text:tab/><text:tab/>objet2.y = 90;</text:span></text:p>
      <text:p text:style-name="P5"><text:span text:style-name="T4"><text:tab/><text:tab/><text:tab/>addChild(objet2);</text:span></text:p>
      <text:p text:style-name="P5"><text:span text:style-name="T4"><text:tab/><text:tab/><text:tab/>//Tester</text:span></text:p>
      <text:p text:style-name="P5"><text:span text:style-name="T4"><text:tab/><text:tab/><text:tab/>objet2.setTexte("Objet2");</text:span></text:p>
      <text:p text:style-name="P5"><text:span text:style-name="T4"><text:tab/><text:tab/><text:tab/>//Tester</text:span></text:p>
      <text:p text:style-name="P5"><text:span text:style-name="T4"><text:tab/><text:tab/><text:tab/>objet2.couleur = 0x00FF00;</text:span></text:p>
      <text:p text:style-name="P5"><text:span text:style-name="T4"><text:tab/><text:tab/><text:tab/>objet2.dessinRectangle();</text:span></text:p>
      <text:p text:style-name="P5"><text:span text:style-name="T4"><text:tab/><text:tab/><text:tab/>//Tester</text:span></text:p>
      <text:p text:style-name="P5"><text:span text:style-name="T2"/></text:p>
      <text:p text:style-name="Standard">La dernière class est <text:span text:style-name="T5">BoutonClass </text:span><text:span text:style-name="T3"><text:s/>qui est une extension de la class </text:span><text:span text:style-name="T5">TexteClass</text:span>:</text:p>
      <text:p text:style-name="P8">public class BoutonClass extends TexteClass </text:p>
      <text:p text:style-name="P8"><text:tab/>{ </text:p>
      <text:p text:style-name="P8"><text:tab/><text:tab/></text:p>
      <text:p text:style-name="P8"><text:tab/><text:tab/>public function BoutonClass(leTexte :String) </text:p>
      <text:p text:style-name="P8"><text:tab/><text:tab/>{<text:tab/>this.setTexte(leTexte);</text:p>
      <text:p text:style-name="P8"><text:soft-page-break/><text:tab/><text:tab/><text:tab/>this.addEventListener(MouseEvent.MOUSE_OVER, sourisDessus);</text:p>
      <text:p text:style-name="P8"><text:tab/><text:tab/>}</text:p>
      <text:p text:style-name="P8"><text:tab/><text:tab/></text:p>
      <text:p text:style-name="P8"><text:tab/><text:tab/>private function sourisDessus(e:MouseEvent):void </text:p>
      <text:p text:style-name="P8"><text:tab/><text:tab/>{<text:tab/>this.couleur = 0xFFFF00;</text:p>
      <text:p text:style-name="P8"><text:tab/><text:tab/><text:tab/>this.dessinRectangle();</text:p>
      <text:p text:style-name="P8"><text:tab/><text:tab/><text:tab/>this.addEventListener(MouseEvent.MOUSE_OUT, sourisPlusDessus);</text:p>
      <text:p text:style-name="P8"><text:tab/><text:tab/>}</text:p>
      <text:p text:style-name="P8"><text:tab/><text:tab/></text:p>
      <text:p text:style-name="P8"><text:tab/><text:tab/>private function sourisPlusDessus(e:MouseEvent):void </text:p>
      <text:p text:style-name="P8"><text:tab/><text:tab/>{ this.couleur = 0xFF0000;</text:p>
      <text:p text:style-name="P8"><text:tab/><text:tab/> <text:s/>this.dessinRectangle();</text:p>
      <text:p text:style-name="P8"><text:tab/><text:tab/>}</text:p>
      <text:p text:style-name="P8"><text:tab/>}</text:p>
      <text:p text:style-name="P5"/>
      <text:p text:style-name="P5">Tester la class <text:span text:style-name="T5">BoutonClass</text:span> en rajoutant le code ci-dessous dans la méthode <text:span text:style-name="T4">init()</text:span> de la class <text:span text:style-name="T4">Main</text:span> :</text:p>
      <text:p text:style-name="P5"><text:span text:style-name="T4"><text:tab/><text:tab/><text:tab/>var boutonObjet1 : BoutonClass = new BoutonClass("bouton 1");</text:span></text:p>
      <text:p text:style-name="P5"><text:span text:style-name="T4"><text:tab/><text:tab/><text:tab/>boutonObjet1.y = 200;</text:span></text:p>
      <text:p text:style-name="P5"><text:span text:style-name="T4"><text:tab/><text:tab/><text:tab/>addChild(boutonObjet1);</text:span></text:p>
      <text:p text:style-name="P5"><text:span text:style-name="T4"><text:tab/><text:tab/><text:tab/>//Tester</text:span></text:p>
      <text:p text:style-name="P5"><text:span text:style-name="T4"/></text:p>
      <text:p text:style-name="P5"><text:span text:style-name="T4"><text:tab/><text:tab/><text:tab/>var boutonObjet2 : BoutonClass = new BoutonClass("bouton 2");</text:span></text:p>
      <text:p text:style-name="P5"><text:span text:style-name="T4"><text:tab/><text:tab/><text:tab/>boutonObjet2.y = 260;</text:span></text:p>
      <text:p text:style-name="P5"><text:span text:style-name="T4"><text:tab/><text:tab/><text:tab/>addChild(boutonObjet2);</text:span></text:p>
      <text:p text:style-name="P5"><text:span text:style-name="T4"><text:tab/><text:tab/><text:tab/>//Tester</text:span></text:p>
      <text:p text:style-name="P5"><text:span text:style-name="T4"><text:tab/><text:tab/><text:tab/>boutonObjet2.setTexte("Bouton Oui");</text:span></text:p>
      <text:p text:style-name="P5"><text:span text:style-name="T4"><text:tab/><text:tab/><text:tab/>//Tester</text:span></text:p>
      <text:p text:style-name="P5"><text:span text:style-name="T4"><text:tab/><text:tab/><text:tab/>trace(boutonObjet2.getTexte());</text:span></text:p>
      <text:p text:style-name="P5"><text:span text:style-name="T4"><text:tab/><text:tab/><text:tab/>//Tester</text:span></text:p>
      <text:p text:style-name="P5"/>
      <text:p text:style-name="P5">On voit ici qu'il devient très facile de créer des objets et de les modifier facilemen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1" svg:font-family="'Courier New', Courier, monospace"/>
    <style:font-face style:name="Lucida Grande" svg:font-family="'Lucida Grande', Arial, Helvetica, sans-serif"/>
    <style:font-face style:name="OpenSymbol" svg:font-family="OpenSymbol"/>
    <style:font-face style:name="StarSymbol" svg:font-family="StarSymbol"/>
    <style:font-face style:name="Tahoma4" svg:font-family="Tahoma"/>
    <style:font-face style:name="courier" svg:font-family="courier, arial, verdan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3"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4"/>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8" style:display-name="Heading 8" style:family="paragraph" style:parent-style-name="Heading" style:next-style-name="Text_20_body" style:default-outline-level="8"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3.81cm" fo:margin-right="0cm" fo:text-indent="-3.175cm" style:auto-text-indent="false"/>
      <style:text-properties fo:font-size="75%" fo:font-weight="bold" style:font-size-asian="75%" style:font-weight-asian="bold" style:font-size-complex="75%" style:font-weight-complex="bold"/>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Definition" style:family="text"/>
    <style:style style:name="User_20_Entry" style:display-name="User Entry" style:family="text">
      <style:text-properties style:font-name="Courier New" style:font-name-asian="Courier New" style:font-name-complex="Courier New"/>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2"><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A : Software</text:p></table:table-cell></table:table-row></table:table></draw:text-box></draw:frame></text:p>
            </table:table-cell>
          </table:table-row>
        </table:table>
        <text:p text:style-name="MP3"/>
      </style:header>
      <style:footer>
        <text:p text:style-name="MP4"><text:page-number text:select-page="current">2</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Chap 1 : REGIME MONOPHASE SINUSOIDAL</dc:title>
    <meta:initial-creator>utilisateur </meta:initial-creator>
    <meta:creation-date>2007-09-04T14:37:00</meta:creation-date>
    <dc:date>2011-10-07T10:01:25.07</dc:date>
    <meta:printed-by>Conseil Régional de Bretagne Conseil Régional de Bretagne</meta:printed-by>
    <meta:print-date>2011-09-09T08:47:29</meta:print-date>
    <meta:editing-cycles>89</meta:editing-cycles>
    <meta:editing-duration>PT68H18M06S</meta:editing-duration>
    <meta:document-statistic meta:table-count="2" meta:image-count="1" meta:object-count="0" meta:page-count="3" meta:paragraph-count="123" meta:word-count="496" meta:character-count="3955"/>
    <meta:user-defined meta:name="Info 1"/>
    <meta:user-defined meta:name="Info 2"/>
    <meta:user-defined meta:name="Info 3"/>
    <meta:user-defined meta:name="Info 4"/>
  </office:meta>
</office:document-meta>
</file>