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Italic" svg:font-family="LetGothic-Italic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fo:margin-right="-0.004cm" table:align="margins" style:writing-mode="lr-tb"/>
    </style:style>
    <style:style style:name="Tableau1.A" style:family="table-column">
      <style:table-column-properties style:column-width="2.381cm" style:rel-column-width="8212*"/>
    </style:style>
    <style:style style:name="Tableau1.B" style:family="table-column">
      <style:table-column-properties style:column-width="7.818cm" style:rel-column-width="26961*"/>
    </style:style>
    <style:style style:name="Tableau1.C" style:family="table-column">
      <style:table-column-properties style:column-width="8.804cm" style:rel-column-width="30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utiger-BoldCn" fo:font-size="12pt" style:font-name-asian="Frutiger-BoldCn" style:font-size-asian="12pt" style:font-name-complex="Frutiger-BoldC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utiger-BoldCn" fo:font-size="12pt" fo:font-style="italic" style:font-name-asian="Frutiger-BoldCn" style:font-size-asian="12pt" style:font-style-asian="italic" style:font-name-complex="Frutiger-BoldCn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CPdigital" fo:font-size="12pt" style:font-name-asian="MCPdigital" style:font-size-asian="12pt" style:font-name-complex="MCPdigit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Contents_20_2">
      <style:paragraph-properties fo:margin-left="0cm" fo:margin-right="0cm" fo:text-indent="0cm" style:auto-text-indent="false"/>
    </style:style>
    <style:style style:name="P13" style:family="paragraph" style:parent-style-name="Heading">
      <style:paragraph-properties fo:margin-top="0.019cm" fo:margin-bottom="0.011cm" fo:line-height="100%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 style:list-style-name="L4">
      <style:text-properties fo:font-style="italic" style:font-style-asian="italic" style:font-style-complex="italic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4">
      <style:text-properties fo:font-style="normal" style:font-style-asian="normal" style:font-style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MCPdigital" style:font-name-asian="MCPdigital" style:font-name-complex="MCPdigital"/>
    </style:style>
    <style:style style:name="T7" style:family="text">
      <style:text-properties style:font-name="MCPdigital" fo:font-style="italic" style:font-name-asian="MCPdigital" style:font-style-asian="italic" style:font-name-complex="MCPdigital" style:font-style-complex="italic"/>
    </style:style>
    <style:style style:name="T8" style:family="text">
      <style:text-properties style:font-name="Frutiger-Light" fo:font-style="italic" style:font-name-asian="Frutiger-Light" style:font-style-asian="italic" style:font-name-complex="Frutiger-Light" style:font-style-complex="italic"/>
    </style:style>
    <style:style style:name="T9" style:family="text">
      <style:text-properties style:font-name="Frutiger-BoldCn" style:font-name-asian="Frutiger-BoldCn" style:font-name-complex="Frutiger-BoldCn"/>
    </style:style>
    <style:style style:name="T10" style:family="text">
      <style:text-properties style:font-name="Frutiger-BoldCn" fo:font-size="12pt" style:font-name-asian="Frutiger-BoldCn" style:font-size-asian="12pt" style:font-name-complex="Frutiger-BoldCn" style:font-size-complex="12pt"/>
    </style:style>
    <style:style style:name="T11" style:family="text">
      <style:text-properties style:font-name="LetGothic-Regular" style:font-name-asian="LetGothic-Regular" style:font-name-complex="LetGothic-Regular"/>
    </style:style>
    <style:style style:name="T12" style:family="text">
      <style:text-properties style:font-name="LetGothic-Regular" fo:font-size="9.5pt" style:font-name-asian="LetGothic-Regular" style:font-size-asian="9.5pt" style:font-name-complex="LetGothic-Regular" style:font-size-complex="9.5pt"/>
    </style:style>
    <style:style style:name="T13" style:family="text">
      <style:text-properties style:font-name="LetGothic-Regular" fo:font-size="10pt" style:font-name-asian="LetGothic-Regular" style:font-size-asian="10pt" style:font-name-complex="LetGothic-Regular" style:font-size-complex="10pt"/>
    </style:style>
    <style:style style:name="T14" style:family="text">
      <style:text-properties fo:color="#000000" style:font-name="LetGothic-Regular" fo:font-size="9.5pt" style:font-name-asian="LetGothic-Regular" style:font-size-asian="9.5pt" style:font-name-complex="LetGothic-Regular" style:font-size-complex="9.5pt"/>
    </style:style>
    <style:style style:name="T15" style:family="text">
      <style:text-properties fo:color="#000000" style:font-name="LetGothic-Regular" fo:font-size="9.5pt" fo:font-style="italic" style:font-name-asian="LetGothic-Regular" style:font-size-asian="9.5pt" style:font-style-asian="italic" style:font-name-complex="LetGothic-Regular" style:font-size-complex="9.5pt" style:font-style-complex="italic"/>
    </style:style>
    <style:style style:name="T16" style:family="text">
      <style:text-properties fo:color="#000000" style:font-name="LetGothic-Regular" fo:font-style="italic" style:font-name-asian="LetGothic-Regular" style:font-style-asian="italic" style:font-name-complex="LetGothic-Regular" style:font-style-complex="italic"/>
    </style:style>
    <style:style style:name="T17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variant="normal" fo:text-transform="none" fo:color="#333333" style:font-name="Tahoma2" fo:font-size="9.75pt" fo:letter-spacing="normal" fo:font-style="normal" fo:font-weight="normal"/>
    </style:style>
    <style:style style:name="T19" style:family="text">
      <style:text-properties fo:font-variant="normal" fo:text-transform="none" fo:color="#333333" fo:letter-spacing="normal"/>
    </style:style>
    <style:style style:name="T20" style:family="text">
      <style:text-properties fo:font-variant="normal" fo:text-transform="none" fo:color="#000000" style:font-name="Tahoma2" fo:font-size="9.75pt" fo:letter-spacing="normal" fo:font-style="normal" fo:font-weight="normal" style:font-size-asian="2pt" style:font-style-asian="italic" style:font-size-complex="2pt" style:font-style-complex="italic"/>
    </style:style>
    <style:style style:name="T21" style:family="text">
      <style:text-properties fo:font-variant="normal" fo:text-transform="none" fo:color="#0000cc" style:text-line-through-style="none" style:font-name="Tahoma2" fo:font-size="9.75pt" fo:letter-spacing="normal" fo:font-style="normal" style:text-underline-style="none" fo:font-weight="normal" style:text-blinking="false" style:font-size-asian="2pt" style:font-style-asian="italic" style:font-size-complex="2pt" style:font-style-complex="italic"/>
    </style:style>
    <style:style style:name="T22" style:family="text">
      <style:text-properties fo:font-variant="normal" fo:text-transform="none" fo:color="#0000cc" style:font-name="Tahoma2" fo:font-size="9.75pt" fo:letter-spacing="normal" fo:font-style="normal" style:text-underline-style="solid" style:text-underline-width="auto" style:text-underline-color="font-color" fo:font-weight="bold" style:font-size-asian="2pt" style:font-style-asian="italic" style:font-size-complex="2pt" style:font-style-complex="italic"/>
    </style:style>
    <style:style style:name="T23" style:family="text">
      <style:text-properties fo:font-size="2pt" fo:font-style="italic" style:font-size-asian="2pt" style:font-style-asian="italic" style:font-size-complex="2pt" style:font-style-complex="italic"/>
    </style:style>
    <style:style style:name="T24" style:family="text">
      <style:text-properties style:font-name="LetGothic-Bold" fo:font-size="9.5pt" fo:font-weight="bold" style:font-name-asian="LetGothic-Bold" style:font-size-asian="9.5pt" style:font-weight-asian="bold" style:font-name-complex="LetGothic-Bold" style:font-size-complex="9.5pt" style:font-weight-complex="bold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333cm" fo:text-indent="-0.635cm" fo:margin-left="8.3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603cm" fo:text-indent="-0.635cm" fo:margin-left="9.6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hap. 4 : Instructions conditionnelles</text:p>
      <text:p text:style-name="P13"><text:span text:style-name="T2">if else</text:span> et <text:span text:style-name="T2">switch case</text:span></text:p>
      <text:p text:style-name="Standard"/>
      <text:h text:style-name="Heading_20_1" text:outline-level="1">Instruction <text:span text:style-name="T2">if else</text:span></text:h>
      <text:h text:style-name="Heading_20_2" text:outline-level="2"><text:span text:style-name="T5">Structure de </text:span><text:span text:style-name="T2">if else</text:span></text:h>
      <text:p text:style-name="Standard"><text:span text:style-name="T10"><text:tab/></text:span>L’instruction<text:span text:style-name="T2"> if</text:span> fonctionne en AS3 comme elle le fait dans de nombreux langages de programmation :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</text:p>
      <text:p text:style-name="P8"><text:tab/><text:tab/>else {</text:p>
      <text:p text:style-name="P8"><text:tab/><text:tab/><text:tab/>faireAutreChose();</text:p>
      <text:p text:style-name="P8"><text:tab/><text:tab/><text:tab/>}</text:p>
      <text:p text:style-name="P8"/>
      <text:list xml:id="list40247360" text:style-name="L1">
        <text:list-item>
          <text:list>
            <text:list-item>
              <text:list>
                <text:list-item>
                  <text:p text:style-name="P14">Si la condition située après le mot-clé <text:span text:style-name="T2">if</text:span> et placée <text:span text:style-name="T1">obligatoirement entre parenthèses</text:span> est vraie, alors les instructions placées dans le bloc défini entre les accolades sont exécutées.</text:p>
                </text:list-item>
              </text:list>
            </text:list-item>
          </text:list>
        </text:list-item>
      </text:list>
      <text:list xml:id="list40236018" text:style-name="L2">
        <text:list-item>
          <text:list>
            <text:list-item>
              <text:list>
                <text:list-item>
                  <text:p text:style-name="P15">Si la condition est fausse, alors les instructions définies dans le bloc situé après le mot-clé <text:span text:style-name="T2">else</text:span> sont exécutées.</text:p>
                  <text:p text:style-name="P15"/>
                </text:list-item>
              </text:list>
            </text:list-item>
          </text:list>
        </text:list-item>
      </text:list>
      <text:p text:style-name="Standard"><text:tab/>De cette façon, un seul des deux blocs peut être exécuté à la fois, selon que la condition est vérifiée ou non.</text:p>
      <text:p text:style-name="Standard"><text:tab/></text:p>
      <text:p text:style-name="P5"><text:span text:style-name="T3">Il est aussi possible d’ajouter le mot-clé </text:span><text:span text:style-name="T7">else if</text:span><text:span text:style-name="T6"> </text:span><text:span text:style-name="T3">pour étendre la structure </text:span><text:span text:style-name="T6">if </text:span><text:span text:style-name="T3">:</text:span>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 else if (maValeur == 2) {</text:p>
      <text:p text:style-name="P8"><text:tab/><text:tab/><text:tab/>faireAutreChose();</text:p>
      <text:p text:style-name="P8"><text:tab/><text:tab/><text:tab/>} else {</text:p>
      <text:p text:style-name="P8"><text:tab/><text:tab/><text:tab/>faireEncoreAutreChose();</text:p>
      <text:p text:style-name="P8"><text:tab/><text:tab/><text:tab/>}</text:p>
      <text:p text:style-name="P5"><text:span text:style-name="T3"><text:tab/>Vous pouvez également inclure des conditions plus complexes avec </text:span><text:span text:style-name="T7">&amp;&amp;</text:span><text:span text:style-name="T6"> </text:span><text:span text:style-name="T3">et </text:span><text:span text:style-name="T8">| |</text:span><text:span text:style-name="T3">. Ces signes représentent les opérateurs de comparaison AND (ET) <text:s/>et OR (OU).</text:span></text:p>
      <text:p text:style-name="P6"/>
      <text:p text:style-name="P8"><text:span text:style-name="T9"><text:tab/><text:tab/></text:span>if ((maValeur == 1) &amp;&amp; (maChaine == "Cela")) {</text:p>
      <text:p text:style-name="P8"><text:tab/><text:tab/><text:tab/>faireQuelqueChose();</text:p>
      <text:p text:style-name="P9"><text:tab/><text:tab/><text:tab/>}</text:p>
      <text:p text:style-name="P10"/>
      <text:h text:style-name="Heading_20_2" text:outline-level="2">Comment écrire une condition ?</text:h>
      <text:p text:style-name="Standard"/>
      <text:p text:style-name="Standard"><text:tab/>En programmation pour écrire une condition, on utilise les opérateurs de comparaison suiva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pérateur</text:p>
          </table:table-cell>
          <table:table-cell table:style-name="Tableau1.A1" office:value-type="string">
            <text:p text:style-name="P11">Signification pour des valeurs numériques</text:p>
          </table:table-cell>
          <table:table-cell table:style-name="Tableau1.C1" office:value-type="string">
            <text:p text:style-name="P11">Signification pour des valeurs de type caractère</text:p>
          </table:table-cell>
        </table:table-row>
        <table:table-row>
          <table:table-cell table:style-name="Tableau1.A2" office:value-type="string">
            <text:p text:style-name="P11">= =</text:p>
          </table:table-cell>
          <table:table-cell table:style-name="Tableau1.A2" office:value-type="string">
            <text:p text:style-name="P11">égal ( <text:span text:style-name="T2">2 == 2</text:span> )</text:p>
          </table:table-cell>
          <table:table-cell table:style-name="Tableau1.C2" office:value-type="string">
            <text:p text:style-name="P11">identique ( <text:span text:style-name="T2">''Sti2d'' == ''Sti2d''</text:span> )</text:p>
          </table:table-cell>
        </table:table-row>
        <table:table-row>
          <table:table-cell table:style-name="Tableau1.A2" office:value-type="string">
            <text:p text:style-name="P11">&lt;</text:p>
          </table:table-cell>
          <table:table-cell table:style-name="Tableau1.A2" office:value-type="string">
            <text:p text:style-name="P11">inférieur ( <text:span text:style-name="T2">2 &lt; 3</text:span> )</text:p>
          </table:table-cell>
          <table:table-cell table:style-name="Tableau1.C2" office:value-type="string">
            <text:p text:style-name="P11">plus petit dans l’ordre alphabétique</text:p>
          </table:table-cell>
        </table:table-row>
        <table:table-row>
          <table:table-cell table:style-name="Tableau1.A2" office:value-type="string">
            <text:p text:style-name="P11">&lt;=</text:p>
          </table:table-cell>
          <table:table-cell table:style-name="Tableau1.A2" office:value-type="string">
            <text:p text:style-name="P11">inférieur ou égal ( <text:span text:style-name="T2">2 &lt;= 3</text:span> ou <text:span text:style-name="T2"><text:s/>3 &lt;= 3</text:span>)</text:p>
          </table:table-cell>
          <table:table-cell table:style-name="Tableau1.C2" office:value-type="string">
            <text:p text:style-name="P11">plus petit ou identique dans l’ordre alphabétique</text:p>
          </table:table-cell>
        </table:table-row>
        <table:table-row>
          <table:table-cell table:style-name="Tableau1.A2" office:value-type="string">
            <text:p text:style-name="P11">&gt;</text:p>
          </table:table-cell>
          <table:table-cell table:style-name="Tableau1.A2" office:value-type="string">
            <text:p text:style-name="P11">supérieur ( <text:span text:style-name="T2">3 &gt; 2</text:span> )</text:p>
          </table:table-cell>
          <table:table-cell table:style-name="Tableau1.C2" office:value-type="string">
            <text:p text:style-name="P11">plus grand dans l’ordre alphabétique</text:p>
          </table:table-cell>
        </table:table-row>
        <table:table-row>
          <table:table-cell table:style-name="Tableau1.A2" office:value-type="string">
            <text:p text:style-name="P11">&gt;=</text:p>
          </table:table-cell>
          <table:table-cell table:style-name="Tableau1.A2" office:value-type="string">
            <text:p text:style-name="P11">supérieur ou égal ( <text:span text:style-name="T2">3 &gt;= 2</text:span> ou <text:span text:style-name="T2"><text:s/>3 &gt;= 3</text:span>)</text:p>
          </table:table-cell>
          <table:table-cell table:style-name="Tableau1.C2" office:value-type="string">
            <text:p text:style-name="P11">plus grand ou identique dans l’ordre alphabétique</text:p>
          </table:table-cell>
        </table:table-row>
        <table:table-row>
          <table:table-cell table:style-name="Tableau1.A2" office:value-type="string">
            <text:p text:style-name="P11">!= </text:p>
          </table:table-cell>
          <table:table-cell table:style-name="Tableau1.A2" office:value-type="string">
            <text:p text:style-name="P11">différent ( <text:span text:style-name="T2">2 != 3</text:span> )</text:p>
          </table:table-cell>
          <table:table-cell table:style-name="Tableau1.C2" office:value-type="string">
            <text:p text:style-name="P11">différent ( <text:span text:style-name="T2">''Sti2d'' != ''Sti''</text:span> )</text:p>
          </table:table-cell>
        </table:table-row>
      </table:table>
      <text:h text:style-name="Heading_20_2" text:outline-level="2"><text:soft-page-break/>Application</text:h>
      <text:p text:style-name="P12"/>
      <text:p text:style-name="Standard"><text:tab/>Vous allez réaliser un application qui permet de déplacer un objet graphique monSprite sur la scène à l'aide des touches de direction.</text:p>
      <text:p text:style-name="Standard"><text:tab/>Pour cela, vous allez créer un projet AS3 appeler mouvementObjet.</text:p>
      <text:p text:style-name="Standard"><text:tab/>Ensuite recopier le code ci-dessous pour placer l'objet sur la scène.</text:p>
      <text:p text:style-name="Standard"><text:tab/></text:p>
      <text:p text:style-name="Standard"><text:tab/><text:span text:style-name="T2">public class Main extends Sprite </text:span></text:p>
      <text:p text:style-name="P16"><text:tab/>{<text:tab/>//création de l'objet Sprite</text:p>
      <text:p text:style-name="P16"><text:tab/><text:tab/>private var monSprite : Sprite = new Sprite();</text:p>
      <text:p text:style-name="P16"><text:tab/><text:tab/>/// variables</text:p>
      <text:p text:style-name="P16"><text:tab/><text:tab/>private var largeurEcran : int ;</text:p>
      <text:p text:style-name="P16"><text:tab/><text:tab/>private var hauteurEcran : int ;</text:p>
      <text:p text:style-name="P16"><text:tab/></text:p>
      <text:p text:style-name="P16"><text:tab/><text:tab/>public function Main():void </text:p>
      <text:p text:style-name="P16"><text:tab/><text:tab/>{</text:p>
      <text:p text:style-name="P16"><text:tab/><text:tab/><text:tab/>if (stage) init();</text:p>
      <text:p text:style-name="P16"><text:tab/><text:tab/><text:tab/>else addEventListener(Event.ADDED_TO_STAGE, init);</text:p>
      <text:p text:style-name="P16"><text:tab/><text:tab/>}</text:p>
      <text:p text:style-name="P16"><text:tab/><text:tab/></text:p>
      <text:p text:style-name="P16"><text:tab/><text:tab/>private function init(e:Event = null):void </text:p>
      <text:p text:style-name="P16"><text:tab/><text:tab/>{</text:p>
      <text:p text:style-name="P16"><text:tab/><text:tab/><text:tab/>removeEventListener(Event.ADDED_TO_STAGE, init);</text:p>
      <text:p text:style-name="P16"><text:tab/><text:tab/><text:tab/>// entry point</text:p>
      <text:p text:style-name="P16"><text:tab/><text:tab/><text:tab/>// récupérer la largeur et la hauteur de la scène</text:p>
      <text:p text:style-name="P16"><text:tab/><text:tab/><text:tab/>largeurEcran = stage.stageWidth ;</text:p>
      <text:p text:style-name="P16"><text:tab/><text:tab/><text:tab/>hauteurEcran = stage.stageHeight ;</text:p>
      <text:p text:style-name="P16"><text:tab/><text:tab/><text:tab/></text:p>
      <text:p text:style-name="P16"><text:tab/><text:tab/><text:tab/>///dessin de l'objet graphique sprite</text:p>
      <text:p text:style-name="P16"><text:tab/><text:tab/><text:tab/>monSprite.graphics.beginFill(0xFF0000);</text:p>
      <text:p text:style-name="P16"><text:tab/><text:tab/><text:tab/>monSprite.graphics.drawRect( -15, -15, 30, 30);</text:p>
      <text:p text:style-name="P16"><text:tab/><text:tab/><text:tab/>addChild(monSprite);</text:p>
      <text:p text:style-name="P16"><text:tab/><text:tab/><text:tab/>//tester</text:p>
      <text:p text:style-name="P16"><text:tab/><text:tab/><text:tab/>//centrer la figure sur la scène (stage) </text:p>
      <text:p text:style-name="P16"><text:tab/><text:tab/><text:tab/>monSprite.x = largeurEcran / 2 ;</text:p>
      <text:p text:style-name="P16"><text:tab/><text:tab/><text:tab/>monSprite.y = hauteurEcran / 2 ;</text:p>
      <text:p text:style-name="P16"><text:tab/><text:tab/><text:tab/>//tester</text:p>
      <text:p text:style-name="P16"/>
      <text:p text:style-name="P16"><text:tab/><text:tab/><text:tab/>//Création de l'écouteur d'évènement sur les touches</text:p>
      <text:p text:style-name="P16"><text:tab/><text:tab/><text:tab/>stage.addEventListener(KeyboardEvent.KEY_DOWN , toucheTaper);</text:p>
      <text:p text:style-name="P16"><text:tab/><text:tab/><text:tab/></text:p>
      <text:p text:style-name="P16"><text:tab/><text:tab/><text:tab/></text:p>
      <text:p text:style-name="P16"><text:tab/><text:tab/><text:tab/></text:p>
      <text:p text:style-name="P16"><text:tab/><text:tab/><text:tab/></text:p>
      <text:p text:style-name="P16"><text:tab/><text:tab/>}</text:p>
      <text:p text:style-name="P16"><text:tab/><text:tab/></text:p>
      <text:p text:style-name="P16"><text:tab/><text:tab/>//Lorsque l'on appuie sur une touche, cette méthode est appelée.</text:p>
      <text:p text:style-name="P16"><text:tab/><text:tab/>private function toucheTaper(e:KeyboardEvent):void </text:p>
      <text:p text:style-name="P16"><text:tab/><text:tab/>{<text:tab/></text:p>
      <text:p text:style-name="P16"><text:tab/><text:tab/><text:tab/>var numeroTouche : int ;</text:p>
      <text:p text:style-name="P16"><text:tab/><text:tab/><text:tab/>//recupère le numéro de la touche actionnée :</text:p>
      <text:p text:style-name="P16"><text:tab/><text:tab/><text:tab/>numeroTouche = e.keyCode;</text:p>
      <text:p text:style-name="P16"><text:tab/><text:tab/><text:tab/></text:p>
      <text:p text:style-name="P16"><text:soft-page-break/><text:tab/><text:tab/><text:tab/>//affiche dans l'aire Output le numéro de la touche actionnée :</text:p>
      <text:p text:style-name="P16"><text:tab/><text:tab/><text:tab/>trace(e.keyCode);</text:p>
      <text:p text:style-name="P16"><text:tab/><text:tab/><text:tab/></text:p>
      <text:p text:style-name="P16"><text:tab/><text:tab/>if (numeroTouche == 37) // touche flèche gauche tapée</text:p>
      <text:p text:style-name="P16"><text:tab/><text:tab/><text:tab/><text:tab/>{ monSprite.x = monSprite.x - 5 ; } <text:tab/>//déplacement de 5 pixel vers la gauche de <text:tab/><text:tab/><text:tab/><text:tab/><text:tab/><text:tab/><text:tab/><text:tab/><text:tab/><text:tab/>//l'objet monSprite</text:p>
      <text:p text:style-name="P16"><text:tab/><text:tab/>//tester</text:p>
      <text:p text:style-name="P16"><text:tab/><text:tab/>//completer ici</text:p>
      <text:p text:style-name="P16"><text:tab/><text:tab/>}</text:p>
      <text:p text:style-name="P16"><text:tab/>}</text:p>
      <text:p text:style-name="Standard"/>
      <text:p text:style-name="Standard"><text:tab/>Enfin, compléter ce code avec les instructions if et else pour que l'objet mon Sprite se déplace suivant les 4 directions sur la scène.</text:p>
      <text:p text:style-name="Standard"/>
      <text:h text:style-name="Heading_20_1" text:outline-level="1">L’instruction <text:span text:style-name="T2">switch</text:span> (choix multiples)</text:h>
      <text:p text:style-name="Standard"/>
      <text:p text:style-name="Standard"><text:tab/>Lorsque le nombre de choix possibles est plus grand que deux, l’utilisation de la structure <text:span text:style-name="T2">if-else</text:span> devient très lourde à gérer.</text:p>
      <text:p text:style-name="Standard">C’est pour cela que l’instruction switch (traduire par « selon » ou « suivant »), qui permet de programmer des choix multiples selon une</text:p>
      <text:p text:style-name="Standard">syntaxe plus claire.</text:p>
      <text:p text:style-name="Standard"/>
      <text:h text:style-name="Heading_20_2" text:outline-level="2">Construction du <text:span text:style-name="T2">switch</text:span> </text:h>
      <text:p text:style-name="Standard">L’écriture de l’instruction <text:span text:style-name="T2">switch</text:span> obéit aux règles de syntaxe suivantes :</text:p>
      <text:p text:style-name="Standard"/>
      <text:p text:style-name="P16"><text:tab/>switch (maVariable) <text:s/>//appuyer Ctrl+B pour qu'il</text:p>
      <text:p text:style-name="P16"><text:tab/><text:tab/>{</text:p>
      <text:p text:style-name="P16"><text:tab/><text:tab/><text:tab/>case valeur1 :</text:p>
      <text:p text:style-name="P16"><text:tab/><text:tab/><text:tab/><text:tab/>//Une ou plusieurs instructions</text:p>
      <text:p text:style-name="P16"><text:tab/><text:tab/><text:tab/>break;</text:p>
      <text:p text:style-name="P16"><text:tab/><text:tab/><text:tab/>case valeur2 :</text:p>
      <text:p text:style-name="P16"><text:tab/><text:tab/><text:tab/><text:tab/>//Une ou plusieurs instructions</text:p>
      <text:p text:style-name="P16"><text:tab/><text:tab/><text:tab/>break;</text:p>
      <text:p text:style-name="P16"><text:tab/><text:tab/><text:tab/>case valeur3 :</text:p>
      <text:p text:style-name="P16"><text:tab/><text:tab/><text:tab/><text:tab/>//Une ou plusieurs instructions</text:p>
      <text:p text:style-name="P16"><text:tab/><text:tab/><text:tab/>break;</text:p>
      <text:p text:style-name="P16"><text:tab/><text:tab/><text:tab/>default :</text:p>
      <text:p text:style-name="P16"><text:tab/><text:tab/><text:tab/><text:tab/>//Une ou plusieurs instructions</text:p>
      <text:p text:style-name="P16"><text:tab/><text:tab/><text:tab/>}</text:p>
      <text:p text:style-name="P16"/>
      <text:p text:style-name="Standard"><text:tab/>La variable <text:span text:style-name="T2">maVariabler</text:span> est évaluée. Suivant celle-ci, le programme recherche la valeur correspondant à la valeur obtenue et définie à partir des instructions <text:span text:style-name="T2">case valeur</text:span>.</text:p>
      <text:list xml:id="list40609352" text:style-name="L3">
        <text:list-item>
          <text:list>
            <text:list-item>
              <text:list>
                <text:list-item>
                  <text:p text:style-name="P18">Si le programme trouve une valeur correspondant au contenu de la variable <text:span text:style-name="T2">maVariable</text:span>, il exécute la ou les instructions qui suivent <text:span text:style-name="T2">valeur</text:span>, jusqu’à rencontrer le mot-clé <text:span text:style-name="T2">break</text:span>.</text:p>
                </text:list-item>
                <text:list-item>
                  <text:p text:style-name="P18">S’il n’existe pas de <text:span text:style-name="T2">valeur</text:span> correspondant à <text:span text:style-name="T2">valeur</text:span> alors le programme exécute les instructions de l’étiquette <text:span text:style-name="T2">default</text:span>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Application</text:h>
      <text:p text:style-name="Standard"/>
      <text:p text:style-name="Standard"><text:tab/>Vous allez modifier l'application précédente :</text:p>
      <text:list xml:id="list41160507" text:style-name="L4">
        <text:list-item>
          <text:p text:style-name="P19">Remplacer les instructions if else par l'instruction <text:span text:style-name="T2">switch</text:span> et <text:span text:style-name="T2">case</text:span> pour que le programme soit plus claire.</text:p>
        </text:list-item>
        <text:list-item>
          <text:p text:style-name="P19">Tester , si on a le même comportement que l'application précédente.</text:p>
        </text:list-item>
        <text:list-item>
          <text:p text:style-name="P19"><text:soft-page-break/>Si tout fonctionne correctement, ajouter un nouvelle objet graphique <text:span text:style-name="T2">objetCible</text:span> (Sprite) sur la scène.</text:p>
        </text:list-item>
        <text:list-item>
          <text:p text:style-name="P19">L'<text:span text:style-name="T2">objetCible</text:span> sera positionné au hasard sur la scène à l'aide des instructions suivantes:</text:p>
          <text:list>
            <text:list-item>
              <text:list>
                <text:list-header>
                  <text:p text:style-name="P17">objetCible.x = largeurEcran * Math.random() ;</text:p>
                  <text:p text:style-name="P17">objetCible.y = hauteurEcran * Math.random() ;</text:p>
                </text:list-header>
              </text:list>
            </text:list-item>
          </text:list>
        </text:list-item>
      </text:list>
      <text:p text:style-name="Standard"><text:span text:style-name="T2"><text:tab/><text:tab/><text:tab/></text:span><text:span text:style-name="T5">L'instruction</text:span><text:span text:style-name="T2"> Math.random() </text:span><text:span text:style-name="T5">renvoie</text:span> un nombre aléatoire n, où 0 &lt;= n &lt; 1.</text:p>
      <text:list xml:id="list42218612" text:continue-numbering="true" text:style-name="L4">
        <text:list-item>
          <text:p text:style-name="P19">Tester.</text:p>
        </text:list-item>
        <text:list-item>
          <text:p text:style-name="P19">Maintenant, vous allez créer une instruction qui teste si l'objet <text:span text:style-name="T2">monSprite</text:span> est en contact avec <text:span text:style-name="T2">objetCible</text:span><text:span text:style-name="T5">. Pour cela, vous utiliserez</text:span><text:span text:style-name="T2"> </text:span><text:span text:style-name="T5">l'instruction suivante :</text:span></text:p>
          <text:list>
            <text:list-header>
              <text:p text:style-name="P17">monSprite.hitTestObject(objetCible)</text:p>
            </text:list-header>
          </text:list>
          <text:p text:style-name="P19"><text:span text:style-name="T5">L'instruction</text:span><text:span text:style-name="T2"> hitTestObject(obj:DisplayObject):Boolean</text:span> <text:s/>evalue l’objet <text:span text:style-name="T2">monSprite </text:span>pour savoir s'il recouvre l’objet d'affichage <text:span text:style-name="T2">objetCible</text:span> en rendant un Booléen <text:span text:style-name="T2">(true</text:span> ou <text:span text:style-name="T2">false).</text:span></text:p>
        </text:list-item>
        <text:list-item>
          <text:p text:style-name="P20">Lorsque les 2 objets seront en contact le programme devra afficher ''Toucher''.</text:p>
          <text:p text:style-name="P20"/>
        </text:list-item>
      </text:list>
      <text:p text:style-name="Standard"/>
      <text:h text:style-name="Heading_20_1" text:outline-level="1">Mémento</text:h>
      <text:p text:style-name="Standard"><text:tab/>Les structures de test permettent d’exécuter ou non un bloc d’instructions en fonction de la véracité d’une condition.</text:p>
      <text:p text:style-name="Standard">Vérifier si un objet est sur la scène ou non</text:p>
      <text:p text:style-name="P16"><text:tab/><text:tab/>if ((objet.x &gt;= 0 ) &amp;&amp; <text:s/>(objet.x &lt;= largeurEcran)){</text:p>
      <text:p text:style-name="P16"><text:tab/><text:tab/><text:tab/>trace("L’objet se situe sur la scène");</text:p>
      <text:p text:style-name="P16"><text:tab/><text:tab/><text:tab/>}</text:p>
      <text:p text:style-name="P16"><text:tab/><text:tab/><text:tab/>else {</text:p>
      <text:p text:style-name="P16"><text:tab/><text:tab/><text:tab/><text:tab/>if (objet.x &lt; 0){</text:p>
      <text:p text:style-name="P16"><text:tab/><text:tab/><text:tab/><text:tab/><text:tab/><text:tab/>trace ("L’objet se trouve à gauche de la scène");</text:p>
      <text:p text:style-name="P16"><text:tab/><text:tab/><text:tab/><text:tab/><text:tab/><text:tab/>}</text:p>
      <text:p text:style-name="P16"><text:tab/><text:tab/><text:tab/><text:tab/><text:tab/>else {</text:p>
      <text:p text:style-name="P16"><text:tab/><text:tab/><text:tab/><text:tab/><text:tab/><text:tab/>trace ("L’objet se trouve à droite de la scène");</text:p>
      <text:p text:style-name="P16"><text:tab/><text:tab/><text:tab/><text:tab/><text:tab/><text:tab/>}</text:p>
      <text:p text:style-name="P16"><text:tab/><text:tab/><text:tab/>}</text:p>
      <text:p text:style-name="Standard">Ici, deux structures if-else sont imbriquées. La première vérifie si la position en x d’un objet est comprise entre 0 et largeur. Dans ce cas, l’objet se situe bien à l’intérieur de la scène (en x). Sinon, deux autres solutions sont possibles : soit la position est inférieure à 0, l’objet se trouve à gauche de la scène, soit elle est supérieure à largeur (le cas inférieur à largeur étant traité par la toute première condition). L’objet se trouve alors à droite de la scène.</text:p>
      <text:p text:style-name="Standard"/>
      <text:p text:style-name="Standard">Choisir une option parmi d’autres</text:p>
      <text:p text:style-name="Standard"><text:tab/>switch (option) {</text:p>
      <text:p text:style-name="Standard"><text:tab/><text:tab/>case "MenuFichier" :</text:p>
      <text:p text:style-name="Standard"><text:tab/><text:tab/><text:tab/>//Afficher les options du menu Fichier</text:p>
      <text:p text:style-name="Standard"><text:tab/><text:tab/>break;</text:p>
      <text:p text:style-name="Standard"><text:tab/><text:tab/>case "MenuEdition" :</text:p>
      <text:p text:style-name="Standard"><text:tab/><text:tab/><text:tab/>//Afficher les options du menu Édition</text:p>
      <text:p text:style-name="Standard"><text:tab/><text:tab/>break;</text:p>
      <text:p text:style-name="Standard"><text:tab/><text:tab/>case "MenuAffichage" :</text:p>
      <text:p text:style-name="Standard"><text:tab/><text:tab/><text:tab/>//Afficher les options du menu Affichage</text:p>
      <text:p text:style-name="Standard"><text:tab/><text:tab/>break;</text:p>
      <text:p text:style-name="Standard"><text:tab/><text:tab/>default :</text:p>
      <text:p text:style-name="Standard"><text:tab/><text:tab/><text:tab/>//Traiter les autres cas</text:p>
      <text:p text:style-name="Standard"><text:tab/><text:tab/>}</text:p>
      <text:p text:style-name="P21"><text:tab/><text:span text:style-name="T27">La structure </text:span><text:span text:style-name="T28">switch</text:span><text:span text:style-name="T27"> simplifie l’écriture des tests à choix multiples. Suivant la valeur contenue dans la variable option, l’une des 4 étiquettes proposées (MenuFichier, MenuEdition, MenuAffichage ou default) est exécut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Italic" svg:font-family="LetGothic-Italic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hap 1 : REGIME MONOPHASE SINUSOIDAL</dc:title>
    <meta:initial-creator>utilisateur </meta:initial-creator>
    <meta:creation-date>2007-09-04T14:37:00</meta:creation-date>
    <dc:date>2011-09-21T22:09:33.50</dc:date>
    <meta:printed-by>Conseil Régional de Bretagne Conseil Régional de Bretagne</meta:printed-by>
    <meta:print-date>2011-09-09T08:47:29</meta:print-date>
    <meta:editing-cycles>59</meta:editing-cycles>
    <meta:editing-duration>PT54H30M22S</meta:editing-duration>
    <meta:document-statistic meta:table-count="3" meta:image-count="0" meta:object-count="0" meta:page-count="4" meta:paragraph-count="181" meta:word-count="1141" meta:character-count="7423"/>
    <meta:user-defined meta:name="Info 1"/>
    <meta:user-defined meta:name="Info 2"/>
    <meta:user-defined meta:name="Info 3"/>
    <meta:user-defined meta:name="Info 4"/>
  </office:meta>
</office:document-meta>
</file>