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LetGothic-Regular" svg:font-family="LetGothic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style:text-autospace="non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P9" style:family="paragraph" style:parent-style-name="Standard">
      <style:paragraph-properties style:text-autospace="none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2" fo:font-size="10.5pt" fo:font-style="italic" style:font-name-asian="Times New Roman2" style:font-size-asian="10.5pt" style:font-style-asian="italic" style:font-name-complex="Times New Roman2" style:font-size-complex="10.5pt" style:font-style-complex="italic"/>
    </style:style>
    <style:style style:name="P11" style:family="paragraph" style:parent-style-name="Standard">
      <style:paragraph-properties style:text-autospace="none"/>
      <style:text-properties style:font-name="Times New Roman2" fo:font-size="10.5pt" fo:font-style="italic" style:font-name-asian="Times New Roman2" style:font-size-asian="10.5pt" style:font-style-asian="italic" style:font-name-complex="Times New Roman2" style:font-size-complex="10.5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</style:style>
    <style:style style:name="P16" style:family="paragraph" style:parent-style-name="Standard"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P18" style:family="paragraph" style:parent-style-name="Standard">
      <style:paragraph-properties style:text-autospace="none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2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2" fo:font-size="10.5pt" fo:font-style="italic" style:font-name-asian="Times New Roman2" style:font-size-asian="10.5pt" style:font-style-asian="italic" style:font-name-complex="Times New Roman2" style:font-size-complex="10.5pt" style:font-style-complex="italic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 style:list-style-name="L1"/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Heading" style:master-page-name="Standard">
      <style:paragraph-properties fo:margin-top="0.019cm" fo:margin-bottom="0.011cm" fo:line-height="100%"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T4" style:family="text">
      <style:text-properties style:font-name="LetGothic-Regular" style:font-name-asian="LetGothic-Regular" style:font-name-complex="LetGothic-Regular"/>
    </style:style>
    <style:style style:name="T5" style:family="text">
      <style:text-properties style:font-name="LetGothic-Regular" fo:font-size="10pt" style:font-name-asian="LetGothic-Regular" style:font-size-asian="10pt" style:font-name-complex="LetGothic-Regular" style:font-size-complex="10pt"/>
    </style:style>
    <style:style style:name="T6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hap. 10 : De l'UML au P.O.O.</text:p>
      <text:h text:style-name="Heading_20_1" text:outline-level="1">Généralités</text:h>
      <text:p text:style-name="Standard"/>
      <text:p text:style-name="Standard"><text:tab/>Nous avons vu dans les cours précédents : les fichiers XML, charger des images, créer des boutons … Maintenant, nous allons pouvoir créer des classes (objets) que nous réutiliserons dans les différents projets de SIN (1ère et Term). Nous allons reprendre le programme du chapitre 7 galerie d'images et nous allons le décomposer en plusieurs classes :</text:p>
      <text:list xml:id="list41523546" text:style-name="L1">
        <text:list-item>
          <text:p text:style-name="P22">______________________________</text:p>
        </text:list-item>
        <text:list-item>
          <text:p text:style-name="P22">______________________________</text:p>
        </text:list-item>
        <text:list-item>
          <text:p text:style-name="P22">______________________________</text:p>
        </text:list-item>
        <text:list-item>
          <text:p text:style-name="P22">______________________________</text:p>
        </text:list-item>
        <text:list-item>
          <text:p text:style-name="P22">______________________________</text:p>
        </text:list-item>
        <text:list-item>
          <text:p text:style-name="P22">______________________________</text:p>
        </text:list-item>
      </text:list>
      <text:p text:style-name="Standard"/>
      <text:p text:style-name="Standard"><text:tab/>Nous pouvons les représenter sous la forme d'un schéma UML pour voir les liens entre elles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h text:style-name="Heading_20_1" text:outline-level="1">Diffuser des événements personnalisés</text:h>
      <text:h text:style-name="Heading_20_1" text:outline-level="1" text:is-list-header="true"/>
      <text:p text:style-name="Standard"><text:tab/>Pour créer des événements personnalisés, il faut utiliser la méthode <text:span text:style-name="T2">dispatchEvent. <text:s/></text:span><text:span text:style-name="T1">Nous en avons besoins dans la classe chargerXML :</text:span></text:p>
      <text:p text:style-name="Standard"><text:span text:style-name="T2">public class chargerXML extends Sprite</text:span></text:p>
      <text:p text:style-name="P23"><text:soft-page-break/><text:tab/>{<text:tab/><text:tab/></text:p>
      <text:p text:style-name="P23"><text:tab/>public var fichierXML:XML; <text:s text:c="3"/></text:p>
      <text:p text:style-name="P23"><text:s text:c="8"/><text:tab/>private var chargement:URLLoader;</text:p>
      <text:p text:style-name="P23"><text:tab/><text:tab/><text:tab/><text:tab/></text:p>
      <text:p text:style-name="P23"><text:tab/><text:tab/>public function chargerXML(nomDuFichier : String) : void <text:s/>{</text:p>
      <text:p text:style-name="P23"><text:s text:c="11"/></text:p>
      <text:p text:style-name="P23"><text:tab/><text:tab/><text:tab/>var requete:URLRequest = new URLRequest(nomDuFichier);</text:p>
      <text:p text:style-name="P23"/>
      <text:p text:style-name="P23"><text:s text:c="12"/><text:tab/><text:tab/>chargement = new URLLoader();</text:p>
      <text:p text:style-name="P23"><text:s text:c="12"/><text:tab/><text:tab/></text:p>
      <text:p text:style-name="P23"><text:tab/><text:tab/><text:tab/>//Lancement du chargement du fichier Xml</text:p>
      <text:p text:style-name="P23"><text:s text:c="12"/><text:tab/><text:tab/>chargement.load(requete);</text:p>
      <text:p text:style-name="P23"><text:s text:c="12"/><text:tab/><text:tab/></text:p>
      <text:p text:style-name="P23"><text:s text:c="12"/><text:tab/><text:tab/>chargement.addEventListener(IOErrorEvent.IO_ERROR, errorXml);</text:p>
      <text:p text:style-name="P23"><text:s text:c="12"/><text:tab/><text:tab/>chargement.addEventListener(Event.COMPLETE, xmlTerminer);</text:p>
      <text:p text:style-name="P23"><text:s text:c="2"/><text:tab/><text:tab/><text:tab/>}</text:p>
      <text:p text:style-name="P23"/>
      <text:p text:style-name="P23"><text:tab/><text:tab/><text:tab/>private function xmlTerminer(e:Event):void</text:p>
      <text:p text:style-name="P23"><text:tab/><text:tab/><text:tab/>{</text:p>
      <text:p text:style-name="P23"><text:tab/><text:tab/><text:tab/> <text:s text:c="3"/><text:tab/>fichierXML = new XML(chargement.data);</text:p>
      <text:p text:style-name="P23"><text:s text:c="12"/></text:p>
      <text:p text:style-name="P23"><text:tab/><text:tab/><text:tab/><text:tab/>chargement.removeEventListener(IOErrorEvent.IO_ERROR, errorXml);</text:p>
      <text:p text:style-name="P23"><text:tab/><text:tab/><text:tab/><text:tab/>chargement.removeEventListener(Event.COMPLETE, xmlTerminer);</text:p>
      <text:p text:style-name="P23"><text:tab/><text:tab/><text:tab/></text:p>
      <text:p text:style-name="P23"><text:tab/><text:tab/><text:tab/><text:tab/>//création de mon événement personnalisé<text:tab/><text:tab/><text:tab/><text:tab/><text:tab/><text:tab/><text:tab/></text:p>
      <text:p text:style-name="P23"><text:tab/><text:tab/><text:tab/><text:tab/>dispatchEvent(new Event ( "chargementTerminer" ) );</text:p>
      <text:p text:style-name="P23"><text:tab/><text:tab/><text:tab/>}</text:p>
      <text:p text:style-name="P23"><text:tab/><text:tab/></text:p>
      <text:p text:style-name="P23"><text:tab/><text:tab/><text:tab/>private function errorXml(e:Event):void </text:p>
      <text:p text:style-name="P23"><text:tab/><text:tab/><text:tab/>{</text:p>
      <text:p text:style-name="P23"><text:tab/><text:tab/><text:tab/> <text:s text:c="5"/>trace("Probleme sur le Xml");</text:p>
      <text:p text:style-name="P23"><text:s text:c="12"/><text:tab/><text:tab/>}</text:p>
      <text:p text:style-name="P23"><text:tab/><text:tab/><text:tab/> </text:p>
      <text:p text:style-name="P23"><text:tab/><text:tab/><text:tab/></text:p>
      <text:p text:style-name="P23"><text:tab/><text:tab/><text:tab/>public function <text:s/>getFichierXml():XML </text:p>
      <text:p text:style-name="P23"><text:tab/><text:tab/><text:tab/>{</text:p>
      <text:p text:style-name="P23"><text:tab/><text:tab/><text:tab/><text:tab/>return fichierXML;</text:p>
      <text:p text:style-name="P23"><text:tab/><text:tab/><text:tab/>}</text:p>
      <text:p text:style-name="P23"><text:tab/>}</text:p>
      <text:p text:style-name="Standard"><text:s text:c="4"/></text:p>
      <text:p text:style-name="Standard"/>
      <text:p text:style-name="Standard">Ensuite pour le classe principale <text:span text:style-name="T2">Main() : </text:span></text:p>
      <text:p text:style-name="Standard"><text:span text:style-name="T2"><text:tab/><text:tab/>private var charger : chargerXML ;</text:span></text:p>
      <text:p text:style-name="Standard"><text:span text:style-name="T2"><text:tab/><text:tab/><text:tab/></text:span></text:p>
      <text:p text:style-name="Standard"><text:span text:style-name="T2"><text:tab/><text:tab/>private function init(e:Event = null):void </text:span></text:p>
      <text:p text:style-name="Standard"><text:span text:style-name="T2"><text:tab/><text:tab/>{</text:span></text:p>
      <text:p text:style-name="Standard"><text:span text:style-name="T2"><text:tab/><text:tab/><text:tab/>removeEventListener(Event.ADDED_TO_STAGE, init);</text:span></text:p>
      <text:p text:style-name="Standard"><text:span text:style-name="T2"><text:tab/><text:tab/><text:tab/>// entry point</text:span></text:p>
      <text:p text:style-name="Standard"><text:span text:style-name="T2"><text:tab/><text:tab/><text:tab/></text:span></text:p>
      <text:p text:style-name="Standard"><text:span text:style-name="T2"><text:tab/><text:tab/><text:tab/>//création de l'objet</text:span></text:p>
      <text:p text:style-name="Standard"><text:span text:style-name="T2"><text:tab/><text:tab/><text:tab/>charger = new chargerXML("images.xml");</text:span></text:p>
      <text:p text:style-name="Standard"><text:span text:style-name="T2"><text:tab/><text:tab/></text:span></text:p>
      <text:p text:style-name="Standard"><text:span text:style-name="T2"><text:tab/><text:tab/><text:tab/>//écoute de mon événement<text:tab/><text:tab/><text:tab/><text:tab/><text:tab/><text:tab/><text:tab/></text:span></text:p>
      <text:p text:style-name="Standard"><text:span text:style-name="T2"><text:tab/><text:tab/><text:tab/>charger.addEventListener("chargementTerminer", evtRealiser);</text:span></text:p>
      <text:p text:style-name="Standard"><text:soft-page-break/><text:span text:style-name="T2"><text:tab/><text:tab/>}</text:span></text:p>
      <text:p text:style-name="Standard"><text:span text:style-name="T2"><text:tab/><text:tab/></text:span></text:p>
      <text:p text:style-name="Standard"><text:span text:style-name="T2"><text:tab/><text:tab/>private function evtRealiser(e:Event):void </text:span></text:p>
      <text:p text:style-name="Standard"><text:span text:style-name="T2"><text:tab/><text:tab/>{</text:span></text:p>
      <text:p text:style-name="Standard"><text:span text:style-name="T2"><text:tab/><text:tab/> <text:s/>trace(charger.getFichierXml());</text:span></text:p>
      <text:p text:style-name="Standard"><text:span text:style-name="T2"><text:tab/><text:tab/>}</text:span></text:p>
      <text:p text:style-name="Standard"><text:span text:style-name="T2"/></text:p>
      <text:p text:style-name="Standard"><text:span text:style-name="T2"/></text:p>
      <text:p text:style-name="Standard">De cette manière, nous pouvons récupérer un événement créé par une autre classe.</text:p>
      <text:p text:style-name="Standard"/>
      <text:h text:style-name="Heading_20_1" text:outline-level="1">Application</text:h>
      <text:p text:style-name="Standard"/>
      <text:p text:style-name="Standard"><text:tab/>Maintenant, vous pouvez créer vos différentes classes en suivant l'ordre donné par le professeur.</text:p>
      <text:p text:style-name="Standard"/>
      <text:p text:style-name="Standard"><text:tab/>Attention de bien les sauvegarder pour les récupérer dans les projets à venir.</text:p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LetGothic-Regular" svg:font-family="LetGothic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.81cm" fo:margin-right="0cm" fo:text-indent="-3.17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2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ti2d.sin</text:p></table:table-cell><table:table-cell table:style-name="Tableau9.A1" office:value-type="string"><text:p text:style-name="MP2">Partie A : Software</text:p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hap 1 : REGIME MONOPHASE SINUSOIDAL</dc:title>
    <meta:initial-creator>utilisateur </meta:initial-creator>
    <meta:creation-date>2007-09-04T14:37:00</meta:creation-date>
    <dc:date>2011-10-20T00:14:51.75</dc:date>
    <meta:printed-by>Conseil Régional de Bretagne Conseil Régional de Bretagne</meta:printed-by>
    <meta:print-date>2011-09-09T08:47:29</meta:print-date>
    <meta:editing-cycles>99</meta:editing-cycles>
    <meta:editing-duration>P3DT1H2M46S</meta:editing-duration>
    <meta:document-statistic meta:table-count="2" meta:image-count="0" meta:object-count="0" meta:page-count="3" meta:paragraph-count="79" meta:word-count="294" meta:character-count="2700"/>
    <meta:user-defined meta:name="Info 1"/>
    <meta:user-defined meta:name="Info 2"/>
    <meta:user-defined meta:name="Info 3"/>
    <meta:user-defined meta:name="Info 4"/>
  </office:meta>
</office:document-meta>
</file>