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30500000E79BE35B169.svm"/>
  <manifest:file-entry manifest:media-type="" manifest:full-path="Pictures/200000070000247D000031ECE0F5B4AC.svm"/>
  <manifest:file-entry manifest:media-type="" manifest:full-path="Pictures/2000000700002448000031D2CE320F99.svm"/>
  <manifest:file-entry manifest:media-type="" manifest:full-path="Pictures/2000000700001FA100002ACB2B8D3991.svm"/>
  <manifest:file-entry manifest:media-type="" manifest:full-path="Pictures/200000070000202600002114EF49DE2B.svm"/>
  <manifest:file-entry manifest:media-type="" manifest:full-path="Pictures/200000070000336F00001498661F55DF.svm"/>
  <manifest:file-entry manifest:media-type="" manifest:full-path="Pictures/2000000700002F370000135A4881B5BD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246cm" fo:margin-left="-0.123cm" table:align="left" style:writing-mode="lr-tb"/>
    </style:style>
    <style:style style:name="Tableau1.A" style:family="table-column">
      <style:table-column-properties style:column-width="16.125cm"/>
    </style:style>
    <style:style style:name="Tableau1.B" style:family="table-column">
      <style:table-column-properties style:column-width="3.1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9.246cm" fo:margin-left="-0.123cm" table:align="left" style:writing-mode="lr-tb"/>
    </style:style>
    <style:style style:name="Tableau2.A" style:family="table-column">
      <style:table-column-properties style:column-width="13.376cm"/>
    </style:style>
    <style:style style:name="Tableau2.B" style:family="table-column">
      <style:table-column-properties style:column-width="5.8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19.246cm" fo:margin-left="-0.123cm" table:align="left" style:writing-mode="lr-tb"/>
    </style:style>
    <style:style style:name="Tableau4.A" style:family="table-column">
      <style:table-column-properties style:column-width="13.497cm"/>
    </style:style>
    <style:style style:name="Tableau4.B" style:family="table-column">
      <style:table-column-properties style:column-width="5.74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orphans="0" fo:widows="0" style:snap-to-layout-grid="false"/>
      <style:text-properties fo:font-size="8pt" style:font-size-asian="8pt"/>
    </style:style>
    <style:style style:name="P2" style:family="paragraph" style:parent-style-name="Standard">
      <style:paragraph-properties fo:text-align="end" style:justify-single-word="false" fo:orphans="0" fo:widows="0" style:snap-to-layout-grid="false"/>
      <style:text-properties fo:font-size="8pt" style:font-size-asian="8pt"/>
    </style:style>
    <style:style style:name="P3" style:family="paragraph" style:parent-style-name="Standard">
      <style:paragraph-properties fo:orphans="0" fo:widows="0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 fo:orphans="0" fo:widows="0"/>
      <style:text-properties fo:font-size="12pt" style:font-size-asian="12pt"/>
    </style:style>
    <style:style style:name="P5" style:family="paragraph" style:parent-style-name="Standard">
      <style:paragraph-properties fo:orphans="0" fo:widows="0"/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justify" style:justify-single-word="false" fo:orphans="0" fo:widows="0"/>
      <style:text-properties fo:font-size="12pt" style:text-underline-style="solid" style:text-underline-width="auto" style:text-underline-color="font-color" style:font-size-asian="12pt"/>
    </style:style>
    <style:style style:name="P7" style:family="paragraph" style:parent-style-name="Standard">
      <style:paragraph-properties fo:orphans="0" fo:widows="0"/>
      <style:text-properties fo:font-size="12pt" fo:font-style="italic" style:font-size-asian="12pt" style:font-style-asian="italic"/>
    </style:style>
    <style:style style:name="P8" style:family="paragraph" style:parent-style-name="Standard">
      <style:paragraph-properties fo:text-align="justify" style:justify-single-word="false" fo:orphans="0" fo:widows="0"/>
      <style:text-properties fo:font-size="12pt" fo:font-style="italic" style:font-size-asian="12pt" style:font-style-asian="italic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2pt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orphans="0" fo:widows="0" style:snap-to-layout-grid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Retrait_20_corps_20_de_20_texte_20_2">
      <style:paragraph-properties fo:margin-left="0cm" fo:margin-right="0cm" fo:text-indent="0cm" style:auto-text-indent="false"/>
    </style:style>
    <style:style style:name="P13" style:family="paragraph" style:parent-style-name="Standard">
      <style:paragraph-properties fo:margin-left="0cm" fo:margin-right="3.588cm" fo:orphans="0" fo:widows="0" fo:text-indent="1.27cm" style:auto-text-indent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3.588cm" fo:text-align="justify" style:justify-single-word="false" fo:orphans="0" fo:widows="0" fo:text-indent="0cm" style:auto-text-indent="false"/>
      <style:text-properties fo:font-size="12pt" fo:language="zxx" fo:country="none" fo:font-weight="normal" style:font-size-asian="12pt" style:language-asian="zxx" style:country-asian="none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3.588cm" fo:text-align="justify" style:justify-single-word="false" fo:orphans="0" fo:widows="0" fo:text-indent="0cm" style:auto-text-indent="false"/>
      <style:text-properties fo:font-size="12pt" fo:language="zxx" fo:country="none" style:font-size-asian="12pt" style:language-asian="zxx" style:country-asian="none"/>
    </style:style>
    <style:style style:name="P16" style:family="paragraph" style:parent-style-name="Standard">
      <style:paragraph-properties fo:margin-left="0cm" fo:margin-right="3.588cm" fo:orphans="0" fo:widows="0" fo:text-indent="0cm" style:auto-text-indent="false"/>
      <style:text-properties fo:font-size="12pt" style:font-size-asian="12pt"/>
    </style:style>
    <style:style style:name="P17" style:family="paragraph" style:parent-style-name="Standard">
      <style:paragraph-properties fo:margin-left="0cm" fo:margin-right="3.588cm" fo:orphans="0" fo:widows="0" fo:text-indent="0cm" style:auto-text-indent="false" style:snap-to-layout-grid="false"/>
      <style:text-properties fo:font-size="12pt" style:font-size-asian="12pt"/>
    </style:style>
    <style:style style:name="P18" style:family="paragraph" style:parent-style-name="Standard">
      <style:paragraph-properties fo:margin-left="0cm" fo:margin-right="5.087cm" fo:text-align="justify" style:justify-single-word="false" fo:orphans="0" fo:widows="0" fo:text-indent="0cm" style:auto-text-indent="false"/>
      <style:text-properties fo:font-size="12pt" fo:font-style="italic" style:font-size-asian="12pt" style:font-style-asian="italic"/>
    </style:style>
    <style:style style:name="P19" style:family="paragraph" style:parent-style-name="Standard">
      <style:paragraph-properties fo:margin-left="0cm" fo:margin-right="1.087cm" fo:text-align="start" style:justify-single-word="false" fo:orphans="0" fo:widows="0" fo:text-indent="1cm" style:auto-text-indent="false">
        <style:tab-stops>
          <style:tab-stop style:position="15.753cm"/>
          <style:tab-stop style:position="18.754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margin-left="0cm" fo:margin-right="0.086cm" fo:text-align="justify" style:justify-single-word="false" fo:orphans="0" fo:widows="0" fo:text-indent="1cm" style:auto-text-indent="false">
        <style:tab-stops>
          <style:tab-stop style:position="15.753cm"/>
          <style:tab-stop style:position="18.754cm"/>
        </style:tab-stops>
      </style:paragraph-properties>
    </style:style>
    <style:style style:name="P21" style:family="paragraph" style:parent-style-name="Text_20_body">
      <style:paragraph-properties fo:margin-left="0cm" fo:margin-right="0.376cm" fo:text-indent="0cm" style:auto-text-indent="false" style:snap-to-layout-grid="false">
        <style:tab-stops>
          <style:tab-stop style:position="1cm"/>
          <style:tab-stop style:position="10.753cm"/>
        </style:tab-stops>
      </style:paragraph-properties>
    </style:style>
    <style:style style:name="P22" style:family="paragraph" style:parent-style-name="Text_20_body">
      <style:paragraph-properties style:snap-to-layout-grid="false">
        <style:tab-stops>
          <style:tab-stop style:position="1cm"/>
        </style:tab-stops>
      </style:paragraph-properties>
    </style:style>
    <style:style style:name="P23" style:family="paragraph" style:parent-style-name="Standard">
      <style:paragraph-properties fo:margin-left="0cm" fo:margin-right="-0.002cm" fo:text-align="justify" style:justify-single-word="false" fo:orphans="0" fo:widows="0" fo:text-indent="1.27cm" style:auto-text-indent="false" style:snap-to-layout-grid="false">
        <style:tab-stops>
          <style:tab-stop style:position="8.502cm"/>
          <style:tab-stop style:position="8.752cm"/>
          <style:tab-stop style:position="9.252cm"/>
          <style:tab-stop style:position="10.502cm"/>
          <style:tab-stop style:position="11.001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 fo:margin-left="0.254cm" fo:margin-right="0cm" fo:text-align="justify" style:justify-single-word="false" fo:orphans="0" fo:widows="0" fo:text-indent="0cm" style:auto-text-indent="false"/>
      <style:text-properties fo:font-size="12pt" style:font-size-asian="12pt"/>
    </style:style>
    <style:style style:name="P25" style:family="paragraph" style:parent-style-name="Standard">
      <style:paragraph-properties fo:margin-left="0.254cm" fo:margin-right="0cm" fo:text-align="center" style:justify-single-word="false" fo:orphans="0" fo:widows="0" fo:text-indent="0cm" style:auto-text-indent="false"/>
      <style:text-properties fo:font-size="12pt" style:font-size-asian="12pt"/>
    </style:style>
    <style:style style:name="P26" style:family="paragraph" style:parent-style-name="Standard">
      <style:paragraph-properties fo:margin-left="0.254cm" fo:margin-right="0cm" fo:text-align="justify" style:justify-single-word="false" fo:orphans="0" fo:widows="0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P27" style:family="paragraph" style:parent-style-name="Retrait_20_corps_20_de_20_texte_20_2">
      <style:paragraph-properties fo:margin-left="0cm" fo:margin-right="0cm" fo:text-indent="1.27cm" style:auto-text-indent="false"/>
    </style:style>
    <style:style style:name="P28" style:family="paragraph" style:parent-style-name="Standard">
      <style:paragraph-properties fo:margin-left="0.254cm" fo:margin-right="0cm" fo:text-align="justify" style:justify-single-word="false" fo:orphans="0" fo:widows="0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P29" style:family="paragraph" style:parent-style-name="Standard">
      <style:paragraph-properties fo:margin-left="0.254cm" fo:margin-right="0cm" fo:text-align="justify" style:justify-single-word="false" fo:orphans="0" fo:widows="0" fo:text-indent="0cm" style:auto-text-indent="false"/>
      <style:text-properties fo:font-size="12pt" style:font-size-asian="12pt"/>
    </style:style>
    <style:style style:name="P30" style:family="paragraph" style:parent-style-name="Heading" style:master-page-name="Standard">
      <style:paragraph-properties style:page-number="auto"/>
    </style:style>
    <style:style style:name="P31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Subtitle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Retrait_20_corps_20_de_20_texte_20_2">
      <style:paragraph-properties fo:margin-left="0cm" fo:margin-right="0cm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style:text-position="super 58%" fo:font-size="12pt" style:font-size-asian="12pt"/>
    </style:style>
    <style:style style:name="T3" style:family="text">
      <style:text-properties style:text-position="sub 58%" fo:font-size="12pt" style:font-size-asian="12pt"/>
    </style:style>
    <style:style style:name="T4" style:family="text">
      <style:text-properties style:font-name="Symbol"/>
    </style:style>
    <style:style style:name="T5" style:family="text"/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Chap 6 : Champ Magnétique Tournant</text:p>
      <text:p text:style-name="P3"/>
      <text:list xml:id="list29664121" text:style-name="WW8Num2">
        <text:list-item>
          <text:p text:style-name="P32"><text:s/>Etude expérimentale</text:p>
        </text:list-item>
      </text:list>
      <text:p text:style-name="Text_20_body"/>
      <text:p text:style-name="P5">1.1. Première expérience </text:p>
      <text:p text:style-name="P7">a). Dispositif utilisé</text:p>
      <text:p text:style-name="P7"><draw:frame draw:style-name="fr1" draw:name="Image4" text:anchor-type="paragraph" svg:x="12.55cm" svg:y="0.12cm" svg:width="4.868cm" svg:height="3.704cm" draw:z-index="0"><draw:image xlink:href="Pictures/200000070000130500000E79BE35B169.svm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Un aimant droit peut tourner autour du point O.</text:p>
            <text:p text:style-name="P14">Le ____________________ créé par cet aimant tourne en même temps que l'aimant.</text:p>
            <text:p text:style-name="P14">Plaçons une aiguille aimantée au point O, .</text:p>
            <text:p text:style-name="P14">Lorsque l'aimant est au repos, elle s'oriente dans le sens du champ magnétique créé par l'aimant. Dès que l'aimant tourne, l'aiguille se met à tourner dans le même _______ et à la même__________ que lui.</text:p>
            <text:p text:style-name="P15"/>
            <text:p text:style-name="P18">b). Conclusion</text:p>
            <text:p text:style-name="P19">L'aiguille, entraînée par ________________________________, créé par la rotation de ___________, tourne à la même ________ que ce dernier.</text:p>
            <text:p text:style-name="P20"><text:span text:style-name="T1">La vitesse de rotation du champ est appelée vitesse de _________________ que l'on note ____ (rad.s</text:span><text:span text:style-name="T2">-1</text:span><text:span text:style-name="T3"> </text:span><text:span text:style-name="T1">ou rad/s) ou _____ (tr.s</text:span><text:span text:style-name="T2">-1</text:span><text:span text:style-name="T3"> </text:span><text:span text:style-name="T1">ou tr/s).</text:span></text:p>
            <text:p text:style-name="P16"/>
            <text:p text:style-name="P16"/>
            <text:p text:style-name="P16"/>
            <text:p text:style-name="P16"/>
          </table:table-cell>
          <table:table-cell table:style-name="Tableau1.A1" office:value-type="string">
            <text:p text:style-name="P17"/>
          </table:table-cell>
        </table:table-row>
      </table:table>
      <text:p text:style-name="P6">1.2. Deuxième expérience</text:p>
      <text:p text:style-name="P6"><draw:frame draw:style-name="fr1" draw:name="Image5" text:anchor-type="paragraph" svg:x="12.488cm" svg:y="0.22cm" svg:width="6.72cm" svg:height="9.16cm" draw:z-index="1"><draw:image xlink:href="Pictures/2000000700001FA100002ACB2B8D3991.svm" xlink:type="simple" xlink:show="embed" xlink:actuate="onLoad"/></draw:frame></text:p>
      <text:p text:style-name="P9">Alimentons deux bobines par une source alternative monophasée u. La bobine 1 crée un champ magnétique sinusoïdal <text:s/>___ au point O. <text:s/>La bobine 2 crée aussi un champ magnétique sinusoïdal <text:s/>___ au point O. Mais celui ci est <text:s/>déphasé de <text:s text:c="8"/>en raison du ___________.</text:p>
      <text:p text:style-name="P9">Ces deux bobines créent _____________________________ au point O.</text:p>
      <text:p text:style-name="P9">On a _________________</text:p>
      <text:p text:style-name="P9">Maintenant, au point O, plaçons une aiguille aimantée. Cette aiguille aimantée <text:s/>tourne à la <text:s/>_____________ que le champ magnétique tournant.</text:p>
      <text:p text:style-name="P9">C'est le principe des moteurs électriques monophasées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<text:soft-page-break/>1.3. Troisième expérience</text:p>
      <text:p text:style-name="P8"><draw:frame draw:style-name="fr1" draw:name="Image8" text:anchor-type="paragraph" svg:x="9.447cm" svg:y="0.238cm" svg:width="9.342cm" svg:height="12.779cm" draw:z-index="3"><draw:image xlink:href="Pictures/200000070000247D000031ECE0F5B4AC.svm" xlink:type="simple" xlink:show="embed" xlink:actuate="onLoad"/></draw:frame>a). Dispositif utilisé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1">Les axes de trois bobines identiques forment entre eux</text:p>
            <text:p text:style-name="P21">des angles de ____. </text:p>
            <text:p text:style-name="P21">Alimentons les trois bobines par un réseau triphasé</text:p>
            <text:p text:style-name="P21">de tension simple _________.</text:p>
            <text:p text:style-name="P21">Chacune de ces bobines crée un champ magnétique </text:p>
            <text:p text:style-name="P21">__________ déphasé de _____ les uns par rapport</text:p>
            <text:p text:style-name="P21">aux autres.</text:p>
            <text:p text:style-name="P21">Ces 3 bobines créent _____________________________ au point O.Avec _________________</text:p>
            <text:p text:style-name="P21">Avec _________________</text:p>
            <text:p text:style-name="P21">Ensuite, au point O, nous plaçons une aiguille</text:p>
            <text:p text:style-name="P21">aimantée. Cette aiguille aimantée tourne à la </text:p>
            <text:p text:style-name="P21">_____________ que le champ magnétique tournant.</text:p>
            <text:p text:style-name="P21">Maintenant, si on inverse __ phases du réseau d'alimentation, l'aiguille tourne ____ __________ et toujours à la ____________ que précédemment.</text:p>
            <text:p text:style-name="P7"/>
            <text:p text:style-name="P7">b).Conclusion</text:p>
            <text:p text:style-name="Retrait_20_corps_20_de_20_texte_20_2">Les trois bobines disposées à 120° l'une de l'autre</text:p>
            <text:p text:style-name="P12">et alimentées par un réseau triphasé créent un ________</text:p>
            <text:p text:style-name="P12">_________________dont le _______ dépend de l'ordre</text:p>
            <text:p text:style-name="P12">des phases d'alimentation des bobines.</text:p>
            <text:p text:style-name="P12">La vitesse de synchronisme _____ est proportionnelle à</text:p>
            <text:p text:style-name="P12">la_____________ du réseau.</text:p>
          </table:table-cell>
          <table:table-cell table:style-name="Tableau2.A1" office:value-type="string">
            <text:p text:style-name="P22"><draw:frame draw:style-name="fr2" draw:name="Image6" text:anchor-type="paragraph" svg:width="0.041cm" svg:height="0.055cm" draw:z-index="2"><draw:image xlink:href="Pictures/2000000700002448000031D2CE320F99.svm" xlink:type="simple" xlink:show="embed" xlink:actuate="onLoad"/></draw:frame></text:p>
          </table:table-cell>
        </table:table-row>
      </table:table>
      <text:p text:style-name="P5"/>
      <text:p text:style-name="P5"/>
      <text:p text:style-name="P5"/>
      <text:p text:style-name="P5">1.4. Quatrième expérience</text:p>
      <text:p text:style-name="P7">a). Dispositif 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3"><draw:frame draw:style-name="fr1" draw:name="Image7" text:anchor-type="paragraph" svg:x="10.495cm" svg:y="0.192cm" svg:width="8.23cm" svg:height="8.468cm" draw:z-index="4"><draw:image xlink:href="Pictures/200000070000202600002114EF49DE2B.svm" xlink:type="simple" xlink:show="embed" xlink:actuate="onLoad"/></draw:frame>Reprenons le même dispositif que l'expérience précédente et remplaçons l'aiguille aimantée par un disque plein fabriqué dans un matériau conducteur. Ce disque se met à tourner quand les bobines sont alimentées, Mais il tourne __________________ que le champ magnétique tournant. </text:p>
            <text:p text:style-name="P23">Le sens de rotation _________ quand on permute deux phases du réseau d'alimentation.</text:p>
            <text:p text:style-name="P4">La vitesse de rotation du disque dépend de la ______________ de ce réseau.</text:p>
            <text:p text:style-name="P4"/>
            <text:p text:style-name="P8">b). Conclusion</text:p>
            <text:p text:style-name="P4">Le _____________________________________ créé par les trois bobines provoque ______________ du disque conducteur, La vitesse du disque est _______________ à la vitesse de synchronisme.</text:p>
            <text:p text:style-name="P4">On dit que la rotation est _________________.</text:p>
            <text:p text:style-name="P4"/>
            <text:p text:style-name="P7"/>
          </table:table-cell>
          <table:table-cell table:style-name="Tableau4.A1" office:value-type="string">
            <text:p text:style-name="P10"/>
          </table:table-cell>
        </table:table-row>
      </table:table>
      <text:p text:style-name="P4"/>
      <text:p text:style-name="P4"/>
      <text:p text:style-name="P4"/>
      <text:p text:style-name="P4"/>
      <text:h text:style-name="P31" text:outline-level="1"><text:soft-page-break/>II. Champ tournant dans l’entrefer d’une machine</text:h>
      <text:p text:style-name="P6">2.1. <text:s/>Principe</text:p>
      <text:p text:style-name="P24"/>
      <text:p text:style-name="P27">Les expériences précédentes montrent que l'on crée un _________________________________ dans l'air, à l'aide d’un multiple de trois bobines disposées à ________ l'une de l'autre et alimentées par un réseau triphasé.</text:p>
      <text:p text:style-name="P27">On appelle ___ le ________________________ sur le stator.</text:p>
      <text:p text:style-name="P27"/>
      <text:p text:style-name="P27">Le stator est la partie ______ de la machine électrique et le rotor la partie ______.</text:p>
      <text:p text:style-name="P12"/>
      <text:p text:style-name="P12"><text:tab/>Lorsque que le stator comporte ___ paires de pôles, la vitesse de rotation des lignes de champ magnétique que l’on appelle la vitesse de synchronisme (____ ou ____) est égale à :</text:p>
      <text:p text:style-name="P12"/>
      <text:p text:style-name="P12"/>
      <text:p text:style-name="P12"/>
      <text:p text:style-name="P12"/>
      <text:p text:style-name="P12"><text:tab/><text:tab/>Avec :<text:tab/><text:span text:style-name="T4"></text:span> ____________________________________</text:p>
      <text:p text:style-name="P12"><text:tab/><text:tab/><text:tab/><text:span text:style-name="T4"></text:span> ____________________________________</text:p>
      <text:p text:style-name="P12"><text:tab/><text:tab/><text:tab/><text:span text:style-name="T4"></text:span> ____________________________________</text:p>
      <text:p text:style-name="P12"><text:tab/><text:tab/><text:tab/><text:span text:style-name="T4"></text:span> ____________________________________</text:p>
      <text:p text:style-name="P12"/>
      <text:p text:style-name="P12"/>
      <text:p text:style-name="P12"/>
      <text:p text:style-name="P6">2.2. Types de rotations</text:p>
      <text:p text:style-name="P24"/>
      <text:p text:style-name="P26">a). Rotation synchrone</text:p>
      <text:p text:style-name="P24"/>
      <text:p text:style-name="P24">Lorsque le rotor d’une machine électrique tourne à la _________________ que le champ créé par le stator. </text:p>
      <text:p text:style-name="P24">La machine sera appelée machine _______________.</text:p>
      <text:p text:style-name="P24"/>
      <text:p text:style-name="P24">Cette rotation au synchronisme se produit dans le cas où le rotor est <text:s/>:</text:p>
      <text:p text:style-name="P24"/>
      <text:p text:style-name="P24"/>
      <text:p text:style-name="P24"><draw:frame draw:style-name="fr3" draw:name="images1" text:anchor-type="paragraph" svg:x="2.82cm" svg:y="0.166cm" svg:width="13.167cm" svg:height="5.272cm" draw:z-index="5"><draw:image xlink:href="Pictures/200000070000336F00001498661F55DF.svm" xlink:type="simple" xlink:show="embed" xlink:actuate="onLoad"/></draw:frame></text:p>
      <text:p text:style-name="P24">Ici, pour l'aimant permanent le nombre de paires de pôle est _______ et pour l'électroaimant est _______ 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b). Rotation asynchrone</text:p>
      <text:p text:style-name="P24"/>
      <text:p text:style-name="P24">Lorsque le rotor d’une machine électrique tourne à ____________________ au champ <text:s/>magnétique créé par le stator. </text:p>
      <text:p text:style-name="P24">La machine sera appelée machine _______________.</text:p>
      <text:p text:style-name="P24"/>
      <text:p text:style-name="P24">Cette rotation asynchrone se produit dans le cas où le rotor est traversé par _______________________ par la rotation du champ magnétique.</text:p>
      <text:p text:style-name="P24"/>
      <text:p text:style-name="P24">Le rotor comporte des enroulements en court-circuit, afin de permettre la circulation de ces courants.</text:p>
      <text:p text:style-name="P24"/>
      <text:p text:style-name="P24"><draw:frame draw:style-name="fr2" draw:name="images2" text:anchor-type="paragraph" svg:width="12.086cm" svg:height="4.955cm" draw:z-index="6"><draw:image xlink:href="Pictures/2000000700002F370000135A4881B5BD.svm" xlink:type="simple" xlink:show="embed" xlink:actuate="onLoad"/></draw:frame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left="0cm" fo:margin-right="6.087cm" fo:text-align="justify" style:justify-single-word="false" fo:orphans="0" fo:widows="0" fo:text-indent="0cm" style:auto-text-indent="false">
        <style:tab-stops>
          <style:tab-stop style:position="13.002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4.337cm" fo:text-align="justify" style:justify-single-word="false" fo:orphans="0" fo:widows="0" fo:text-indent="1.27cm" style:auto-text-indent="false"/>
      <style:text-properties fo:font-size="12pt" style:font-size-asian="12pt"/>
    </style:style>
    <style:style style:name="Heading" style:family="paragraph" style:parent-style-name="Standard" style:next-style-name="Subtitle" style:class="text">
      <style:paragraph-properties fo:text-align="center" style:justify-single-word="false" fo:orphans="0" fo:widows="0"/>
      <style:text-properties fo:font-size="16pt" fo:font-weight="bold" style:font-size-asian="16pt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justify" style:justify-single-word="false" fo:orphans="0" fo:widows="0" fo:text-indent="0cm" style:auto-text-indent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Standard" style:next-style-name="Text_20_body" style:list-style-name="WW8Num2" style:class="chapter">
      <style:paragraph-properties fo:margin-left="0cm" fo:margin-right="0cm" fo:orphans="0" fo:widows="0" fo:text-indent="0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/>
    </style:style>
    <style:style style:name="Corps_20_de_20_texte_20_2" style:display-name="Corps de texte 2" style:family="paragraph" style:parent-style-name="Standard">
      <style:paragraph-properties fo:margin-left="0cm" fo:margin-right="5.837cm" fo:text-align="justify" style:justify-single-word="false" fo:orphans="0" fo:widows="0" fo:text-indent="0cm" style:auto-text-indent="false"/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0cm" fo:margin-right="0cm" fo:orphans="0" fo:widows="0" fo:text-indent="1cm" style:auto-text-indent="false"/>
      <style:text-properties fo:font-size="12pt" style:font-size-asian="12pt"/>
    </style:style>
    <style:style style:name="Retrait_20_corps_20_de_20_texte_20_3" style:display-name="Retrait corps de texte 3" style:family="paragraph" style:parent-style-name="Standard">
      <style:paragraph-properties fo:margin-left="0cm" fo:margin-right="6.087cm" fo:orphans="0" fo:widows="0" fo:text-indent="1cm" style:auto-text-indent="false"/>
      <style:text-properties fo:font-size="12pt" style:font-size-asian="12pt"/>
    </style:style>
    <style:style style:name="Corps_20_de_20_texte_20_3" style:display-name="Corps de texte 3" style:family="paragraph" style:parent-style-name="Standard">
      <style:paragraph-properties fo:margin-left="0cm" fo:margin-right="7.588cm" fo:orphans="0" fo:widows="0" fo:text-indent="0cm" style:auto-text-indent="false"/>
      <style:text-properties fo:font-size="12pt" style:font-size-asian="12pt"/>
    </style:style>
    <style:style style:name="Page_20_Number" style:display-name="Page Number" style:family="text" style:parent-style-name="WW-Police_20_par_20_défaut"/>
    <style:style style:name="Police_20_par_20_défaut" style:display-name="Police par défaut" style:family="text"/>
    <style:style style:name="Absatz-Standardschriftart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6" style:family="table">
      <style:table-properties style:width="19.249cm" fo:margin-left="-0.123cm" table:align="left" style:writing-mode="lr-tb"/>
    </style:style>
    <style:style style:name="Tableau6.A" style:family="table-column">
      <style:table-column-properties style:column-width="9.611cm"/>
    </style:style>
    <style:style style:name="Tableau6.B" style:family="table-column">
      <style:table-column-properties style:column-width="9.638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orphans="0" fo:widows="0" style:snap-to-layout-grid="false"/>
      <style:text-properties fo:font-size="8pt" style:font-size-asian="8pt"/>
    </style:style>
    <style:style style:name="MP2" style:family="paragraph" style:parent-style-name="Standard">
      <style:paragraph-properties fo:text-align="end" style:justify-single-word="false" fo:orphans="0" fo:widows="0" style:snap-to-layout-grid="false"/>
      <style:text-properties fo:font-size="8pt" style:font-size-asian="8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0.999cm" fo:page-height="29.699cm" style:num-format="1" style:print-orientation="portrait" fo:margin-top="1cm" fo:margin-bottom="1.199cm" fo:margin-left="1cm" fo:margin-right="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eau6" table:style-name="Tableau6">
          <table:table-column table:style-name="Tableau6.A"/>
          <table:table-column table:style-name="Tableau6.B"/>
          <table:table-row table:style-name="Tableau6.1">
            <table:table-cell table:style-name="Tableau6.A1" office:value-type="string">
              <text:p text:style-name="MP1">T. GET</text:p>
            </table:table-cell>
            <table:table-cell table:style-name="Tableau6.A1" office:value-type="string">
              <text:p text:style-name="MP2">Chap 6 : Champ Magnétique Tournant</text:p>
            </table:table-cell>
          </table:table-row>
        </table:table>
        <text:p text:style-name="Header"/>
      </style:header>
      <style:footer>
        <text:p text:style-name="MP3"><text:span text:style-name="Page_20_Number"><text:page-number text:select-page="current">3</text:page-number></text:span><text:span text:style-name="Page_20_Number">/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Champ Magnétique Tournant</dc:title>
    <meta:initial-creator>DEME</meta:initial-creator>
    <meta:creation-date>2007-12-05T23:50:00</meta:creation-date>
    <dc:date>2009-02-10T10:05:50.37</dc:date>
    <meta:print-date>2007-12-06T08:05:00</meta:print-date>
    <meta:editing-cycles>13</meta:editing-cycles>
    <meta:editing-duration>PT05H21M42S</meta:editing-duration>
    <meta:document-statistic meta:table-count="4" meta:image-count="7" meta:object-count="0" meta:page-count="4" meta:paragraph-count="71" meta:word-count="688" meta:character-count="4644"/>
    <dc:creator>r g</dc:creator>
    <meta:user-defined meta:name="Info 1"/>
    <meta:user-defined meta:name="Info 2"/>
    <meta:user-defined meta:name="Info 3"/>
    <meta:user-defined meta:name="Info 4"/>
  </office:meta>
</office:document-meta>
</file>