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D500001EB39BF3F839.svm"/>
  <manifest:file-entry manifest:media-type="" manifest:full-path="Pictures/2000000700004DBA000020DFABBB3805.svm"/>
  <manifest:file-entry manifest:media-type="" manifest:full-path="Pictures/2000000700002CA7000026C3B30E98F8.svm"/>
  <manifest:file-entry manifest:media-type="" manifest:full-path="Pictures/20000399000039780000324D8BF7115F.svm"/>
  <manifest:file-entry manifest:media-type="" manifest:full-path="Pictures/200001300000236B0000197F114E8BF1.svm"/>
  <manifest:file-entry manifest:media-type="" manifest:full-path="Pictures/2000000700004C97000036E226A075B1.svm"/>
  <manifest:file-entry manifest:media-type="" manifest:full-path="Pictures/20000393000039780000324DDFABDED1.svm"/>
  <manifest:file-entry manifest:media-type="" manifest:full-path="Pictures/2000000700003A1700001EE8C831C240.svm"/>
  <manifest:file-entry manifest:media-type="" manifest:full-path="Pictures/20000007000029F70000268E8EFCC703.svm"/>
  <manifest:file-entry manifest:media-type="" manifest:full-path="Pictures/20000007000021B2000016F349B891B6.svm"/>
  <manifest:file-entry manifest:media-type="" manifest:full-path="Pictures/20000007000058C9000032719EB76800.svm"/>
  <manifest:file-entry manifest:media-type="" manifest:full-path="Pictures/2000000700004C620000256B6401A0C6.svm"/>
  <manifest:file-entry manifest:media-type="" manifest:full-path="Pictures/200000190000384E00000FB7F6916545.svm"/>
  <manifest:file-entry manifest:media-type="" manifest:full-path="Pictures/200000070000198800001605F125081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TE2F798A8t00" svg:font-family="TTE2F798A8t00"/>
    <style:font-face style:name="Tahoma2" svg:font-family="Tahoma"/>
    <style:font-face style:name="Times New Roman1" svg:font-family="'Times New Roman'" style:font-family-generic="roma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144cm" fo:margin-left="3.789cm" fo:margin-right="3.066cm" table:align="margins" style:writing-mode="lr-tb"/>
    </style:style>
    <style:style style:name="Tableau1.A" style:family="table-column">
      <style:table-column-properties style:column-width="6.588cm" style:rel-column-width="35551*"/>
    </style:style>
    <style:style style:name="Tableau1.B" style:family="table-column">
      <style:table-column-properties style:column-width="5.556cm" style:rel-column-width="2998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999cm" table:align="margins" style:writing-mode="lr-tb"/>
    </style:style>
    <style:style style:name="Tableau4.A" style:family="table-column">
      <style:table-column-properties style:column-width="18.999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Header">
      <style:paragraph-properties style:snap-to-layout-grid="false"/>
      <style:text-properties fo:font-size="8pt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style:font-size-asian="8pt"/>
    </style:style>
    <style:style style:name="P3" style:family="paragraph" style:parent-style-name="Header">
      <style:text-properties fo:font-size="1pt" style:font-size-asian="1pt"/>
    </style:style>
    <style:style style:name="P4" style:family="paragraph" style:parent-style-name="Footer">
      <style:paragraph-properties style:snap-to-layout-grid="false"/>
    </style:style>
    <style:style style:name="P5" style:family="paragraph" style:parent-style-name="Footer">
      <style:paragraph-properties fo:text-align="center" style:justify-single-word="false" style:snap-to-layout-grid="false"/>
    </style:style>
    <style:style style:name="P6" style:family="paragraph" style:parent-style-name="Footer">
      <style:paragraph-properties fo:text-align="end" style:justify-single-word="false" style:snap-to-layout-gri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2pt" style:font-size-asian="12pt"/>
    </style:style>
    <style:style style:name="P10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11" style:family="paragraph" style:parent-style-name="Standard">
      <style:paragraph-properties fo:text-align="center" style:justify-single-word="false"/>
      <style:text-properties fo:font-size="12pt" fo:language="zxx" fo:country="none" style:font-size-asian="12pt" style:language-asian="zxx" style:country-asian="none"/>
    </style:style>
    <style:style style:name="P12" style:family="paragraph" style:parent-style-name="Standard">
      <style:paragraph-properties style:snap-to-layout-grid="false"/>
      <style:text-properties fo:font-size="12pt" fo:language="zxx" fo:country="none" style:font-size-asian="12pt" style:language-asian="zxx" style:country-asian="none"/>
    </style:style>
    <style:style style:name="P13" style:family="paragraph" style:parent-style-name="Standard">
      <style:text-properties fo:font-size="12pt" fo:language="zxx" fo:country="none" style:text-underline-style="solid" style:text-underline-width="auto" style:text-underline-color="font-color" style:font-size-asian="12pt" style:language-asian="zxx" style:country-asian="none"/>
    </style:style>
    <style:style style:name="P14" style:family="paragraph" style:parent-style-name="Standard">
      <style:text-properties fo:font-size="12pt" fo:language="zxx" fo:country="none" fo:font-style="italic" style:text-underline-style="none" style:font-size-asian="12pt" style:language-asian="zxx" style:country-asian="none" style:font-style-asian="italic" style:font-style-complex="italic"/>
    </style:style>
    <style:style style:name="P15" style:family="paragraph" style:parent-style-name="Standard">
      <style:paragraph-properties style:snap-to-layout-grid="false"/>
      <style:text-properties fo:font-size="12pt" fo:language="zxx" fo:country="none" fo:font-weight="bold" style:font-size-asian="12pt" style:language-asian="zxx" style:country-asian="none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language="zxx" fo:country="none" fo:font-weight="bold" style:font-size-asian="12pt" style:language-asian="zxx" style:country-asian="none" style:font-weight-asian="bold" style:font-weight-complex="bold"/>
    </style:style>
    <style:style style:name="P17" style:family="paragraph" style:parent-style-name="Standard">
      <style:text-properties fo:font-size="12pt" fo:language="en" fo:country="GB" style:font-size-asian="12pt"/>
    </style:style>
    <style:style style:name="P18" style:family="paragraph" style:parent-style-name="Standard">
      <style:text-properties fo:font-size="12pt" fo:language="en" fo:country="GB" style:font-size-asian="12pt" style:language-asian="zxx" style:country-asian="none"/>
    </style:style>
    <style:style style:name="P19" style:family="paragraph" style:parent-style-name="Standard">
      <style:text-properties fo:font-size="12pt" fo:language="en" fo:country="GB" fo:font-style="italic" style:font-size-asian="12pt" style:font-style-asian="italic"/>
    </style:style>
    <style:style style:name="P20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21" style:family="paragraph" style:parent-style-name="Standard">
      <style:text-properties fo:font-size="12pt" fo:font-style="italic" style:font-size-asian="12pt" style:font-style-asian="italic"/>
    </style:style>
    <style:style style:name="P22" style:family="paragraph" style:parent-style-name="Standard">
      <style:text-properties fo:font-size="12pt" fo:language="nl" fo:country="NL" style:font-size-asian="12pt"/>
    </style:style>
    <style:style style:name="P23" style:family="paragraph" style:parent-style-name="Standard">
      <style:text-properties fo:font-size="12pt" fo:font-style="normal" style:font-size-asian="12pt" style:font-style-asian="normal" style:font-style-complex="normal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TE2F798A8t00" fo:font-size="12pt" fo:font-weight="normal" style:font-name-asian="TTE2F798A8t00" style:font-size-asian="12pt" style:font-weight-asian="normal" style:font-name-complex="TTE2F798A8t00" style:font-size-complex="12pt" style:font-weight-complex="normal"/>
    </style:style>
    <style:style style:name="P29" style:family="paragraph" style:parent-style-name="Standard">
      <style:paragraph-properties fo:margin-left="7.493cm" fo:margin-right="0cm" fo:text-indent="1.249cm" style:auto-text-indent="false"/>
    </style:style>
    <style:style style:name="P30" style:family="paragraph" style:parent-style-name="Standard">
      <style:paragraph-properties fo:margin-left="7.493cm" fo:margin-right="0cm" fo:text-indent="1.249cm" style:auto-text-indent="false"/>
      <style:text-properties fo:font-size="12pt" fo:language="zxx" fo:country="none" style:font-size-asian="12pt" style:language-asian="zxx" style:country-asian="none"/>
    </style:style>
    <style:style style:name="P31" style:family="paragraph" style:parent-style-name="Standard">
      <style:paragraph-properties fo:margin-left="7.493cm" fo:margin-right="0cm" fo:text-indent="1.249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cm" fo:text-indent="0.635cm" style:auto-text-indent="false"/>
      <style:text-properties fo:font-size="12pt" fo:language="zxx" fo:country="none" style:font-size-asian="12pt" style:language-asian="zxx" style:country-asian="none"/>
    </style:style>
    <style:style style:name="P33" style:family="paragraph" style:parent-style-name="Standard">
      <style:paragraph-properties fo:margin-left="0.661cm" fo:margin-right="0cm" fo:text-indent="0cm" style:auto-text-indent="false"/>
    </style:style>
    <style:style style:name="P34" style:family="paragraph" style:parent-style-name="Standard">
      <style:paragraph-properties fo:margin-left="0.661cm" fo:margin-right="0cm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.661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36" style:family="paragraph" style:parent-style-name="Standard">
      <style:paragraph-properties fo:margin-left="0.661cm" fo:margin-right="0cm" fo:text-indent="0cm" style:auto-text-indent="false"/>
      <style:text-properties fo:font-size="12pt" fo:font-style="italic" style:font-size-asian="12pt" style:font-style-asian="italic"/>
    </style:style>
    <style:style style:name="P37" style:family="paragraph" style:parent-style-name="Standard">
      <style:paragraph-properties fo:margin-left="0.661cm" fo:margin-right="0cm" fo:text-indent="0cm" style:auto-text-indent="false"/>
      <style:text-properties fo:font-size="12pt" fo:font-style="normal" style:font-size-asian="12pt" style:font-style-asian="normal" style:font-style-complex="normal"/>
    </style:style>
    <style:style style:name="P38" style:family="paragraph" style:parent-style-name="Standard">
      <style:paragraph-properties fo:margin-left="6.906cm" fo:margin-right="0cm" fo:text-indent="0.587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1.249cm" fo:margin-right="0cm" fo:text-indent="0cm" style:auto-text-indent="false"/>
    </style:style>
    <style:style style:name="P40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1.249cm" fo:margin-right="0cm" fo:text-indent="0cm" style:auto-text-indent="false" fo:break-before="page"/>
      <style:text-properties fo:font-size="1pt" style:font-size-asian="1pt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fo:font-size="12pt" fo:language="zxx" fo:country="none" style:font-size-asian="12pt" style:language-asian="zxx" style:country-asian="none"/>
    </style:style>
    <style:style style:name="P43" style:family="paragraph" style:parent-style-name="Standard">
      <style:paragraph-properties fo:margin-left="0.079cm" fo:margin-right="0cm" fo:text-indent="0cm" style:auto-text-indent="false"/>
      <style:text-properties fo:font-size="12pt" style:font-size-asian="12pt"/>
    </style:style>
    <style:style style:name="P44" style:family="paragraph" style:parent-style-name="Text_20_body">
      <style:text-properties fo:language="zxx" fo:country="none" style:language-asian="zxx" style:country-asian="none"/>
    </style:style>
    <style:style style:name="P45" style:family="paragraph" style:parent-style-name="Standard">
      <style:paragraph-properties fo:margin-left="4.995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46" style:family="paragraph" style:parent-style-name="Standard">
      <style:paragraph-properties fo:margin-left="4.995cm" fo:margin-right="0cm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2pt" fo:language="zxx" fo:country="none" style:text-underline-style="solid" style:text-underline-width="auto" style:text-underline-color="font-color" style:font-size-asian="12pt" style:language-asian="zxx" style:country-asian="none"/>
    </style:style>
    <style:style style:name="P49" style:family="paragraph" style:parent-style-name="Standard">
      <style:paragraph-properties fo:margin-left="0.635cm" fo:margin-right="0cm" fo:text-indent="0cm" style:auto-text-indent="false" fo:break-before="page"/>
      <style:text-properties fo:font-size="1pt" style:text-underline-style="solid" style:text-underline-width="auto" style:text-underline-color="font-color" style:font-size-asian="1pt"/>
    </style:style>
    <style:style style:name="P50" style:family="paragraph" style:parent-style-name="Standard">
      <style:paragraph-properties fo:margin-left="0cm" fo:margin-right="0cm" fo:text-indent="0cm" style:auto-text-indent="false"/>
    </style:style>
    <style:style style:name="P51" style:family="paragraph" style:parent-style-name="Standard">
      <style:paragraph-properties fo:margin-left="0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P55" style:family="paragraph" style:parent-style-name="Heading_20_3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6" style:family="paragraph" style:parent-style-name="Heading_20_1">
      <style:paragraph-properties style:snap-to-layout-grid="false"/>
      <style:text-properties fo:language="zxx" fo:country="none" fo:font-weight="bold" style:language-asian="zxx" style:country-asian="none" style:font-weight-asian="bold" style:font-weight-complex="bold"/>
    </style:style>
    <style:style style:name="P57" style:family="paragraph" style:parent-style-name="Table_20_Contents">
      <style:paragraph-properties fo:text-align="start" style:justify-single-word="false"/>
    </style:style>
    <style:style style:name="P58" style:family="paragraph" style:parent-style-name="Standard" style:list-style-name="WW8Num14"/>
    <style:style style:name="P59" style:family="paragraph" style:parent-style-name="Standard" style:list-style-name="WW8Num1">
      <style:text-properties fo:font-size="12pt" style:font-size-asian="12pt"/>
    </style:style>
    <style:style style:name="P60" style:family="paragraph" style:parent-style-name="Standard" style:list-style-name="WW8Num3">
      <style:text-properties fo:font-size="12pt" style:font-size-asian="12pt"/>
    </style:style>
    <style:style style:name="P61" style:family="paragraph" style:parent-style-name="Standard" style:list-style-name="WW8Num26">
      <style:text-properties fo:font-size="12pt" style:font-size-asian="12pt"/>
    </style:style>
    <style:style style:name="P62" style:family="paragraph" style:parent-style-name="Standard" style:list-style-name="WW8Num15">
      <style:text-properties fo:font-size="12pt" style:font-size-asian="12pt"/>
    </style:style>
    <style:style style:name="P63" style:family="paragraph" style:parent-style-name="Standard" style:list-style-name="WW8Num17">
      <style:text-properties fo:font-size="12pt" style:font-size-asian="12pt"/>
    </style:style>
    <style:style style:name="P64" style:family="paragraph" style:parent-style-name="Standard" style:list-style-name="WW8Num25">
      <style:text-properties fo:font-size="12pt" style:font-size-asian="12pt"/>
    </style:style>
    <style:style style:name="P65" style:family="paragraph" style:parent-style-name="Standard" style:list-style-name="WW8Num20">
      <style:text-properties fo:font-size="12pt" style:font-size-asian="12pt"/>
    </style:style>
    <style:style style:name="P66" style:family="paragraph" style:parent-style-name="Standard" style:list-style-name="WW8Num13">
      <style:text-properties fo:font-size="12pt" style:font-size-asian="12pt"/>
    </style:style>
    <style:style style:name="P67" style:family="paragraph" style:parent-style-name="Standard" style:list-style-name="WW8Num16">
      <style:text-properties fo:font-size="12pt" style:text-underline-style="solid" style:text-underline-width="auto" style:text-underline-color="font-color" style:font-size-asian="12pt"/>
    </style:style>
    <style:style style:name="P68" style:family="paragraph" style:parent-style-name="Standard" style:list-style-name="WW8Num5">
      <style:text-properties fo:font-size="12pt" style:text-underline-style="solid" style:text-underline-width="auto" style:text-underline-color="font-color" style:font-size-asian="12pt"/>
    </style:style>
    <style:style style:name="P69" style:family="paragraph" style:parent-style-name="Standard" style:list-style-name="WW8Num25">
      <style:text-properties fo:font-size="12pt" fo:font-style="italic" style:font-size-asian="12pt" style:font-style-asian="italic"/>
    </style:style>
    <style:style style:name="P70" style:family="paragraph" style:parent-style-name="Standard" style:list-style-name="WW8Num21">
      <style:text-properties fo:font-size="12pt" fo:font-style="italic" style:font-size-asian="12pt" style:font-style-asian="italic"/>
    </style:style>
    <style:style style:name="P71" style:family="paragraph" style:parent-style-name="Standard" style:list-style-name="WW8Num6">
      <style:text-properties fo:font-size="12pt" fo:font-style="italic" style:font-size-asian="12pt" style:font-style-asian="italic"/>
    </style:style>
    <style:style style:name="P72" style:family="paragraph" style:parent-style-name="Standard" style:list-style-name="WW8Num10">
      <style:text-properties fo:font-size="12pt" fo:font-style="italic" style:font-size-asian="12pt" style:font-style-asian="italic"/>
    </style:style>
    <style:style style:name="P73" style:family="paragraph" style:parent-style-name="Standard" style:list-style-name="L1">
      <style:text-properties fo:font-size="12pt" fo:font-style="normal" style:font-size-asian="12pt" style:font-style-asian="normal" style:font-style-complex="normal"/>
    </style:style>
    <style:style style:name="P74" style:family="paragraph" style:parent-style-name="Standard" style:list-style-name="WW8Num21">
      <style:text-properties fo:font-size="12pt" fo:language="en" fo:country="GB" fo:font-style="italic" style:font-size-asian="12pt" style:font-style-asian="italic"/>
    </style:style>
    <style:style style:name="P75" style:family="paragraph" style:parent-style-name="Standard" style:list-style-name="L1">
      <style:text-properties fo:font-style="normal" style:font-style-asian="normal" style:font-style-complex="normal"/>
    </style:style>
    <style:style style:name="P76" style:family="paragraph" style:parent-style-name="Standard" style:list-style-name="WW8Num16">
      <style:text-properties style:font-name="Times New Roman1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77" style:family="paragraph" style:parent-style-name="Standard" style:list-style-name="WW8Num16">
      <style:paragraph-properties fo:text-align="start" style:justify-single-word="false" style:text-autospace="none"/>
      <style:text-properties style:font-name="Times New Roman1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78" style:family="paragraph" style:parent-style-name="Standard" style:list-style-name="WW8Num23"/>
    <style:style style:name="P79" style:family="paragraph" style:parent-style-name="Heading_20_2">
      <style:text-properties fo:font-size="14pt" style:font-size-asian="14pt" style:font-size-complex="14pt"/>
    </style:style>
    <style:style style:name="P80" style:family="paragraph" style:parent-style-name="Title" style:master-page-name="Standard">
      <style:paragraph-properties fo:margin-left="0.344cm" fo:margin-right="0cm" fo:text-indent="0cm" style:auto-text-indent="false" style:page-number="auto"/>
    </style:style>
    <style:style style:name="P81" style:family="paragraph" style:parent-style-name="Text_20_body" style:list-style-name="WW8Num12"/>
    <style:style style:name="P82" style:family="paragraph">
      <style:paragraph-properties style:writing-mode="lr-tb"/>
    </style:style>
    <style:style style:name="P8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 style:font-size-asian="8pt"/>
    </style:style>
    <style:style style:name="T2" style:family="text">
      <style:text-properties fo:font-size="1pt" style:font-size-asian="1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anguage="zxx" fo:country="none" style:font-size-asian="12pt" style:language-asian="zxx" style:country-asian="none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2pt" style:font-size-asian="12pt"/>
    </style:style>
    <style:style style:name="T8" style:family="text">
      <style:text-properties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cm" draw:visible-area-height="0.47cm"/>
    </style:style>
    <text:list-style style:name="L1">
      <text:list-level-style-number text:level="1" text:style-name="Numbering_20_Symbols" style:num-suffix=".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Chap 2 : SYSTEMES <text:s/>TRIPHASES <text:s/>EQUILIBRES</text:p>
      <text:p text:style-name="P7"/>
      <text:p text:style-name="P7">Pour des raisons ___________________, la production et le transport de l’énergie électrique se font en triphasé.</text:p>
      <text:p text:style-name="P8"><draw:frame draw:style-name="fr2" draw:name="images12" text:anchor-type="paragraph" svg:width="18.999cm" svg:height="13.612cm" draw:z-index="32"><draw:image xlink:href="Pictures/2000000700004C97000036E226A075B1.svm" xlink:type="simple" xlink:show="embed" xlink:actuate="onLoad"/></draw:frame></text:p>
      <text:p text:style-name="P8"/>
      <text:h text:style-name="P79" text:outline-level="2">Réseau triphasé</text:h>
      <text:p text:style-name="P7"><draw:frame draw:style-name="fr3" draw:name="images1" text:anchor-type="paragraph" svg:x="5.77cm" svg:y="0.229cm" svg:width="9.29cm" svg:height="5.36cm" draw:z-index="20"><draw:image xlink:href="Pictures/2000000700003A1700001EE8C831C240.svm" xlink:type="simple" xlink:show="embed" xlink:actuate="onLoad"/></draw:frame></text:p>
      <text:list xml:id="list24494084" text:style-name="WW8Num14">
        <text:list-item>
          <text:p text:style-name="P58"><text:span text:style-name="T3">Générateur</text:span><text:span text:style-name="T4"> : <text:s/>3 générateurs fournissant un système équilibré de tension.</text:span></text:p>
        </text:list-item>
        <text:list-item>
          <text:p text:style-name="P58"><text:span text:style-name="T3">Transport</text:span><text:span text:style-name="T4"> : <text:s/>ligne formée de 3 fils identiques et parfois d’un fil neutre.</text:span></text:p>
        </text:list-item>
        <text:list-item>
          <text:p text:style-name="P58"><text:span text:style-name="T3">Récepteur</text:span><text:span text:style-name="T4"> : <text:s/>formé de 3 éléments identiques.</text:span></text:p>
        </text:list-item>
      </text:list>
      <text:p text:style-name="P7"/>
      <text:p text:style-name="P7"/>
      <text:p text:style-name="P7"/>
      <text:p text:style-name="P7"/>
      <text:h text:style-name="P79" text:outline-level="2"><text:soft-page-break/>Tensions triphasées</text:h>
      <text:p text:style-name="P7"/>
      <text:p text:style-name="P7">Soit un réseau triphasé avec trois fils de phase et un fil neutre :</text:p>
      <text:p text:style-name="P7"><draw:frame draw:style-name="fr4" draw:name="images2" text:anchor-type="paragraph" svg:width="14.6cm" svg:height="5.99cm" draw:z-index="21"><draw:image xlink:href="Pictures/2000000700004AD500001EB39BF3F839.svm" xlink:type="simple" xlink:show="embed" xlink:actuate="onLoad"/></draw:frame></text:p>
      <text:p text:style-name="P7">On appelle :</text:p>
      <text:list xml:id="list24504089" text:style-name="WW8Num1">
        <text:list-item>
          <text:p text:style-name="P59">Tensions simples (____________) : <text:s/>tensions entre ____________________.</text:p>
        </text:list-item>
        <text:list-item>
          <text:p text:style-name="P59">Tensions composées (____________) : <text:s/>tensions entre _____________.</text:p>
        </text:list-item>
      </text:list>
      <text:p text:style-name="P7"/>
      <text:p text:style-name="P7"/>
      <text:list xml:id="list24505045" text:style-name="WW8Num16">
        <text:list-item>
          <text:list>
            <text:list-header>
              <text:p text:style-name="P67">2.1.<text:tab/>Etude des tensions simples</text:p>
            </text:list-header>
          </text:list>
        </text:list-item>
      </text:list>
      <text:p text:style-name="P7"/>
      <text:p text:style-name="P21">a.)<text:tab/>Visualisation</text:p>
      <text:p text:style-name="P23">v<text:span text:style-name="T6">1</text:span> est pris comme référence des phases.</text:p>
      <text:p text:style-name="P21"><draw:frame draw:style-name="fr4" draw:name="images3" text:anchor-type="paragraph" svg:width="16.529cm" svg:height="9.389cm" draw:z-index="22"><draw:image xlink:href="Pictures/20000007000058C9000032719EB76800.svm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6">Valeurs instantanée</text:p>
          </table:table-cell>
          <table:table-cell table:style-name="Tableau1.B1" office:value-type="string">
            <text:p text:style-name="P16">Vecteurs de Fresnel associés</text:p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0"/>
          </table:table-cell>
          <table:table-cell table:style-name="Tableau1.B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0"/>
          </table:table-cell>
          <table:table-cell table:style-name="Tableau1.B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0"/>
          </table:table-cell>
          <table:table-cell table:style-name="Tableau1.B1" office:value-type="string">
            <text:p text:style-name="P12"/>
          </table:table-cell>
        </table:table-row>
      </table:table>
      <text:p text:style-name="P14"/>
      <text:p text:style-name="P14"><text:soft-page-break/>b.)<text:tab/>Diagramme de Fresnel des tensions simples</text:p>
      <text:p text:style-name="P10"><draw:frame draw:style-name="fr5" draw:name="images4" text:anchor-type="paragraph" svg:x="0.45cm" svg:y="0.161cm" svg:width="10.74cm" svg:height="9.871cm" draw:z-index="23"><draw:image xlink:href="Pictures/20000007000029F70000268E8EFCC703.svm" xlink:type="simple" xlink:show="embed" xlink:actuate="onLoad"/></draw:frame></text:p>
      <text:p text:style-name="P10">Dans un système triphasé équilibré, les trois</text:p>
      <text:p text:style-name="P51">tensions simples sinusoïdales <text:s/>:</text:p>
      <text:p text:style-name="P7">- <text:s/>ont la même ______________;</text:p>
      <text:p text:style-name="P7">- <text:s/>ont la même ______________;</text:p>
      <text:p text:style-name="P7">- <text:s/>sont déphasées de _____ (_____) les unes par rapport aux autres.</text:p>
      <text:p text:style-name="P7"/>
      <text:list xml:id="list24506181" text:style-name="WW8Num3">
        <text:list-header>
          <text:p text:style-name="P60">c.) Remarques</text:p>
        </text:list-header>
      </text:list>
      <text:list xml:id="list24513137" text:style-name="WW8Num26">
        <text:list-item>
          <text:p text:style-name="P61">Dans un système triphasé équilibré,</text:p>
          <text:p text:style-name="P61">on a :_____________________________</text:p>
        </text:list-item>
      </text:list>
      <text:p text:style-name="P7"/>
      <text:p text:style-name="P32">On en déduit que la somme des trois grandeurs constituant un système triphasé équilibré est _________ : _______________</text:p>
      <text:p text:style-name="P10"/>
      <text:list xml:id="list24496869" text:style-name="WW8Num15">
        <text:list-item>
          <text:p text:style-name="P62">On peut visualiser à l’oscilloscope les tensions simples à l’aide d’une ________________________________</text:p>
        </text:list-item>
      </text:list>
      <text:p text:style-name="P7"/>
      <text:p text:style-name="P7"/>
      <text:p text:style-name="P7"/>
      <text:p text:style-name="P24"/>
      <text:list xml:id="list24505122" text:continue-list="list24505045" text:style-name="WW8Num16">
        <text:list-item>
          <text:list>
            <text:list-header>
              <text:p text:style-name="P67">2.2. Etude des tensions composées</text:p>
            </text:list-header>
          </text:list>
        </text:list-item>
      </text:list>
      <text:p text:style-name="P7"><draw:g text:anchor-type="char" draw:z-index="1" draw:style-name="gr1"><draw:frame draw:style-name="gr2" draw:text-style-name="P82" svg:width="0.883cm" svg:height="0.812cm" svg:x="1.328cm" svg:y="0.332cm"><draw:text-box><text:p text:style-name="P82"><text:span text:style-name="T12">1</text:span></text:p></draw:text-box></draw:frame><draw:frame draw:style-name="gr2" draw:text-style-name="P82" svg:width="2.047cm" svg:height="0.777cm" svg:x="8.742cm" svg:y="0.332cm"><draw:text-box><text:p text:style-name="P82"><text:span text:style-name="T12">phase 1</text:span></text:p></draw:text-box></draw:frame><draw:frame draw:style-name="gr2" draw:text-style-name="P82" svg:width="2.047cm" svg:height="0.742cm" svg:x="8.742cm" svg:y="1.461cm"><draw:text-box><text:p text:style-name="P82"><text:span text:style-name="T12">phase 2</text:span></text:p></draw:text-box></draw:frame><draw:frame draw:style-name="gr2" draw:text-style-name="P82" svg:width="1.976cm" svg:height="0.883cm" svg:x="8.807cm" svg:y="2.556cm"><draw:text-box><text:p text:style-name="P82"><text:span text:style-name="T12">phase 3</text:span></text:p></draw:text-box></draw:frame><draw:line draw:style-name="gr3" draw:text-style-name="P83" svg:x1="2.351cm" svg:y1="0.792cm" svg:x2="8.63cm" svg:y2="0.792cm"><text:p/></draw:line><draw:line draw:style-name="gr3" draw:text-style-name="P83" svg:x1="2.316cm" svg:y1="1.882cm" svg:x2="8.666cm" svg:y2="1.882cm"><text:p/></draw:line><draw:line draw:style-name="gr3" draw:text-style-name="P83" svg:x1="2.316cm" svg:y1="3.012cm" svg:x2="8.772cm" svg:y2="3.012cm"><text:p/></draw:line><draw:line draw:style-name="gr3" draw:text-style-name="P83" svg:x1="2.316cm" svg:y1="4.318cm" svg:x2="8.878cm" svg:y2="4.318cm"><text:p/></draw:line><draw:frame draw:style-name="gr2" draw:text-style-name="P82" svg:width="0.918cm" svg:height="0.812cm" svg:x="1.328cm" svg:y="1.426cm"><draw:text-box><text:p text:style-name="P82"><text:span text:style-name="T12">2</text:span></text:p></draw:text-box></draw:frame><draw:frame draw:style-name="gr2" draw:text-style-name="P82" svg:width="0.918cm" svg:height="0.847cm" svg:x="1.364cm" svg:y="2.519cm"><draw:text-box><text:p text:style-name="P82"><text:span text:style-name="T12">3</text:span></text:p></draw:text-box></draw:frame><draw:frame draw:style-name="gr2" draw:text-style-name="P82" svg:width="0.953cm" svg:height="0.812cm" svg:x="1.293cm" svg:y="3.86cm"><draw:text-box><text:p text:style-name="P82"><text:span text:style-name="T12">N</text:span></text:p></draw:text-box></draw:frame><draw:frame draw:style-name="gr2" draw:text-style-name="P82" svg:width="1.8cm" svg:height="0.812cm" svg:x="8.913cm" svg:y="3.826cm"><draw:text-box><text:p text:style-name="P82"><text:span text:style-name="T12">Neutre</text:span></text:p></draw:text-box></draw:frame></draw:g></text:p>
      <text:p text:style-name="P19">a.)</text:p>
      <text:p text:style-name="P18"/>
      <text:p text:style-name="P17"><text:tab/><text:tab/><text:tab/><text:tab/><text:tab/><text:tab/><text:tab/><text:tab/><text:tab/><text:tab/><text:tab/>On a : <text:s/>____________</text:p>
      <text:p text:style-name="P22"/>
      <text:p text:style-name="P22"><text:tab/><text:tab/><text:tab/><text:tab/><text:tab/><text:tab/><text:tab/><text:tab/><text:tab/><text:tab/><text:tab/><text:tab/>____________</text:p>
      <text:p text:style-name="P22"><text:tab/></text:p>
      <text:p text:style-name="P22"><text:tab/><text:tab/><text:tab/><text:tab/><text:tab/><text:tab/><text:tab/><text:tab/> <text:tab/><text:tab/><text:tab/><text:tab/>____________</text:p>
      <text:p text:style-name="P22"/>
      <text:p text:style-name="P17"/>
      <text:p text:style-name="P17"><draw:frame draw:style-name="fr5" draw:name="Image3" text:anchor-type="paragraph" svg:x="0cm" svg:y="0.349cm" svg:width="11.46cm" svg:height="10.081cm" draw:z-index="19"><draw:image xlink:href="Pictures/20000393000039780000324DDFABDED1.svm" xlink:type="simple" xlink:show="embed" xlink:actuate="onLoad"/></draw:frame>Avec les vecteurs de Fresnel, on obtient :</text:p>
      <text:p text:style-name="P17"><text:tab/> ______________________</text:p>
      <text:p text:style-name="P22"/>
      <text:p text:style-name="P22"><text:tab/>______________________</text:p>
      <text:p text:style-name="P22"/>
      <text:p text:style-name="P22"><text:tab/>______________________</text:p>
      <text:p text:style-name="P7"/>
      <text:p text:style-name="P7">D’où : <text:s/>______________________</text:p>
      <text:p text:style-name="P7"/>
      <text:p text:style-name="P7"><text:tab/>______________________</text:p>
      <text:p text:style-name="P7"/>
      <text:p text:style-name="P7"><text:tab/>______________________</text:p>
      <text:p text:style-name="P7"/>
      <text:p text:style-name="Standard"><text:span text:style-name="T4">On prend maintenant u</text:span><text:span text:style-name="T7">12</text:span><text:span text:style-name="T4"> comme origine des phases. On aura donc</text:span></text:p>
      <text:p text:style-name="P7"><text:tab/>______________________</text:p>
      <text:p text:style-name="P7"/>
      <text:p text:style-name="P7"><text:tab/>______________________</text:p>
      <text:p text:style-name="P7"/>
      <text:p text:style-name="P7"><text:tab/>______________________</text:p>
      <text:p text:style-name="P7"><text:soft-page-break/>Les tensions composées forment un réseau triphasé direct.</text:p>
      <text:p text:style-name="P7"/>
      <text:p text:style-name="P7">Dans un système triphasé équilibré, les tensions composées : <text:s text:c="2"/>-<text:tab/>ont la même fréquence f.</text:p>
      <text:list xml:id="list24489530" text:style-name="WW8Num17">
        <text:list-item>
          <text:p text:style-name="P63">ont la même _______________.</text:p>
        </text:list-item>
        <text:list-item>
          <text:p text:style-name="P63">sont déphasées de ____ ( ou _____) les unes par rapport aux autres.</text:p>
        </text:list-item>
      </text:list>
      <text:p text:style-name="P7"/>
      <text:list xml:id="list24501229" text:style-name="WW8Num25">
        <text:list-item>
          <text:p text:style-name="P69">Remarque</text:p>
        </text:list-item>
      </text:list>
      <text:p text:style-name="P21"/>
      <text:p text:style-name="P33"><text:span text:style-name="T4">Pour un système triphasé équilibré, on a : <text:tab/></text:span><text:span text:style-name="T5">__________________________</text:span></text:p>
      <text:p text:style-name="P35"/>
      <text:p text:style-name="P35"><text:tab/><text:tab/><text:tab/><text:tab/><text:tab/><text:tab/>__________________________</text:p>
      <text:p text:style-name="P34"/>
      <text:p text:style-name="P55"><text:span text:style-name="T8"><text:tab/></text:span>2.3. Relation et notation pour un réseau triphasé</text:p>
      <text:p text:style-name="P25"/>
      <text:list xml:id="list24496099" text:continue-numbering="true" text:style-name="WW8Num25">
        <text:list-header>
          <text:p text:style-name="P64"/>
        </text:list-header>
      </text:list>
      <text:p text:style-name="P34">On a comme relation entre U et V :</text:p>
      <text:p text:style-name="P36"/>
      <text:p text:style-name="P37">Ensuite, un réseau triphasé s'écrit sous la forme : ______________</text:p>
      <text:list xml:id="list24509848" text:style-name="L1">
        <text:list-header>
          <text:p text:style-name="P73"/>
          <text:p text:style-name="P75"><text:span text:style-name="T4">Exemple de réseau :</text:span><text:span text:style-name="T4"> <text:s text:c="4"/>réseau <text:s/>230V / 400V ou réseau 400V</text:span></text:p>
        </text:list-header>
      </text:list>
      <text:p text:style-name="P23"/>
      <text:p text:style-name="P52"><text:tab/><text:tab/><text:tab/><text:tab/> <text:s text:c="7"/>_______ <text:s text:c="5"/>__________</text:p>
      <text:p text:style-name="P38"/>
      <text:p text:style-name="P54"><text:tab/><text:span text:style-name="T10">Application 1 :</text:span><text:span text:style-name="T11"> La tension composée d'un réseau triphasé est égale à 400V. Calculer la tension simple.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53"/>
      <text:h text:style-name="P79" text:outline-level="2">Récepteurs triphasés</text:h>
      <text:p text:style-name="Standard"/>
      <text:p text:style-name="P40">Un récepteur triphasé est composé de ____________________________.</text:p>
      <text:p text:style-name="P39"/>
      <text:list xml:id="list24491244" text:style-name="WW8Num5">
        <text:list-item>
          <text:list>
            <text:list-item>
              <text:p text:style-name="P68"><text:s/>Couplages</text:p>
            </text:list-item>
          </text:list>
        </text:list-item>
      </text:list>
      <text:p text:style-name="P7"/>
      <text:list xml:id="list24488148" text:style-name="WW8Num21">
        <text:list-item>
          <text:p text:style-name="P70">Couplage étoile</text:p>
        </text:list-item>
      </text:list>
      <text:p text:style-name="P7"><draw:frame draw:style-name="fr6" draw:name="images5" text:anchor-type="paragraph" svg:width="14.28cm" svg:height="7.01cm" draw:z-index="24"><draw:image xlink:href="Pictures/2000000700004C620000256B6401A0C6.svm" xlink:type="simple" xlink:show="embed" xlink:actuate="onLoad"/></draw:frame></text:p>
      <text:p text:style-name="P7"><text:soft-page-break/>Pour un couplage étoile, chaque récepteur est soumis à une ______________________.</text:p>
      <text:p text:style-name="P7">On appelle I le ________________.</text:p>
      <text:p text:style-name="P43">Le fil neutre peut ne pas être utilisé. En effet, ____________________________________________________</text:p>
      <text:p text:style-name="P7"/>
      <text:list xml:id="list24491745" text:continue-numbering="true" text:style-name="WW8Num21">
        <text:list-item>
          <text:p text:style-name="P74">Couplage triangle</text:p>
        </text:list-item>
      </text:list>
      <text:p text:style-name="P7"><draw:frame draw:style-name="fr6" draw:name="images6" text:anchor-type="paragraph" svg:width="15.21cm" svg:height="6.429cm" draw:z-index="25"><draw:image xlink:href="Pictures/2000000700004DBA000020DFABBB3805.svm" xlink:type="simple" xlink:show="embed" xlink:actuate="onLoad"/></draw:frame></text:p>
      <text:p text:style-name="P7">On appelle :<text:tab/>________________________________</text:p>
      <text:p text:style-name="P7"><text:tab/><text:tab/>________________________________</text:p>
      <text:p text:style-name="P7">Pour un couplage triangle, chaque récepteur est soumis à une ____________________.</text:p>
      <text:p text:style-name="P7">Il n’y a pas de fil neutre.</text:p>
      <text:p text:style-name="P7"/>
      <text:list xml:id="list24499855" text:continue-list="list24491244" text:style-name="WW8Num5">
        <text:list-item>
          <text:list>
            <text:list-item>
              <text:p text:style-name="P68">Etude des courants</text:p>
            </text:list-item>
          </text:list>
        </text:list-item>
      </text:list>
      <text:p text:style-name="P40"/>
      <text:list xml:id="list24501265" text:style-name="WW8Num6">
        <text:list-item>
          <text:p text:style-name="P71">Couplage étoile</text:p>
        </text:list-item>
      </text:list>
      <text:p text:style-name="P7"/>
      <text:p text:style-name="P7">Les courants traversant les récepteurs sont aussi les courants en ligne.</text:p>
      <text:p text:style-name="P7"/>
      <text:p text:style-name="Standard"><draw:frame draw:style-name="fr7" draw:name="images13" text:anchor-type="paragraph" svg:x="9.985cm" svg:y="0.171cm" svg:width="6.535cm" svg:height="5.637cm" draw:z-index="33"><draw:image xlink:href="Pictures/200000070000198800001605F1250818.svm" xlink:type="simple" xlink:show="embed" xlink:actuate="onLoad"/></draw:frame><text:span text:style-name="T4">On a i</text:span><text:span text:style-name="T7">1</text:span><text:span text:style-name="T4">+i</text:span><text:span text:style-name="T7">2</text:span><text:span text:style-name="T4">+i</text:span><text:span text:style-name="T7">3</text:span><text:span text:style-name="T4">=i</text:span><text:span text:style-name="T7">N</text:span><text:span text:style-name="T4">=0 <text:s/>si le récepteur _____________.</text:span></text:p>
      <text:p text:style-name="P7"/>
      <text:p text:style-name="P7"/>
      <text:p text:style-name="P20">Diagramme de Fresnel :</text:p>
      <text:p text:style-name="P29"><draw:frame draw:style-name="fr8" draw:name="images7" text:anchor-type="paragraph" svg:x="0.058cm" svg:y="0.321cm" svg:width="9.67cm" svg:height="8.481cm" draw:z-index="26"><draw:image xlink:href="Pictures/20000399000039780000324D8BF7115F.svm" xlink:type="simple" xlink:show="embed" xlink:actuate="onLoad"/></draw:frame></text:p>
      <text:p text:style-name="P31"/>
      <text:p text:style-name="P31"/>
      <text:p text:style-name="P31"/>
      <text:p text:style-name="P50"><text:span text:style-name="T4">On a comme relations pour un montage étoile :</text:span><text:span text:style-name="T5"> </text:span></text:p>
      <text:p text:style-name="P3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tab/><text:tab/>b.) <text:s/>Couplage triangle</text:p>
      <text:p text:style-name="P10"><draw:frame draw:style-name="fr5" draw:name="images8" text:anchor-type="paragraph" svg:x="0.584cm" svg:y="0.159cm" svg:width="9.23cm" svg:height="8.02cm" draw:z-index="27"><draw:image xlink:href="Pictures/2000000700002CA7000026C3B30E98F8.svm" xlink:type="simple" xlink:show="embed" xlink:actuate="onLoad"/></draw:frame><draw:frame draw:style-name="fr3" draw:name="images9" text:anchor-type="paragraph" svg:x="10.772cm" svg:y="0.161cm" svg:width="6.121cm" svg:height="4.18cm" draw:z-index="28"><draw:image xlink:href="Pictures/20000007000021B2000016F349B891B6.svm" xlink:type="simple" xlink:show="embed" xlink:actuate="onLoad"/></draw:frame></text:p>
      <text:p text:style-name="P52">Avec ce couplage, les courants traversant les récepteurs ne sont pas les courants en ligne.</text:p>
      <text:p text:style-name="P52"/>
      <text:p text:style-name="P52">On a comme relations pour un couplage triangle :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2"/>
      <text:p text:style-name="P42">On obtient comme relation entre l'intensité efficace I du courant en ligne et l'intensité efficace J du courant dans un récepteur.</text:p>
      <text:p text:style-name="P10"/>
      <text:p text:style-name="P10"/>
      <text:p text:style-name="P7"/>
      <text:list xml:id="list24511977" text:continue-list="list24499855" text:style-name="WW8Num5">
        <text:list-item>
          <text:list>
            <text:list-item>
              <text:p text:style-name="P68">Choix du couplage</text:p>
            </text:list-item>
          </text:list>
        </text:list-item>
      </text:list>
      <text:p text:style-name="P7"/>
      <text:p text:style-name="P7">Les réseau sont donnés sous la forme V/U.</text:p>
      <text:p text:style-name="P7">Exemples :</text:p>
      <text:list xml:id="list24504970" text:style-name="WW8Num20">
        <text:list-item>
          <text:p text:style-name="P65">Soit un récepteur fonctionnant avec 400V par phase.</text:p>
        </text:list-item>
      </text:list>
      <text:p text:style-name="P40">Réseau 230V/400V : <text:s/>________________.</text:p>
      <text:p text:style-name="P40">Réseau 400V/680V : <text:s/>________________.</text:p>
      <text:p text:style-name="P40"/>
      <text:list xml:id="list24486211" text:style-name="WW8Num12">
        <text:list-item>
          <text:p text:style-name="P81">Lorsque sur la plaque signalétique d’un récepteur figurent deux valeurs, la tension par phase est toujours la valeur la plus faible (ex : récepteur 230V/400V =&gt; _____/phase).</text:p>
        </text:list-item>
      </text:list>
      <text:p text:style-name="P40">Réseau 230V : <text:s/>________________.</text:p>
      <text:p text:style-name="P40">Réseau 400V : <text:s/>________________.</text:p>
      <text:p text:style-name="P41"/>
      <text:h text:style-name="P79" text:outline-level="2">Puissances</text:h>
      <text:p text:style-name="P7"/>
      <text:list xml:id="list24515257" text:continue-list="list24505122" text:style-name="WW8Num16">
        <text:list-header>
          <text:p text:style-name="P67">4.1. Puissance active</text:p>
        </text:list-header>
      </text:list>
      <text:list xml:id="list24504479" text:style-name="WW8Num13">
        <text:list-item>
          <text:p text:style-name="P66">Montage étoile</text:p>
        </text:list-item>
      </text:list>
      <text:p text:style-name="P40"/>
      <text:p text:style-name="P40">La tension aux bornes de chaque récepteur monophasé est __________________________ et le courant qui le traverse est _____.</text:p>
      <text:p text:style-name="P40">D’où la puissance consommée par chaque récepteur monophasé est : _______________________.</text:p>
      <text:p text:style-name="P40">D’après le théorème de Boucherot, on en déduit la puissance active absorbée par le récepteur triphasé :</text:p>
      <text:p text:style-name="P40"/>
      <text:p text:style-name="P40"/>
      <text:p text:style-name="P40"/>
      <text:p text:style-name="P40">Donc : </text:p>
      <text:p text:style-name="P40"/>
      <text:list xml:id="list24514109" text:continue-numbering="true" text:style-name="WW8Num13">
        <text:list-item>
          <text:p text:style-name="P66">Montage triangle</text:p>
        </text:list-item>
      </text:list>
      <text:p text:style-name="P40">La tension aux bornes de chaque récepteur monophasé est __________________________ et le courant qui le traverse est _____.</text:p>
      <text:p text:style-name="P40">D’où la puissance consommée par chaque récepteur monophasé est : _______________________.</text:p>
      <text:p text:style-name="P40">D’après le théorème de Boucherot, on en déduit la puissance active absorbée par le récepteur triphasé :</text:p>
      <text:p text:style-name="P40"/>
      <text:p text:style-name="P40"/>
      <text:p text:style-name="P40"/>
      <text:p text:style-name="P40">Donc : </text:p>
      <text:p text:style-name="P40"/>
      <text:list xml:id="list24486489" text:continue-numbering="true" text:style-name="WW8Num13">
        <text:list-item>
          <text:p text:style-name="P66">Généralisation</text:p>
        </text:list-item>
      </text:list>
      <text:p text:style-name="Retrait_20_corps_20_de_20_texte_20_2">Quel que soit le couplage, étoile ou triangle, des éléments d’un montage triphasé équilibré, la puissance active ___ est :</text:p>
      <text:p text:style-name="P44"><draw:custom-shape text:anchor-type="char" draw:z-index="12" draw:style-name="gr4" draw:text-style-name="P82" svg:width="3.705cm" svg:height="0.847cm" svg:x="4.962cm" svg:y="0.143cm"><text:p/><draw:enhanced-geometry svg:viewBox="0 0 21600 21600" draw:type="rectangle" draw:enhanced-path="M 0 0 L 21600 0 21600 21600 0 21600 0 0 Z N"/></draw:custom-shape></text:p>
      <text:p text:style-name="P44"/>
      <text:p text:style-name="P44"/>
      <text:p text:style-name="P45"><text:s/>P en Watts (W), U en Volts (V), I en Ampères (A).</text:p>
      <text:p text:style-name="P7"/>
      <text:list xml:id="list24497373" text:continue-list="list24515257" text:style-name="WW8Num16">
        <text:list-item>
          <text:list>
            <text:list-header>
              <text:p text:style-name="P67">4.2. Puissance réactive</text:p>
            </text:list-header>
          </text:list>
        </text:list-item>
      </text:list>
      <text:p text:style-name="P47">De la même manière, on obtient la puissance réactive Q, pour un récepteur triphasé étoile ou triangle, égale à :</text:p>
      <text:p text:style-name="P48"><draw:custom-shape text:anchor-type="char" draw:z-index="13" draw:style-name="gr4" draw:text-style-name="P82" svg:width="3.67cm" svg:height="0.812cm" svg:x="5.085cm" svg:y="0.011cm"><text:p/><draw:enhanced-geometry svg:viewBox="0 0 21600 21600" draw:type="rectangle" draw:enhanced-path="M 0 0 L 21600 0 21600 21600 0 21600 0 0 Z N"/></draw:custom-shape></text:p>
      <text:p text:style-name="P47"/>
      <text:p text:style-name="P45"><text:s text:c="4"/>Q en Volts.Ampères.Réactifs (VAR), U en Volts (V), I en Ampères (A).</text:p>
      <text:p text:style-name="P46"/>
      <text:list xml:id="list24504525" text:continue-numbering="true" text:style-name="WW8Num16">
        <text:list-item>
          <text:list>
            <text:list-header>
              <text:p text:style-name="P67">4.3. Puissance apparente</text:p>
            </text:list-header>
          </text:list>
        </text:list-item>
      </text:list>
      <text:p text:style-name="P20"/>
      <text:p text:style-name="P13"><draw:custom-shape text:anchor-type="char" draw:z-index="17" draw:style-name="gr4" draw:text-style-name="P82" svg:width="3.996cm" svg:height="0.847cm" svg:x="4.344cm" svg:y="0.093cm"><text:p/><draw:enhanced-geometry svg:viewBox="0 0 21600 21600" draw:type="rectangle" draw:enhanced-path="M 0 0 L 21600 0 21600 21600 0 21600 0 0 Z N"/></draw:custom-shape></text:p>
      <text:p text:style-name="P20"/>
      <text:p text:style-name="P45"><text:s text:c="7"/>S en Volts.Ampéres (V.A), U en Volts (V), I en Ampères (A).</text:p>
      <text:p text:style-name="P46"/>
      <text:p text:style-name="P20"/>
      <text:p text:style-name="P20"/>
      <text:p text:style-name="P20"/>
      <text:p text:style-name="Standard"><text:span text:style-name="T3">avec </text:span><text:span text:style-name="T4">: <text:s/>- U désignant la tension entre phase.</text:span></text:p>
      <text:p text:style-name="P7"><text:tab/>- I l’intensité du courant en ligne.</text:p>
      <text:p text:style-name="Standard"><text:span text:style-name="T4"><text:tab/>- </text:span><text:span text:style-name="T5"><draw:frame draw:style-name="fr9" draw:name="Objet5" text:anchor-type="as-char" svg:width="0.392cm" svg:height="0.46cm" draw:z-index="0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 le déphasage de la _________________________________________________________________ </text:span></text:p>
      <text:p text:style-name="P42"><text:s text:c="2"/>_________________________________________________________________________________</text:p>
      <text:p text:style-name="P49"/>
      <text:list xml:id="list24515284" text:continue-numbering="true" text:style-name="WW8Num16">
        <text:list-item>
          <text:list>
            <text:list-header>
              <text:p text:style-name="P67">4.5. Relations entre les puissances</text:p>
              <text:p text:style-name="P67"><draw:frame draw:style-name="fr3" draw:name="Image30" text:anchor-type="paragraph" svg:x="1.572cm" svg:y="0.448cm" svg:width="5.3cm" svg:height="3.829cm" draw:z-index="29"><draw:image xlink:href="Pictures/200001300000236B0000197F114E8BF1.svm" xlink:type="simple" xlink:show="embed" xlink:actuate="onLoad"/></draw:frame></text:p>
            </text:list-header>
          </text:list>
        </text:list-item>
      </text:list>
      <text:p text:style-name="P20"/>
      <text:p text:style-name="P7"/>
      <text:p text:style-name="P7"/>
      <text:list xml:id="list24505043" text:continue-numbering="true" text:style-name="WW8Num16">
        <text:list-item>
          <text:list>
            <text:list-header>
              <text:p text:style-name="P67">4.6. Relèvement du facteur de puissance fp</text:p>
              <text:p text:style-name="P76"/>
            </text:list-header>
          </text:list>
        </text:list-item>
      </text:list>
      <text:p text:style-name="P26">Lorsque le facteur de puissance fp est inférieur à 0,93 , EDF taxe ce mauvais facteur de puissance. Pour</text:p>
      <text:p text:style-name="P26">relever le facteur de puissance de <text:span text:style-name="T9">fp </text:span>à <text:span text:style-name="T9">fp' </text:span>(plus fp' s'approche de 1, meilleur c'est), il faut placer une batterie de</text:p>
      <text:p text:style-name="P26">condensateurs C en tête de l'installation. On détermine la capacité C d'un condensateur en utilisant les relations suivantes :</text:p>
      <text:p text:style-name="P26"/>
      <text:p text:style-name="P26">Les condensateurs sont couplés en étoiles :</text:p>
      <text:p text:style-name="P26"><draw:frame draw:style-name="fr3" draw:name="images10" text:anchor-type="paragraph" svg:x="0.921cm" svg:y="0.233cm" svg:width="10.811cm" svg:height="3.02cm" draw:z-index="30"><draw:image xlink:href="Pictures/200000190000384E00000FB7F6916545.svm" xlink:type="simple" xlink:show="embed" xlink:actuate="onLoad"/></draw:frame></text:p>
      <text:p text:style-name="P26"/>
      <text:p text:style-name="P26"><draw:frame draw:style-name="fr3" draw:name="images11" text:anchor-type="paragraph" svg:x="0.921cm" svg:y="1.064cm" svg:width="10.811cm" svg:height="3.02cm" draw:z-index="31"><draw:image xlink:href="Pictures/200000190000384E00000FB7F6916545.svm" xlink:type="simple" xlink:show="embed" xlink:actuate="onLoad"/></draw:frame></text:p>
      <text:p text:style-name="P26">Les condensateurs sont couplés en triangle :</text:p>
      <text:p text:style-name="P28"/>
      <text:p text:style-name="P28"/>
      <text:p text:style-name="P28"/>
      <text:p text:style-name="P28"/>
      <text:list xml:id="list24490628" text:continue-numbering="true" text:style-name="WW8Num16">
        <text:list-item>
          <text:list>
            <text:list-header>
              <text:p text:style-name="P67">4.7. Théorème de Boucherot</text:p>
              <text:p text:style-name="P77"/>
            </text:list-header>
          </text:list>
        </text:list-item>
      </text:list>
      <text:p text:style-name="P27"><text:tab/>Pour une installation comportant n récepteurs triphasés équilibrés,</text:p>
      <text:p text:style-name="P27"/>
      <text:p text:style-name="P27"><text:tab/><text:tab/>la puissance active totale P est : </text:p>
      <text:p text:style-name="P27"/>
      <text:p text:style-name="P27"><text:tab/><text:tab/>la puissance réactive totale Q est : </text:p>
      <text:p text:style-name="P27"/>
      <text:p text:style-name="P27"><text:tab/><text:tab/>la puissance apparente S est : </text:p>
      <text:p text:style-name="P9"><text:soft-page-break/></text:p>
      <text:p text:style-name="P9"/>
      <text:p text:style-name="P24"/>
      <text:list xml:id="list24491970" text:continue-numbering="true" text:style-name="WW8Num16">
        <text:list-item>
          <text:list>
            <text:list-header>
              <text:p text:style-name="P67">4.8. Mesures</text:p>
            </text:list-header>
          </text:list>
        </text:list-item>
      </text:list>
      <text:p text:style-name="P7"/>
      <text:p text:style-name="P47">On mesure la puissance active à l’aide d’un _______________ ou d’une ___________________________.</text:p>
      <text:p text:style-name="P7"/>
      <text:list xml:id="list24513154" text:style-name="WW8Num10">
        <text:list-item>
          <text:p text:style-name="P72">Puissance active</text:p>
        </text:list-item>
      </text:list>
      <text:p text:style-name="P21"/>
      <text:list xml:id="list24487477" text:style-name="WW8Num23">
        <text:list-item>
          <text:p text:style-name="P78"><text:span text:style-name="T3">En régime équilibré</text:span><text:span text:style-name="T4"> :</text:span></text:p>
        </text:list-item>
      </text:list>
      <text:p text:style-name="P13"><draw:custom-shape text:anchor-type="char" draw:z-index="15" draw:style-name="gr5" draw:text-style-name="P82" svg:width="1.562cm" svg:height="1.086cm" svg:x="3.127cm" svg:y="7.052cm"><text:p/><draw:enhanced-geometry svg:viewBox="0 0 21600 21600" draw:type="rectangle" draw:enhanced-path="M 0 0 L 21600 0 21600 21600 0 21600 0 0 Z N"/></draw:custom-shape><draw:custom-shape text:anchor-type="char" draw:z-index="14" draw:style-name="gr5" draw:text-style-name="P82" svg:width="1.562cm" svg:height="1.086cm" svg:x="3.498cm" svg:y="0.332cm"><text:p/><draw:enhanced-geometry svg:viewBox="0 0 21600 21600" draw:type="rectangle" draw:enhanced-path="M 0 0 L 21600 0 21600 21600 0 21600 0 0 Z N"/></draw:custom-shape><draw:line text:anchor-type="char" draw:z-index="5" draw:style-name="gr4" draw:text-style-name="P83" svg:x1="1.646cm" svg:y1="3.635cm" svg:x2="9.231cm" svg:y2="3.635cm"><text:p/></draw:line><draw:line text:anchor-type="char" draw:z-index="4" draw:style-name="gr4" draw:text-style-name="P83" svg:x1="1.54cm" svg:y1="2.224cm" svg:x2="9.125cm" svg:y2="2.224cm"><text:p/></draw:line></text:p>
      <text:p text:style-name="P40"><draw:line text:anchor-type="char" draw:z-index="3" draw:style-name="gr4" draw:text-style-name="P83" svg:x1="1.54cm" svg:y1="0.22cm" svg:x2="9.125cm" svg:y2="0.22cm"><text:p/></draw:line>1</text:p>
      <text:p text:style-name="P20"/>
      <text:p text:style-name="P7"><draw:g text:anchor-type="char" draw:z-index="10" draw:style-name="gr1"><draw:line draw:style-name="gr3" draw:text-style-name="P83" svg:x1="15.792cm" svg:y1="0.093cm" svg:x2="17.826cm" svg:y2="0.093cm"><text:p/></draw:line><draw:line draw:style-name="gr3" draw:text-style-name="P83" svg:x1="15.838cm" svg:y1="1.173cm" svg:x2="17.872cm" svg:y2="1.173cm"><text:p/></draw:line><draw:line draw:style-name="gr3" draw:text-style-name="P83" svg:x1="15.792cm" svg:y1="0.093cm" svg:x2="15.792cm" svg:y2="1.174cm"><text:p/></draw:line><draw:line draw:style-name="gr3" draw:text-style-name="P83" svg:x1="17.826cm" svg:y1="0.139cm" svg:x2="17.826cm" svg:y2="1.22cm"><text:p/></draw:line></draw:g><text:tab/><text:tab/><text:tab/><text:tab/><text:tab/></text:p>
      <text:p text:style-name="P7"><text:tab/>2<text:tab/><text:tab/><text:tab/><text:tab/><text:tab/><text:tab/><text:tab/><text:tab/>La puissance active est ici  <text:s text:c="2"/></text:p>
      <text:p text:style-name="P13"/>
      <text:p text:style-name="P7"><text:tab/><text:tab/><text:tab/><text:tab/><text:tab/><text:tab/></text:p>
      <text:p text:style-name="P7"><text:tab/>3</text:p>
      <text:p text:style-name="P20"/>
      <text:p text:style-name="P7"><text:tab/><text:tab/><text:tab/><text:tab/><text:tab/><text:tab/><text:tab/></text:p>
      <text:p text:style-name="Heading_20_4"><draw:line text:anchor-type="char" draw:z-index="2" draw:style-name="gr4" draw:text-style-name="P83" svg:x1="1.646cm" svg:y1="0.284cm" svg:x2="9.231cm" svg:y2="0.284cm"><text:p/></draw:line><text:tab/>N</text:p>
      <text:p text:style-name="P20"/>
      <text:p text:style-name="P20"/>
      <text:list xml:id="list24507069" text:continue-list="list24487477" text:style-name="WW8Num23">
        <text:list-item text:start-value="1">
          <text:p text:style-name="P78"><text:span text:style-name="T3">En régime équilibré ou non</text:span><text:span text:style-name="T4"> : <text:s/>méthode des deux Wattmètres</text:span></text:p>
        </text:list-item>
      </text:list>
      <text:p text:style-name="P10"><draw:line text:anchor-type="char" draw:z-index="9" draw:style-name="gr4" draw:text-style-name="P83" svg:x1="1.598cm" svg:y1="3.614cm" svg:x2="9.183cm" svg:y2="3.614cm"><text:p/></draw:line><draw:line text:anchor-type="char" draw:z-index="8" draw:style-name="gr4" draw:text-style-name="P83" svg:x1="1.492cm" svg:y1="2.203cm" svg:x2="9.077cm" svg:y2="2.203cm"><text:p/></draw:line></text:p>
      <text:p text:style-name="P40"><draw:line text:anchor-type="char" draw:z-index="7" draw:style-name="gr4" draw:text-style-name="P83" svg:x1="1.492cm" svg:y1="0.199cm" svg:x2="9.077cm" svg:y2="0.199cm"><text:p/></draw:line>1</text:p>
      <text:p text:style-name="P13"><draw:g text:anchor-type="char" draw:z-index="6" draw:style-name="gr1"><draw:line draw:style-name="gr3" draw:text-style-name="P83" svg:x1="15.792cm" svg:y1="0.042cm" svg:x2="18.401cm" svg:y2="0.042cm"><text:p/></draw:line><draw:line draw:style-name="gr3" draw:text-style-name="P83" svg:x1="15.843cm" svg:y1="1.088cm" svg:x2="18.349cm" svg:y2="1.088cm"><text:p/></draw:line><draw:line draw:style-name="gr3" draw:text-style-name="P83" svg:x1="15.792cm" svg:y1="0.042cm" svg:x2="15.792cm" svg:y2="1.088cm"><text:p/></draw:line><draw:line draw:style-name="gr3" draw:text-style-name="P83" svg:x1="18.401cm" svg:y1="0.086cm" svg:x2="18.401cm" svg:y2="1.132cm"><text:p/></draw:line></draw:g></text:p>
      <text:p text:style-name="P7"><draw:custom-shape text:anchor-type="char" draw:z-index="16" draw:style-name="gr5" draw:text-style-name="P82" svg:width="1.562cm" svg:height="1.086cm" svg:x="5.323cm" svg:y="0.122cm"><text:p/><draw:enhanced-geometry svg:viewBox="0 0 21600 21600" draw:type="rectangle" draw:enhanced-path="M 0 0 L 21600 0 21600 21600 0 21600 0 0 Z N"/></draw:custom-shape><text:tab/><text:tab/><text:tab/><text:tab/><text:tab/><text:tab/><text:tab/><text:tab/><text:tab/>La puissance active est ici  <text:s/></text:p>
      <text:p text:style-name="P7"><text:tab/>2</text:p>
      <text:p text:style-name="P7"/>
      <text:p text:style-name="P7"/>
      <text:p text:style-name="P7"><text:tab/>3</text:p>
      <text:p text:style-name="P7"/>
      <text:p text:style-name="P7"/>
      <text:p text:style-name="Standard"><text:span text:style-name="T3">Remarque</text:span><text:span text:style-name="T4"> : <text:s/>Les indications des Wattmètres peuvent être négatives : si un Wattmètre analogique correctement branché dévie dans le mauvais sens, il faut inverser les connexions du circuit tension du Wattmètre et compter son indication comme négative.</text:span></text:p>
      <text:p text:style-name="P7"/>
      <text:list xml:id="list24511588" text:continue-list="list24513154" text:style-name="WW8Num10">
        <text:list-item>
          <text:p text:style-name="P72">Puissance réactive</text:p>
        </text:list-item>
      </text:list>
      <text:p text:style-name="P7"/>
      <text:p text:style-name="P7">Si le montage est équilibré, on montre à partir des résultats obtenus par la méthode des deux Wattmètres que :</text:p>
      <text:p text:style-name="P10"><draw:frame draw:style-name="fr1" draw:name="Cadre4" text:anchor-type="char" svg:x="3.909cm" svg:y="0.178cm" svg:width="5.29cm" svg:height="1.03cm" draw:z-index="18"><draw:text-box><text:p text:style-name="Standard"/></draw:text-box></draw:frame></text:p>
      <text:p text:style-name="P11"/>
      <text:p text:style-name="P7"/>
      <text:p text:style-name="P7"/>
      <text:p text:style-name="P7"><draw:custom-shape text:anchor-type="char" draw:z-index="11" draw:style-name="gr4" draw:text-style-name="P82" svg:width="0.249cm" svg:height="1.024cm" svg:x="1.117cm" svg:y="-0.02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avec <text:s text:c="7"/>Q en VAR.</text:p>
      <text:p text:style-name="Standard"><text:span text:style-name="T4"><text:s text:c="15"/>P</text:span><text:span text:style-name="T7">1</text:span><text:span text:style-name="T4"> et P</text:span><text:span text:style-name="T7">2</text:span><text:span text:style-name="T4"> en 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TE2F798A8t00" svg:font-family="TTE2F798A8t00"/>
    <style:font-face style:name="Tahoma2" svg:font-family="Tahoma"/>
    <style:font-face style:name="Times New Roman1" svg:font-family="'Times New Roman'" style:font-family-generic="roma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indent="-0.741cm" style:auto-text-indent="false">
        <style:tab-stops>
          <style:tab-stop style:position="-0.24cm"/>
          <style:tab-stop style:position="0.011cm"/>
        </style:tab-stops>
      </style:paragraph-properties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age_20_Number" style:display-name="Page Number" style:family="text" style:parent-style-name="Police_20_par_20_défau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12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20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6z0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I">
        <style:list-level-properties text:min-label-width="1.27cm"/>
      </text:outline-level-style>
      <text:outline-level-style text:level="3" style:num-suffix="." style:num-format="1" text:display-levels="3">
        <style:list-level-properties text:space-before="1.27cm" text:min-label-width="1.27cm"/>
      </text:outline-level-style>
      <text:outline-level-style text:level="4" style:num-suffix="." style:num-format="1" text:display-levels="4">
        <style:list-level-properties text:space-before="1.905cm" text:min-label-width="1.27cm"/>
      </text:outline-level-style>
      <text:outline-level-style text:level="5" style:num-suffix="." style:num-format="1" text:display-levels="5">
        <style:list-level-properties text:space-before="2.54cm" text:min-label-width="1.905cm"/>
      </text:outline-level-style>
      <text:outline-level-style text:level="6" style:num-suffix="." style:num-format="1" text:display-levels="6">
        <style:list-level-properties text:space-before="3.175cm" text:min-label-width="1.905cm"/>
      </text:outline-level-style>
      <text:outline-level-style text:level="7" style:num-suffix="." style:num-format="1" text:display-levels="7">
        <style:list-level-properties text:space-before="3.81cm" text:min-label-width="2.54cm"/>
      </text:outline-level-style>
      <text:outline-level-style text:level="8" style:num-suffix="." style:num-format="1" text:display-levels="8">
        <style:list-level-properties text:space-before="4.445cm" text:min-label-width="2.54cm"/>
      </text:outline-level-style>
      <text:outline-level-style text:level="9" style:num-suffix="." style:num-format="1" text:display-levels="9">
        <style:list-level-properties text:space-before="5.08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)" style:num-format="a" style:num-letter-sync="true" text:start-value="2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 text:start-value="3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3">
        <style:list-level-properties text:min-label-width="0.776cm"/>
      </text:list-level-style-number>
      <text:list-level-style-number text:level="2" style:num-suffix="." style:num-format="1" text:display-levels="2">
        <style:list-level-properties text:space-before="1.249cm" text:min-label-width="0.776cm"/>
      </text:list-level-style-number>
      <text:list-level-style-number text:level="3" style:num-suffix="." style:num-format="1" text:display-levels="3">
        <style:list-level-properties text:space-before="2.498cm" text:min-label-width="1.27cm"/>
      </text:list-level-style-number>
      <text:list-level-style-number text:level="4" style:num-suffix="." style:num-format="1" text:display-levels="4">
        <style:list-level-properties text:space-before="3.747cm" text:min-label-width="1.905cm"/>
      </text:list-level-style-number>
      <text:list-level-style-number text:level="5" style:num-suffix="." style:num-format="1" text:display-levels="5">
        <style:list-level-properties text:space-before="4.995cm" text:min-label-width="1.905cm"/>
      </text:list-level-style-number>
      <text:list-level-style-number text:level="6" style:num-suffix="." style:num-format="1" text:display-levels="6">
        <style:list-level-properties text:space-before="6.244cm" text:min-label-width="2.54cm"/>
      </text:list-level-style-number>
      <text:list-level-style-number text:level="7" style:num-suffix="." style:num-format="1" text:display-levels="7">
        <style:list-level-properties text:space-before="7.493cm" text:min-label-width="2.54cm"/>
      </text:list-level-style-number>
      <text:list-level-style-number text:level="8" style:num-suffix="." style:num-format="1" text:display-levels="8">
        <style:list-level-properties text:space-before="8.742cm" text:min-label-width="3.175cm"/>
      </text:list-level-style-number>
      <text:list-level-style-number text:level="9" style:num-suffix=".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)" style:num-format="a" style:num-letter-sync="true">
        <style:list-level-properties text:space-before="2.0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)" style:num-format="1">
        <style:list-level-properties text:space-before="1.249cm"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3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display-levels="2">
        <style:list-level-properties text:space-before="0.635cm" text:min-label-width="0.84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space-before="10.63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space-before="10.63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32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)" style:num-format="a" style:num-letter-sync="true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)" style:num-format="a" style:num-letter-sync="true" text:start-value="2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17cm" table:align="center" style:writing-mode="lr-tb"/>
    </style:style>
    <style:style style:name="Tableau3.A" style:family="table-column">
      <style:table-column-properties style:column-width="5.574cm"/>
    </style:style>
    <style:style style:name="Tableau3.B" style:family="table-column">
      <style:table-column-properties style:column-width="13.59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248cm" fo:margin-left="-0.123cm" table:align="left" style:writing-mode="lr-tb"/>
    </style:style>
    <style:style style:name="Tableau2.A" style:family="table-column">
      <style:table-column-properties style:column-width="6.415cm"/>
    </style:style>
    <style:style style:name="Tableau2.C" style:family="table-column">
      <style:table-column-properties style:column-width="6.41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style:font-size-asian="8pt"/>
    </style:style>
    <style:style style:name="MP3" style:family="paragraph" style:parent-style-name="Header">
      <style:text-properties fo:font-size="1pt" style:font-size-asian="1pt"/>
    </style:style>
    <style:style style:name="MP4" style:family="paragraph" style:parent-style-name="Footer">
      <style:paragraph-properties style:snap-to-layout-grid="false"/>
    </style:style>
    <style:style style:name="MP5" style:family="paragraph" style:parent-style-name="Footer">
      <style:paragraph-properties fo:text-align="center" style:justify-single-word="false" style:snap-to-layout-grid="false"/>
    </style:style>
    <style:style style:name="MP6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pt" style:font-size-asian="1pt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">T.GET</text:p>
            </table:table-cell>
            <table:table-cell table:style-name="Tableau3.A1" office:value-type="string">
              <text:p text:style-name="MP2">Chap 2: SYSTEMES <text:s/>TRIPHASES <text:s/>EQUILIBRES</text:p>
            </table:table-cell>
          </table:table-row>
        </table:table>
        <text:p text:style-name="MP3"/>
      </style:header>
      <style:footer>
        <table:table table:name="Tableau2" table:style-name="Tableau2">
          <table:table-column table:style-name="Tableau2.A" table:number-columns-repeated="2"/>
          <table:table-column table:style-name="Tableau2.C"/>
          <table:table-row table:style-name="Tableau2.1">
            <table:table-cell table:style-name="Tableau2.A1" office:value-type="string">
              <text:p text:style-name="MP4"><text:span text:style-name="Page_20_Number"><text:span text:style-name="MT1"/></text:span></text:p>
            </table:table-cell>
            <table:table-cell table:style-name="Tableau2.A1" office:value-type="string">
              <text:p text:style-name="MP5"><text:span text:style-name="Page_20_Number"><text:span text:style-name="MT1"/></text:span></text:p>
            </table:table-cell>
            <table:table-cell table:style-name="Tableau2.A1" office:value-type="string">
              <text:p text:style-name="MP6"><text:span text:style-name="Page_20_Number"><text:span text:style-name="MT1"><text:page-number text:select-page="current">9</text:page-number></text:span></text:span><text:span text:style-name="MT1">/9</text:span></text:p>
            </table:table-cell>
          </table:table-row>
        </table:table>
        <text:p text:style-name="Footer"><text:span text:style-name="Page_20_Number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Exercice 1 : Pour le réseau de la figure ci-contre on donne : i1=10A, i4=4A et i6=5A</dc:title>
    <meta:initial-creator>DEME</meta:initial-creator>
    <meta:creation-date>2008-09-11T09:06:00</meta:creation-date>
    <dc:date>2010-06-02T14:19:31.96</dc:date>
    <meta:print-date>2010-06-02T14:19:00.92</meta:print-date>
    <dc:language>fr-FR</dc:language>
    <meta:editing-cycles>17</meta:editing-cycles>
    <meta:editing-duration>PT24H14M30S</meta:editing-duration>
    <meta:document-statistic meta:table-count="4" meta:image-count="15" meta:object-count="1" meta:page-count="9" meta:paragraph-count="148" meta:word-count="1029" meta:character-count="6899"/>
    <meta:user-defined meta:name="Info 1"/>
    <meta:user-defined meta:name="Info 2"/>
    <meta:user-defined meta:name="Info 3"/>
    <meta:user-defined meta:name="Info 4"/>
  </office:meta>
</office:document-meta>
</file>