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21600002DB0517E67E9.svm"/>
  <manifest:file-entry manifest:media-type="" manifest:full-path="Pictures/2000000700003F760000220293BC2C1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ntents_20_1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style:font-size-asian="12pt" style:font-size-complex="12pt"/>
    </style:style>
    <style:style style:name="P12" style:family="paragraph" style:parent-style-name="Standard" style:list-style-name="L2">
      <style:text-properties fo:font-size="12pt" style:font-size-asian="12pt" style:font-size-complex="12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1" style:list-style-name="L1"/>
    <style:style style:name="P15" style:family="paragraph" style:parent-style-name="Heading_20_1" style:list-style-name="L1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P 2 : COMMUNICATION SUR UN RESEAU</text:h>
      <text:h text:style-name="P8" text:outline-level="1"/>
      <text:list xml:id="list28542330" text:style-name="L1">
        <text:list-item>
          <text:h text:style-name="P15" text:outline-level="1">Objectifs pédagogiques</text:h>
          <text:p text:style-name="P11"/>
        </text:list-item>
      </text:list>
      <text:list xml:id="list28546188" text:style-name="L2">
        <text:list-item>
          <text:p text:style-name="P12">Utiliser tracert et NeoTrace pour tracer une route de son PC vers un serveur distant.</text:p>
        </text:list-item>
        <text:list-item>
          <text:p text:style-name="P12">identifier correctement les câbles à utiliser au sein du réseau ;</text:p>
        </text:list-item>
        <text:list-item>
          <text:p text:style-name="P12">relier physiquement un réseau peer-to-peer et commuté ;</text:p>
        </text:list-item>
        <text:list-item>
          <text:p text:style-name="P12">vérifier la connectivité de base de chaque réseau.</text:p>
        </text:list-item>
        <text:list-item>
          <text:p text:style-name="P12">Expliquer l’objectif d’un analyseur de protocoles (Wireshark)</text:p>
        </text:list-item>
        <text:list-item>
          <text:p text:style-name="P12">Exécuter une capture de base des unités de données de protocole (PDU) à l’aide de Wireshark</text:p>
        </text:list-item>
        <text:list-item>
          <text:p text:style-name="P12">Exécuter une analyse de base des PDU sur un trafic de données réseau simple</text:p>
        </text:list-item>
        <text:list-item>
          <text:p text:style-name="P12">Compléter la topologie</text:p>
        </text:list-item>
        <text:list-item>
          <text:p text:style-name="P12">Analyser des unités de données de protocole en mode simulation</text:p>
        </text:list-item>
        <text:list-item>
          <text:p text:style-name="P12">Faire des expériences avec le modèle de configuration de travaux pratiques type </text:p>
        </text:list-item>
      </text:list>
      <text:p text:style-name="P5"/>
      <text:list xml:id="list28568674" text:continue-list="list28542330" text:style-name="L1">
        <text:list-item>
          <text:h text:style-name="P14" text:outline-level="1">Support</text:h>
        </text:list-item>
      </text:list>
      <text:p text:style-name="P9"/>
      <text:p text:style-name="P6"><draw:frame draw:style-name="fr1" draw:name="images10" text:anchor-type="paragraph" svg:x="3.092cm" svg:y="0.072cm" svg:width="14.677cm" svg:height="7.576cm" draw:z-index="0"><draw:image xlink:href="Pictures/2000000700003F760000220293BC2C16.svm" xlink:type="simple" xlink:show="embed" xlink:actuate="onLoad"/></draw:frame></text:p>
      <text:p text:style-name="P6">Pour réaliser ce TP, nous allons utiliser le cours interactif du leader mondial des réseaux : Cisco.</text:p>
      <text:p text:style-name="Standard"><text:span text:style-name="T1">Rendez vous à l'adresse suivante :</text:span><text:a xlink:type="simple" xlink:href="http://gizmo.ti.umoncton.ca/~eric/curriculum_cisco/Exploration1French/">http://gizmo.ti.umoncton.ca/~eric/curriculum_cisco/Exploration1French/</text:a> </text:p>
      <text:p text:style-name="Standard"/>
      <text:p text:style-name="P5"><draw:frame draw:style-name="fr2" draw:name="images11" text:anchor-type="paragraph" svg:width="15.159cm" svg:height="6.932cm" draw:z-index="1"><draw:image xlink:href="Pictures/200000070000621600002DB0517E67E9.svm" xlink:type="simple" xlink:show="embed" xlink:actuate="onLoad"/></draw:frame>Lancer le chapitre 2 sur <text:s/>la communication sur un réseau :</text:p>
      <text:p text:style-name="P4">Lire le cours et réaliser les séquences suivant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Contents_20_1" style:default-outline-level="1" style:list-style-name="" style:class="text" style:master-page-name="">
      <style:paragraph-properties fo:margin-left="0.499cm" fo:margin-right="0cm" fo:text-align="start" style:justify-single-word="false" fo:text-indent="0cm" style:auto-text-indent="false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font-size="14pt" fo:font-weight="bold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margin-top="0cm" fo:margin-bottom="0.212cm" fo:text-indent="0cm" style:auto-text-indent="false" fo:keep-with-next="always">
        <style:tab-stops>
          <style:tab-stop style:position="1cm"/>
        </style:tab-stops>
      </style:paragraph-properties>
      <style:text-properties style:text-position="-75% 100%" style:font-name="Arial" fo:font-size="12pt" style:text-underline-style="dot-dash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38cm" fo:margin-right="0cm" fo:text-indent="0cm" style:auto-text-indent="false" fo:keep-with-next="always">
        <style:tab-stops>
          <style:tab-stop style:position="1.28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3cm" fo:margin-right="0.148cm" fo:text-align="justify" style:justify-single-word="false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space-before="0.635cm" text:min-label-width="1.27cm"/>
      </text:outline-level-style>
      <text:outline-level-style text:level="2" style:num-suffix="." style:num-format="1" text:start-value="2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I" text:start-value="3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 text:start-value="2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794cm"/>
      </text:list-level-style-number>
      <text:list-level-style-number text:level="2" style:num-suffix="." style:num-format="1" text:start-value="3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296cm" style:rel-column-width="32061*"/>
    </style:style>
    <style:style style:name="Tableau11.B" style:family="table-column">
      <style:table-column-properties style:column-width="9.705cm" style:rel-column-width="33474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654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Sti2d.sin</text:p>
            </table:table-cell>
            <table:table-cell table:style-name="Tableau11.A1" office:value-type="string">
              <text:p text:style-name="MP2">Partie C : Projects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xercice 1 : Pour le réseau de la figure ci-contre on donne : i</dc:title>
    <meta:initial-creator>DEME</meta:initial-creator>
    <meta:creation-date>2007-10-26T08:18:00</meta:creation-date>
    <dc:date>2011-11-30T08:44:44.40</dc:date>
    <meta:print-date>2007-10-25T11:34:00</meta:print-date>
    <dc:language>fr-FR</dc:language>
    <meta:editing-cycles>15</meta:editing-cycles>
    <meta:editing-duration>PT5H20M54S</meta:editing-duration>
    <meta:document-statistic meta:table-count="1" meta:image-count="2" meta:object-count="0" meta:page-count="1" meta:paragraph-count="20" meta:word-count="175" meta:character-count="1069"/>
    <meta:user-defined meta:name="Info 1"/>
    <meta:user-defined meta:name="Info 2"/>
    <meta:user-defined meta:name="Info 3"/>
    <meta:user-defined meta:name="Info 4"/>
  </office:meta>
</office:document-meta>
</file>