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42cm" fo:margin-left="-0.721cm" table:align="left" style:writing-mode="lr-tb"/>
    </style:style>
    <style:style style:name="Tableau1.A" style:family="table-column">
      <style:table-column-properties style:column-width="5.355cm"/>
    </style:style>
    <style:style style:name="Tableau1.B" style:family="table-column">
      <style:table-column-properties style:column-width="5.357cm"/>
    </style:style>
    <style:style style:name="Tableau1.C" style:family="table-column">
      <style:table-column-properties style:column-width="1.251cm"/>
    </style:style>
    <style:style style:name="Tableau1.D" style:family="table-column">
      <style:table-column-properties style:column-width="7.458cm"/>
    </style:style>
    <style:style style:name="Tableau1.1" style:family="table-row">
      <style:table-row-properties style:min-row-height="0.774cm" fo:keep-together="auto"/>
    </style:style>
    <style:style style:name="Tableau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139cm" fo:keep-together="auto"/>
    </style:style>
    <style:style style:name="Tableau1.C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575cm" fo:keep-together="auto"/>
    </style:style>
    <style:style style:name="Tableau1.A3" style:family="table-cell">
      <style:table-cell-properties style:vertical-align="top" fo:background-color="#edddb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8" style:family="table-row">
      <style:table-row-properties style:min-row-height="0.863cm" fo:keep-together="auto"/>
    </style:style>
    <style:style style:name="Tableau1.A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9" style:family="table-row">
      <style:table-row-properties style:min-row-height="0.529cm" fo:keep-together="auto"/>
    </style:style>
    <style:style style:name="Tableau1.A9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15" style:family="table-row">
      <style:table-row-properties style:min-row-height="1.088cm" fo:keep-together="auto"/>
    </style:style>
    <style:style style:name="Tableau1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6" style:family="table-cell">
      <style:table-cell-properties style:vertical-align="middle" fo:background-color="#bfbfbf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A1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.B17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19" style:family="table-row">
      <style:table-row-properties style:min-row-height="0.801cm" fo:keep-together="auto"/>
    </style:style>
    <style:style style:name="Tableau1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au1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au1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2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0.5pt solid #000000" fo:border-bottom="none" style:writing-mode="lr-tb">
        <style:background-image/>
      </style:table-cell-properties>
    </style:style>
    <style:style style:name="Tableau1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2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2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1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2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1.26" style:family="table-row">
      <style:table-row-properties style:min-row-height="3.041cm" fo:keep-together="auto"/>
    </style:style>
    <style:style style:name="Tableau1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2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1.27" style:family="table-row">
      <style:table-row-properties style:min-row-height="1.954cm" fo:keep-together="auto"/>
    </style:style>
    <style:style style:name="Tableau1.A27" style:family="table-cell">
      <style:table-cell-properties style:vertical-align="middle" fo:background-color="#969696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28" style:family="table-row">
      <style:table-row-properties style:min-row-height="2.663cm" fo:keep-together="auto"/>
    </style:style>
    <style:style style:name="Tableau1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0" style:family="table-row">
      <style:table-row-properties style:min-row-height="7.747cm" fo:keep-together="auto"/>
    </style:style>
    <style:style style:name="Tableau1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32" style:family="table-row">
      <style:table-row-properties style:min-row-height="2.233cm" fo:keep-together="auto"/>
    </style:style>
    <style:style style:name="Tableau1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Comic Sans MS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name-complex="Times New Roman" style:font-size-complex="11pt"/>
    </style:style>
    <style:style style:name="P8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text-properties fo:language="zxx" fo:country="none" style:language-asian="zxx" style:country-asian="none"/>
    </style:style>
    <style:style style:name="P20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text-properties fo:color="#000000" style:font-name="Arial" fo:font-size="12pt" fo:font-weight="normal" style:font-name-asian="Arial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text-properties style:font-name="Arial" fo:font-size="12pt" style:font-size-asian="12pt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Times New Roman" style:font-size-complex="16pt" style:font-weight-complex="bold"/>
    </style:style>
    <style:style style:name="P27" style:family="paragraph" style:parent-style-name="Standard">
      <style:text-properties style:font-name="Comic Sans MS" fo:font-size="10pt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Times New Roman" style:font-size-complex="11pt"/>
    </style:style>
    <style:style style:name="P31" style:family="paragraph" style:parent-style-name="Standard">
      <style:text-properties fo:font-variant="normal" fo:text-transform="none" fo:color="#000000" style:font-name="Comic Sans MS" fo:font-size="10pt" fo:letter-spacing="normal" fo:font-style="normal" fo:font-weight="normal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 style:list-style-name="L1"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name-complex="Arial2" style:font-size-complex="11pt" style:font-weight-complex="bold"/>
    </style:style>
    <style:style style:name="P33" style:family="paragraph" style:parent-style-name="Standard" style:list-style-name="L2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Comic Sans MS" fo:font-size="10pt" style:font-size-asian="10pt" style:font-name-complex="Times New Roman" style:font-size-complex="10pt"/>
    </style:style>
    <style:style style:name="T6" style:family="text">
      <style:text-properties style:font-name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25cm" fo:padding-right="0.325cm" fo:padding-top="0.198cm" fo:padding-bottom="0.198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table:number-columns-spanned="2" office:value-type="string">
            <text:p text:style-name="P1">Projet technologique STI2D</text:p>
            <text:p text:style-name="P1">Fiche de validation - Session 2014</text:p>
          </table:table-cell>
          <table:covered-table-cell/>
          <table:table-cell table:style-name="Tableau1.C1" table:number-columns-spanned="2" office:value-type="string">
            <text:p text:style-name="P27">Établissement : Lycée Paul Serusier</text:p>
            <text:p text:style-name="P3">29270 CARHAIX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2" table:number-columns-spanned="2" office:value-type="string">
            <text:p text:style-name="P27">Spécialité concernée et N° du projet : </text:p>
            <text:p text:style-name="P3">SIN N°2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7">Professeur(s) référent(s) :</text:p>
            <text:p text:style-name="P29">Richard GAUTHIER</text:p>
          </table:table-cell>
          <table:covered-table-cell/>
          <table:table-cell table:style-name="Tableau1.C2" table:number-columns-spanned="2" office:value-type="string">
            <text:p text:style-name="P27">Intitulé du projet : Supervision d'une installation électrique et hydraulique.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7"/>
            <text:p text:style-name="P6">Origine de la proposition</text:p>
            <text:p text:style-name="P5"/>
          </table:table-cell>
          <table:table-cell table:style-name="Tableau1.B4" table:number-columns-spanned="3" office:value-type="string">
            <text:p text:style-name="P2"/>
            <text:p text:style-name="P4">Établissement et une association</text:p>
          </table:table-cell>
          <table:covered-table-cell/>
          <table:covered-table-cell/>
        </table:table-row>
        <table:table-row table:style-name="Tableau1.1">
          <table:table-cell table:style-name="Tableau1.A8" table:number-rows-spanned="4" office:value-type="string">
            <text:p text:style-name="P6">Enoncé général du besoin/problématique</text:p>
          </table:table-cell>
          <table:table-cell table:style-name="Tableau1.B8" table:number-rows-spanned="4" table:number-columns-spanned="3" office:value-type="string">
            <text:p text:style-name="P20">Réaliser la s<text:span text:style-name="T5">upervision d'une installation électrique et hydraulique.</text:span></text:p>
            <text:p text:style-name="P31">Cette installation est composée de 3 compteurs triphasés EDF et d'un compteur à eau. Vous devrez utiliser pour réaliser ce projet :</text:p>
            <text:list xml:id="list39710270" text:style-name="L1">
              <text:list-item>
                <text:p text:style-name="P32">au moins 5 capteurs de types différents ;</text:p>
              </text:list-item>
              <text:list-item>
                <text:p text:style-name="P32">une tablette tactile pour la supervision ;</text:p>
                <text:p text:style-name="P32"/>
              </text:list-item>
            </text:list>
            <text:p text:style-name="P20">Par ailleurs, les compteurs étant sur des sites différents, il y aura une liaison sans fil entre chacun d'eux.</text:p>
            <text:p text:style-name="P20">Enfin, l'ensemble des mesures devra être supervisé et enregistré sur un PC.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8"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6"> 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5" table:number-rows-spanned="6" office:value-type="string">
            <text:p text:style-name="P6">Contraintes imposées</text:p>
            <text:p text:style-name="P6">au projet</text:p>
          </table:table-cell>
          <table:table-cell table:style-name="Tableau1.B15" table:number-rows-spanned="6" table:number-columns-spanned="3" office:value-type="string">
            <text:p text:style-name="P21">-Coût : environ 600 euros</text:p>
            <text:p text:style-name="P21">-Utilisation des cartes arduino et d'une liaison sans fil.</text:p>
            <text:p text:style-name="P21">-Utiliser un PC et une tablette tactile.</text:p>
            <text:p text:style-name="P22">-Créer au moins un des éléments du projet à l'aide de l'imprimante 3D.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5"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7" office:value-type="string">
            <text:p text:style-name="P8">Intitulé des parties du projet confiées à </text:p>
            <text:p text:style-name="P8">chaque groupe </text:p>
            <text:p text:style-name="P6"/>
          </table:table-cell>
          <table:table-cell table:style-name="Tableau1.B17" table:number-columns-spanned="3" office:value-type="string">
            <text:p text:style-name="P16">Projet uniquement pour le groupe.</text:p>
          </table:table-cell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6"> 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21" table:number-rows-spanned="3" office:value-type="string">
            <text:p text:style-name="P6">Noms des élèves du groupe</text:p>
          </table:table-cell>
          <table:table-cell table:style-name="Tableau1.B19" table:number-columns-spanned="2" office:value-type="string">
            <text:p text:style-name="P14">E1 <text:s/><text:span text:style-name="T2">GRALL Stelian</text:span></text:p>
          </table:table-cell>
          <table:covered-table-cell/>
          <table:table-cell table:style-name="Tableau1.D19" office:value-type="string">
            <text:p text:style-name="P14">E4 </text:p>
          </table:table-cell>
        </table:table-row>
        <table:table-row table:style-name="Tableau1.19">
          <table:covered-table-cell/>
          <table:table-cell table:style-name="Tableau1.B20" table:number-columns-spanned="2" office:value-type="string">
            <text:p text:style-name="P14">E2 : <text:span text:style-name="T2">LE GALL Melvin</text:span></text:p>
          </table:table-cell>
          <table:covered-table-cell/>
          <table:table-cell table:style-name="Tableau1.D20" office:value-type="string">
            <text:p text:style-name="P14">E5</text:p>
          </table:table-cell>
        </table:table-row>
        <table:table-row table:style-name="Tableau1.19">
          <table:covered-table-cell/>
          <table:table-cell table:style-name="Tableau1.B21" table:number-columns-spanned="2" office:value-type="string">
            <text:p text:style-name="P14">E 3 : <text:span text:style-name="T2">ZAIED Morad</text:span></text:p>
          </table:table-cell>
          <table:covered-table-cell/>
          <table:table-cell table:style-name="Tableau1.D21" office:value-type="string">
            <text:p text:style-name="P15"/>
          </table:table-cell>
        </table:table-row>
        <table:table-row table:style-name="Tableau1.9">
          <table:table-cell table:style-name="Tableau1.A9" table:number-columns-spanned="4" office:value-type="string">
            <text:p text:style-name="P16"> 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6" table:number-rows-spanned="4" office:value-type="string">
            <text:p text:style-name="P6">Production attendue du groupe</text:p>
            <text:p text:style-name="P9">(à détailler)</text:p>
          </table:table-cell>
          <table:table-cell table:style-name="Tableau1.B26" table:number-rows-spanned="4" table:number-columns-spanned="3" office:value-type="string">
            <text:p text:style-name="P15"/>
            <text:p text:style-name="P21">Un diaporama réalisé en HTML5 ;</text:p>
            <text:p text:style-name="P21">Suivi du projet avec Dotproject ;</text:p>
            <text:p text:style-name="P21">Une maquette répondant aux besoins ;</text:p>
            <text:p text:style-name="P21">Une application pour tablette ;</text:p>
            <text:p text:style-name="P21">Un mode d'emploi ;</text:p>
            <text:p text:style-name="P23">Un système de supervision et d'enregistrement des données.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26">
          <table:covered-table-cell/>
          <table:covered-table-cell/>
          <table:covered-table-cell/>
          <table:covered-table-cell/>
        </table:table-row>
        <text:soft-page-break/>
        <table:table-row table:style-name="Tableau1.27">
          <table:table-cell table:style-name="Tableau1.A27" table:number-columns-spanned="4" office:value-type="string">
            <text:p text:style-name="P17">Répartition <text:span text:style-name="T1">prévisionnelle</text:span> des tâches</text:p>
          </table:table-cell>
          <table:covered-table-cell/>
          <table:covered-table-cell/>
          <table:covered-table-cell/>
        </table:table-row>
        <table:table-row table:style-name="Tableau1.28">
          <table:table-cell table:style-name="Tableau1.A28" office:value-type="string">
            <text:p text:style-name="P6">Tâches collectives</text:p>
          </table:table-cell>
          <table:table-cell table:style-name="Tableau1.B28" table:number-columns-spanned="3" office:value-type="string">
            <text:p text:style-name="P14"> <text:span text:style-name="T4">Selon l'énoncé général des besoins.</text:span></text:p>
            <text:p text:style-name="P14"/>
          </table:table-cell>
          <table:covered-table-cell/>
          <table:covered-table-cell/>
        </table:table-row>
        <table:table-row table:style-name="Tableau1.1">
          <table:table-cell table:style-name="Tableau1.A9" table:number-columns-spanned="4" office:value-type="string">
            <text:p text:style-name="P16"> </text:p>
          </table:table-cell>
          <table:covered-table-cell/>
          <table:covered-table-cell/>
          <table:covered-table-cell/>
        </table:table-row>
        <table:table-row table:style-name="Tableau1.30">
          <table:table-cell table:style-name="Tableau1.A30" office:value-type="string">
            <text:p text:style-name="P6">Tâches individuelles</text:p>
            <text:p text:style-name="P6">(Sert à faire apparaître l'équilibre du travail demandé à chaque participant)</text:p>
          </table:table-cell>
          <table:table-cell table:style-name="Tableau1.B30" table:number-columns-spanned="3" office:value-type="string">
            <text:list xml:id="list39695837" text:style-name="L2">
              <text:list-item>
                <text:list>
                  <text:list-item>
                    <text:p text:style-name="P33"><text:span text:style-name="T3">GRALL Stelian</text:span><text:span text:style-name="T6">:</text:span></text:p>
                    <text:p text:style-name="P34"><text:s text:c="6"/>- Choisir, étalonner et programmer avec arduino <text:s/>et 2 capteurs ;</text:p>
                    <text:p text:style-name="P34"><text:s text:c="6"/>- Paramétrer la liaison sans fil entre arduino et le PC de commande ;</text:p>
                    <text:list>
                      <text:list-header>
                        <text:p text:style-name="P34">- Créer l'interface de supervision du capteur étudié.</text:p>
                      </text:list-header>
                    </text:list>
                  </text:list-item>
                  <text:list-item>
                    <text:p text:style-name="P33"><text:span text:style-name="T3">LE GALL Melvin</text:span><text:span text:style-name="T6">:</text:span></text:p>
                    <text:list>
                      <text:list-header>
                        <text:p text:style-name="P34">- Choisir, étalonner et programmer avec arduino et 1 capteur ;</text:p>
                      </text:list-header>
                    </text:list>
                    <text:p text:style-name="P34"><text:s text:c="6"/>- Paramétrer la liaison entre la tablette tactile et arduino ;</text:p>
                    <text:list text:continue-numbering="true">
                      <text:list-header>
                        <text:p text:style-name="P34">- Créer la maquette qui abritera la carte arduino ;</text:p>
                        <text:p text:style-name="P34">- Créer l'interface de supervision du capteur étudié.</text:p>
                      </text:list-header>
                    </text:list>
                  </text:list-item>
                  <text:list-item>
                    <text:p text:style-name="P33"><text:span text:style-name="T3">ZAIED Morad </text:span><text:span text:style-name="T6">: </text:span></text:p>
                    <text:list>
                      <text:list-header>
                        <text:p text:style-name="P34">- Choisir, étalonner et programmer avec arduino 2 capteurs ;</text:p>
                      </text:list-header>
                    </text:list>
                    <text:p text:style-name="P34"><text:s text:c="6"/>- Créer l'interface de supervision des 2 capteurs étudiés ;</text:p>
                    <text:list text:continue-numbering="true">
                      <text:list-header>
                        <text:p text:style-name="P34">- Choisir les alimentations pour chacune des maquettes.</text:p>
                        <text:p text:style-name="P34"/>
                      </text:list-header>
                    </text:list>
                  </text:list-item>
                </text:list>
              </text:list-item>
            </text:list>
            <text:p text:style-name="P24"/>
            <text:p text:style-name="P24">Cette répartition est susceptible d’évoluer tout au long du projet.</text:p>
          </table:table-cell>
          <table:covered-table-cell/>
          <table:covered-table-cell/>
        </table:table-row>
        <table:table-row table:style-name="Tableau1.1">
          <table:table-cell table:style-name="Tableau1.A9" table:number-columns-spanned="4" office:value-type="string">
            <text:p text:style-name="P16"> </text:p>
          </table:table-cell>
          <table:covered-table-cell/>
          <table:covered-table-cell/>
          <table:covered-table-cell/>
        </table:table-row>
        <table:table-row table:style-name="Tableau1.32">
          <table:table-cell table:style-name="Tableau1.A32" office:value-type="string">
            <text:p text:style-name="P6">Tâches sous-traitées</text:p>
          </table:table-cell>
          <table:table-cell table:style-name="Tableau1.B32" table:number-columns-spanned="3" office:value-type="string">
            <text:p text:style-name="P15"/>
            <text:p text:style-name="P16">Aucune</text:p>
            <text:p text:style-name="P14"> </text:p>
            <text:p text:style-name="P14"> </text:p>
          </table:table-cell>
          <table:covered-table-cell/>
          <table:covered-table-cell/>
        </table:table-row>
      </table:table>
      <text:p text:style-name="Standard"/>
      <text:p text:style-name="P19"><draw:frame draw:style-name="fr1" draw:name="Cadre1" text:anchor-type="char" svg:x="3.332cm" svg:y="0.035cm" svg:width="15.178cm" svg:height="4.251cm" draw:z-index="0"><draw:text-box><text:p text:style-name="P18">Visa de la commission et remarques éventuelles 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Visa du chef d’établissement</text:p>
      <text:p text:style-name="P11">(Nom, prénom, date et signature)</text:p>
      <text:p text:style-name="P11"/>
      <text:p text:style-name="P11"/>
      <text:p text:style-name="P11"/>
      <text:p text:style-name="P12">Visa du ou des IA-IPR</text:p>
      <text:p text:style-name="P10">(Noms, prénoms, qualités, dates et signatur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Ari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technologique STI2D-ITEC</dc:title>
    <meta:initial-creator>mlmph</meta:initial-creator>
    <meta:creation-date>2013-09-26T14:39:00</meta:creation-date>
    <dc:date>2013-11-03T20:01:41.98</dc:date>
    <meta:print-date>2013-04-11T12:49:00</meta:print-date>
    <meta:editing-cycles>7</meta:editing-cycles>
    <meta:editing-duration>PT26M8S</meta:editing-duration>
    <meta:generator>LibreOffice/3.5$Windows_x86 LibreOffice_project/281b639-6baa1d3-ef66a77-d866f25-f36d45f</meta:generator>
    <meta:document-statistic meta:table-count="1" meta:image-count="0" meta:object-count="0" meta:page-count="2" meta:paragraph-count="74" meta:word-count="430" meta:character-count="2614" meta:non-whitespace-character-count="2227"/>
    <meta:user-defined meta:name="Info 1"/>
    <meta:user-defined meta:name="Info 2"/>
    <meta:user-defined meta:name="Info 3"/>
    <meta:user-defined meta:name="Info 4"/>
  </office:meta>
</office:document-meta>
</file>