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FD00000D8BCBE44654.svm"/>
  <manifest:file-entry manifest:media-type="" manifest:full-path="Pictures/20000007000015800000103B383D7427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"/>
    <style:font-face style:name="Tahoma5" svg:font-family="Tahoma"/>
    <style:font-face style:name="Verdana" svg:font-family="Verdana, sans-serif"/>
    <style:font-face style:name="F" svg:font-family="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LetGothic-Regular" svg:font-family="LetGothic-Regular" style:font-family-generic="swiss"/>
    <style:font-face style:name="Tahoma4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P3" style:family="paragraph" style:parent-style-name="Header">
      <style:text-properties fo:font-size="1pt" fo:language="en" fo:country="GB" style:font-size-asian="1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fo:color="#000000" style:font-name="Times New Roman2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P6" style:family="paragraph" style:parent-style-name="Standard" style:list-style-name="L5"/>
    <style:style style:name="P7" style:family="paragraph" style:parent-style-name="Heading" style:master-page-name="Standard">
      <style:paragraph-properties style:page-number="auto"/>
    </style:style>
    <style:style style:name="P8" style:family="paragraph">
      <style:paragraph-properties fo:text-align="center"/>
      <style:text-properties style:font-name="Times New Roman2" fo:font-size="9pt" fo:font-style="italic" style:font-name-asian="Times New Roman2" style:font-name-complex="Times New Roman2" style:font-size-complex="9pt" style:font-style-complex="italic"/>
    </style:style>
    <style:style style:name="P9" style:family="paragraph">
      <style:text-properties style:font-name="Times New Roman2" fo:font-size="9pt" fo:font-style="italic" style:font-name-asian="Times New Roman2" style:font-name-complex="Times New Roman2" style:font-size-complex="9pt" style:font-style-complex="italic"/>
    </style:style>
    <style:style style:name="P10" style:family="paragraph">
      <style:text-properties style:font-name="Times New Roman2" fo:font-size="9pt" fo:font-style="italic"/>
    </style:style>
    <style:style style:name="P11" style:family="paragraph">
      <style:paragraph-properties fo:text-align="start"/>
      <style:text-properties style:font-name="Times New Roman2" fo:font-size="9pt" fo:font-style="italic" style:font-name-asian="Times New Roman2" style:font-name-complex="Times New Roman2" style:font-size-complex="9pt" style:font-style-complex="italic"/>
    </style:style>
    <style:style style:name="P12" style:family="paragraph"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style:font-name="Tahoma2" fo:font-size="12pt"/>
    </style:style>
    <style:style style:name="P15" style:family="paragraph">
      <style:text-properties style:font-name="F" fo:font-size="12pt"/>
    </style:style>
    <style:style style:name="T1" style:family="text">
      <style:text-properties style:font-name="Times New Roman2" fo:font-size="9pt" fo:font-style="italic" style:font-name-asian="Times New Roman2" style:font-name-complex="Times New Roman2" style:font-size-complex="9pt" style:font-style-complex="italic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Tahoma2" fo:font-size="12pt"/>
    </style:style>
    <style:style style:name="T4" style:family="text">
      <style:text-properties style:font-name="Times New Roman2" fo:font-size="9pt" fo:font-style="italic" style:font-name-asian="Times New Roman2" style:font-size-asian="9pt" style:font-style-asian="italic" style:font-name-complex="Times New Roman2" style:font-size-complex="9pt" style:font-style-complex="italic"/>
    </style:style>
    <style:style style:name="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1.39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2.66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3.93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5.2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6.47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7.74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9.01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0.2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11.5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2.82cm" text:min-label-width="0.635cm"/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space-before="1.27cm"/>
      </text:list-level-style-number>
      <text:list-level-style-number text:level="2" style:num-suffix="." style:num-format="1">
        <style:list-level-properties text:space-before="1.27cm"/>
      </text:list-level-style-number>
      <text:list-level-style-number text:level="3" text:style-name="Numbering_20_Symbols" style:num-suffix="." style:num-format="1">
        <style:list-level-properties text:space-before="1.27cm"/>
      </text:list-level-style-number>
      <text:list-level-style-number text:level="4" style:num-suffix="." style:num-format="1">
        <style:list-level-properties text:space-before="1.27cm"/>
      </text:list-level-style-number>
      <text:list-level-style-number text:level="5" style:num-suffix="." style:num-format="1">
        <style:list-level-properties text:space-before="1.27cm"/>
      </text:list-level-style-number>
      <text:list-level-style-number text:level="6" style:num-suffix="." style:num-format="1">
        <style:list-level-properties text:space-before="1.27cm"/>
      </text:list-level-style-number>
      <text:list-level-style-number text:level="7" style:num-suffix="." style:num-format="1">
        <style:list-level-properties text:space-before="1.27cm"/>
      </text:list-level-style-number>
      <text:list-level-style-number text:level="8" style:num-suffix="." style:num-format="1">
        <style:list-level-properties text:space-before="1.27cm"/>
      </text:list-level-style-number>
      <text:list-level-style-number text:level="9" style:num-suffix="." style:num-format="1">
        <style:list-level-properties text:space-before="1.27cm"/>
      </text:list-level-style-number>
      <text:list-level-style-number text:level="10" style:num-suffix="." style:num-format="1">
        <style:list-level-properties text:space-before="1.27cm"/>
      </text:list-level-style-number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Numbering_20_Symbols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space-before="1.27cm"/>
      </text:list-level-style-number>
      <text:list-level-style-number text:level="2" style:num-suffix="." style:num-format="1">
        <style:list-level-properties text:space-before="1.27cm"/>
      </text:list-level-style-number>
      <text:list-level-style-number text:level="3" text:style-name="Numbering_20_Symbols" style:num-suffix="." style:num-format="1">
        <style:list-level-properties text:space-before="1.27cm"/>
      </text:list-level-style-number>
      <text:list-level-style-number text:level="4" style:num-suffix="." style:num-format="1">
        <style:list-level-properties text:space-before="1.27cm"/>
      </text:list-level-style-number>
      <text:list-level-style-number text:level="5" style:num-suffix="." style:num-format="1">
        <style:list-level-properties text:space-before="1.27cm"/>
      </text:list-level-style-number>
      <text:list-level-style-number text:level="6" style:num-suffix="." style:num-format="1">
        <style:list-level-properties text:space-before="1.27cm"/>
      </text:list-level-style-number>
      <text:list-level-style-number text:level="7" style:num-suffix="." style:num-format="1">
        <style:list-level-properties text:space-before="1.27cm"/>
      </text:list-level-style-number>
      <text:list-level-style-number text:level="8" style:num-suffix="." style:num-format="1">
        <style:list-level-properties text:space-before="1.27cm"/>
      </text:list-level-style-number>
      <text:list-level-style-number text:level="9" style:num-suffix="." style:num-format="1">
        <style:list-level-properties text:space-before="1.27cm"/>
      </text:list-level-style-number>
      <text:list-level-style-number text:level="10" style:num-suffix="." style:num-format="1">
        <style:list-level-properties text:space-before="1.27cm"/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voir 1</text:p>
      <text:h text:style-name="Heading_20_1" text:outline-level="1">Présentation</text:h>
      <text:p text:style-name="Standard"/>
      <text:p text:style-name="Standard">Vous allez réaliser une application qui permet de comparer 2 nombres entiers :</text:p>
      <text:p text:style-name="Standard"><draw:frame draw:style-name="fr2" draw:name="images5" text:anchor-type="paragraph" svg:x="5.57cm" svg:y="0.145cm" svg:width="7.858cm" svg:height="5.373cm" draw:z-index="4"><draw:image xlink:href="Pictures/20000007000015800000103B383D7427.svm" xlink:type="simple" xlink:show="embed" xlink:actuate="onLoad"/></draw:frame>Le schéma UML de cette application est :</text:p>
      <text:p text:style-name="Standard"><draw:frame draw:style-name="fr3" draw:name="images1" text:anchor-type="paragraph" svg:x="13.907cm" svg:y="0.337cm" svg:width="4.606cm" svg:height="3.468cm" draw:z-index="7"><draw:image xlink:href="Pictures/20000007000011FD00000D8BCBE44654.svm" xlink:type="simple" xlink:show="embed" xlink:actuate="onLoad"/></draw:frame><draw:custom-shape text:anchor-type="paragraph" draw:z-index="8" draw:style-name="gr1" svg:width="4.668cm" svg:height="0.89cm" svg:x="0.31cm" svg:y="0.397cm"><text:p text:style-name="P12">Main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9" draw:style-name="gr1" svg:width="4.668cm" svg:height="0.89cm" svg:x="7.523cm" svg:y="0.208cm"><text:p text:style-name="P12">BoutonObjet</text:p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line text:anchor-type="paragraph" draw:z-index="20" draw:style-name="gr2" draw:text-style-name="P12" svg:x1="4.978cm" svg:y1="3.322cm" svg:x2="7.523cm" svg:y2="0.099cm"><text:p/></draw:line></text:p>
      <text:p text:style-name="Standard"><draw:custom-shape text:anchor-type="paragraph" draw:z-index="5" draw:style-name="gr1" svg:width="4.668cm" svg:height="3.238cm" svg:x="0.31cm" svg:y="0.312cm"><text:p text:style-name="P8">Variables</text:p><text:p text:style-name="P9">valeurA : TexteSaisieObjet</text:p><text:p text:style-name="P10">valeurB : TexteSaisieObjet</text:p><text:p text:style-name="P10">texteA : TexteAfficherObjet</text:p><text:p text:style-name="P10">texteB : TexteAfficherObjet</text:p><text:p text:style-name="P10">resultat : TexteAfficherObjet</text:p><text:p text:style-name="P10">BtValider : BoutonObjet</text:p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0" draw:style-name="gr1" svg:width="4.668cm" svg:height="0.461cm" svg:x="7.523cm" svg:y="0.123cm"><text:p text:style-name="P13"/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custom-shape text:anchor-type="paragraph" draw:z-index="11" draw:style-name="gr1" svg:width="4.668cm" svg:height="0.994cm" svg:x="7.523cm" svg:y="0.097cm"><text:p text:style-name="P13"><text:span text:style-name="T2">BoutonObjet()</text:span></text:p><text:p/><draw:enhanced-geometry svg:viewBox="0 0 21600 21600" draw:glue-points="10800 0 0 10800 10800 21600 21600 10800" draw:type="flowchart-process" draw:enhanced-path="M 0 0 L 21600 0 21600 21600 0 21600 0 0 Z N"/></draw:custom-shape><draw:line text:anchor-type="paragraph" draw:z-index="18" draw:style-name="gr2" draw:text-style-name="P12" svg:x1="4.978cm" svg:y1="0.351cm" svg:x2="7.527cm" svg:y2="2.492cm"><text:p/></draw:line></text:p>
      <text:p text:style-name="Standard"/>
      <text:p text:style-name="Standard"><draw:line text:anchor-type="paragraph" draw:z-index="19" draw:style-name="gr2" draw:text-style-name="P12" svg:x1="4.978cm" svg:y1="0.436cm" svg:x2="7.576cm" svg:y2="5.415cm"><text:p/></draw:line></text:p>
      <text:p text:style-name="P5"/>
      <text:p text:style-name="P5"><draw:custom-shape text:anchor-type="paragraph" draw:z-index="13" draw:style-name="gr1" svg:width="4.668cm" svg:height="0.89cm" svg:x="7.527cm" svg:y="0.326cm"><text:p text:style-name="P12">TexteAfficherObjet</text:p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5"/>
      <text:p text:style-name="P5"><draw:custom-shape text:anchor-type="paragraph" draw:z-index="6" draw:style-name="gr1" svg:width="4.668cm" svg:height="2.717cm" svg:x="0.31cm" svg:y="0.141cm"><text:p text:style-name="P8">Fonctions</text:p><text:p text:style-name="P11">Main()</text:p><text:p text:style-name="P9"><text:span text:style-name="T1"><text:s/></text:span><text:span text:style-name="T1">init(e:Event = null):</text:span></text:p><text:p text:style-name="P9"><text:span text:style-name="T1">boutonCliquer(e:MouseEvent)</text:span></text:p><text:p text:style-name="P9"><text:span text:style-name="T1">boucleFor()</text:span></text:p><text:p text:style-name="P10"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" draw:style-name="gr1" svg:width="4.668cm" svg:height="0.461cm" svg:x="7.527cm" svg:y="0.12cm"><text:p text:style-name="P13"/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custom-shape text:anchor-type="paragraph" draw:z-index="15" draw:style-name="gr1" svg:width="4.668cm" svg:height="1.465cm" svg:x="7.527cm" svg:y="0.215cm"><text:p text:style-name="P15"><text:span text:style-name="T4">TexteAfficherObje</text:span><text:span text:style-name="T2">t()</text:span></text:p><text:p text:style-name="P9"><text:span text:style-name="T4">setTexte(texte : String )</text:span></text:p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><draw:custom-shape text:anchor-type="paragraph" draw:z-index="14" draw:style-name="gr1" svg:width="4.668cm" svg:height="0.89cm" svg:x="7.576cm" svg:y="0.065cm"><text:p text:style-name="P14"><text:span text:style-name="T3">TexteSaisieObjet</text:span></text:p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p text:style-name="P5"><draw:custom-shape text:anchor-type="paragraph" draw:z-index="17" draw:style-name="gr1" svg:width="4.668cm" svg:height="0.461cm" svg:x="7.576cm" svg:y="0.224cm"><text:p text:style-name="P13"/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"><draw:custom-shape text:anchor-type="paragraph" draw:z-index="16" draw:style-name="gr1" svg:width="4.668cm" svg:height="1.465cm" svg:x="7.624cm" svg:y="0.191cm"><text:p text:style-name="P15"><text:span text:style-name="T4">TexteSaisieObje</text:span><text:span text:style-name="T2">t()</text:span></text:p><text:p text:style-name="P15"><text:span text:style-name="T4">getTexte():String </text:span></text:p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5"/>
      <text:h text:style-name="Heading_20_1" text:outline-level="1">Créations des Class</text:h>
      <text:p text:style-name="Standard"/>
      <text:p text:style-name="Standard">Créer les Class ci-dessous</text:p>
      <text:p text:style-name="Standard"/>
      <text:h text:style-name="Heading_20_2" text:outline-level="2">TexteAfficherObjet</text:h>
      <text:p text:style-name="P5"/>
      <text:p text:style-name="P5">public class TexteAfficherObjet extends Sprite</text:p>
      <text:p text:style-name="P5"><text:tab/>{ <text:s/></text:p>
      <text:p text:style-name="P5"><text:tab/><text:tab/>private var leTexte:TextField = new TextField();</text:p>
      <text:p text:style-name="P5"><text:tab/><text:tab/></text:p>
      <text:p text:style-name="P5"><text:tab/><text:tab/>public function TexteAfficherObjet() </text:p>
      <text:p text:style-name="P5"><text:tab/><text:tab/>{<text:tab/></text:p>
      <text:p text:style-name="P5"><text:tab/><text:tab/><text:tab/>leTexte.height = 20; </text:p>
      <text:p text:style-name="P5"><text:tab/><text:tab/><text:tab/>leTexte.width = 60;</text:p>
      <text:p text:style-name="P5"><text:tab/><text:tab/><text:tab/></text:p>
      <text:p text:style-name="P5"><text:tab/><text:tab/><text:tab/>//leTexte.text = texte;</text:p>
      <text:p text:style-name="P5"><text:tab/><text:tab/><text:tab/></text:p>
      <text:p text:style-name="P5"><text:tab/><text:tab/><text:tab/>leTexte.border = true;</text:p>
      <text:p text:style-name="P5"><text:tab/><text:tab/><text:tab/><text:tab/></text:p>
      <text:p text:style-name="P5"><text:tab/><text:tab/><text:tab/>addChild(leTexte);</text:p>
      <text:p text:style-name="P5"><text:soft-page-break/><text:tab/><text:tab/><text:tab/></text:p>
      <text:p text:style-name="P5"><text:tab/><text:tab/><text:tab/></text:p>
      <text:p text:style-name="P5"><text:tab/><text:tab/></text:p>
      <text:p text:style-name="P5"><text:tab/><text:tab/>}</text:p>
      <text:p text:style-name="P5"><text:tab/><text:tab/></text:p>
      <text:p text:style-name="P5"><text:tab/><text:tab/>public function setTexte(texte : String ):void </text:p>
      <text:p text:style-name="P5"><text:tab/><text:tab/>{</text:p>
      <text:p text:style-name="P5"><text:tab/><text:tab/><text:tab/>leTexte.text = texte;</text:p>
      <text:p text:style-name="P5"><text:tab/><text:tab/>}</text:p>
      <text:p text:style-name="P5"><text:tab/><text:tab/></text:p>
      <text:p text:style-name="P5"><text:tab/>}</text:p>
      <text:p text:style-name="P5"/>
      <text:h text:style-name="Heading_20_2" text:outline-level="2">TexteSaisieObjet</text:h>
      <text:p text:style-name="P5"/>
      <text:p text:style-name="P5">public class TexteSaisieObjet extends Sprite </text:p>
      <text:p text:style-name="P5"><text:tab/>{</text:p>
      <text:p text:style-name="P5"><text:tab/><text:tab/>private var leTexte:TextField = new TextField();</text:p>
      <text:p text:style-name="P5"><text:tab/><text:tab/></text:p>
      <text:p text:style-name="P5"><text:tab/><text:tab/>public function TexteSaisieObjet() </text:p>
      <text:p text:style-name="P5"><text:tab/><text:tab/>{</text:p>
      <text:p text:style-name="P5"><text:tab/><text:tab/><text:tab/>leTexte.type = TextFieldType.INPUT;</text:p>
      <text:p text:style-name="P5"><text:tab/><text:tab/><text:tab/>leTexte.height = 20; </text:p>
      <text:p text:style-name="P5"><text:tab/><text:tab/><text:tab/>leTexte.width = 60;</text:p>
      <text:p text:style-name="P5"><text:tab/><text:tab/><text:tab/>leTexte.border = true;</text:p>
      <text:p text:style-name="P5"><text:tab/><text:tab/><text:tab/><text:tab/></text:p>
      <text:p text:style-name="P5"><text:tab/><text:tab/><text:tab/>addChild(leTexte);</text:p>
      <text:p text:style-name="P5"><text:tab/><text:tab/><text:tab/></text:p>
      <text:p text:style-name="P5"><text:tab/><text:tab/>}</text:p>
      <text:p text:style-name="P5"><text:tab/><text:tab/></text:p>
      <text:p text:style-name="P5"><text:tab/><text:tab/>public function getTexte():String </text:p>
      <text:p text:style-name="P5"><text:tab/><text:tab/>{</text:p>
      <text:p text:style-name="P5"><text:tab/><text:tab/><text:tab/>return leTexte.text;</text:p>
      <text:p text:style-name="P5"><text:tab/><text:tab/>}</text:p>
      <text:p text:style-name="P5"><text:tab/><text:tab/></text:p>
      <text:p text:style-name="P5"><text:tab/>}</text:p>
      <text:p text:style-name="P5"/>
      <text:h text:style-name="Heading_20_2" text:outline-level="2">BoutonObjet</text:h>
      <text:p text:style-name="P5"/>
      <text:p text:style-name="P5">public class BoutonObjet extends Sprite</text:p>
      <text:p text:style-name="P5"><text:tab/>{</text:p>
      <text:p text:style-name="P5"><text:tab/><text:tab/></text:p>
      <text:p text:style-name="P5"><text:tab/><text:tab/>public function BoutonObjet() </text:p>
      <text:p text:style-name="P5"><text:tab/><text:tab/>{</text:p>
      <text:p text:style-name="P5"><text:tab/><text:tab/><text:tab/>var format:TextFormat = new TextFormat();</text:p>
      <text:p text:style-name="P5"><text:tab/><text:tab/><text:tab/>format.align = TextFormatAlign.CENTER;</text:p>
      <text:p text:style-name="P5"/>
      <text:p text:style-name="P5"><text:tab/><text:tab/><text:tab/></text:p>
      <text:p text:style-name="P5"><text:tab/><text:tab/><text:tab/>var leTexte :TextField = new TextField();</text:p>
      <text:p text:style-name="P5"><text:tab/><text:tab/><text:tab/>leTexte.selectable = false;</text:p>
      <text:p text:style-name="P5"><text:tab/><text:tab/><text:tab/>leTexte.defaultTextFormat = format;</text:p>
      <text:p text:style-name="P5"><text:tab/><text:tab/><text:tab/>leTexte.height = 20; </text:p>
      <text:p text:style-name="P5"><text:tab/><text:tab/><text:tab/>leTexte.width = 60;</text:p>
      <text:p text:style-name="P5"><text:tab/><text:tab/><text:tab/>leTexte.text = "Comparer";</text:p>
      <text:p text:style-name="P5"><text:tab/><text:tab/><text:tab/>leTexte.mouseEnabled = false;</text:p>
      <text:p text:style-name="P5"><text:tab/><text:tab/><text:tab/>leTexte.border = true;</text:p>
      <text:p text:style-name="P5"><text:tab/><text:tab/><text:tab/>this.buttonMode = true;</text:p>
      <text:p text:style-name="P5"><text:tab/><text:tab/><text:tab/>this.graphics.beginFill(0x00FF00);</text:p>
      <text:p text:style-name="P5"><text:tab/><text:tab/><text:tab/>this.graphics.drawRect(0, 0, leTexte.width, leTexte.height);</text:p>
      <text:p text:style-name="P5"><text:tab/><text:tab/><text:tab/>addChild(leTexte);</text:p>
      <text:p text:style-name="P5"><text:tab/><text:tab/></text:p>
      <text:p text:style-name="P5"><text:tab/><text:tab/>}</text:p>
      <text:p text:style-name="P5"><text:tab/><text:tab/></text:p>
      <text:p text:style-name="P5"><text:tab/>}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2" text:outline-level="2"><text:soft-page-break/>Main</text:h>
      <text:p text:style-name="P5"/>
      <text:p text:style-name="P5">public class Main extends Sprite </text:p>
      <text:p text:style-name="P5"><text:tab/>{ <text:s text:c="3"/>private var BtValider : BoutonObjet = new BoutonObjet();</text:p>
      <text:p text:style-name="P5"><text:tab/><text:tab/></text:p>
      <text:p text:style-name="P5"><text:tab/><text:tab/>private var valeurA : TexteSaisieObjet = new TexteSaisieObjet();</text:p>
      <text:p text:style-name="P5"><text:tab/><text:tab/>private var valeurB : TexteSaisieObjet = new TexteSaisieObjet();</text:p>
      <text:p text:style-name="P5"><text:tab/><text:tab/></text:p>
      <text:p text:style-name="P5"><text:tab/><text:tab/>private var texteA : TexteAfficherObjet = new TexteAfficherObjet();</text:p>
      <text:p text:style-name="P5"><text:tab/><text:tab/>private var texteB : TexteAfficherObjet = new TexteAfficherObjet();</text:p>
      <text:p text:style-name="P5"><text:tab/><text:tab/>private var resultat : TexteAfficherObjet = new TexteAfficherObjet();</text:p>
      <text:p text:style-name="P5"><text:tab/><text:tab/></text:p>
      <text:p text:style-name="P5"><text:tab/><text:tab/></text:p>
      <text:p text:style-name="P5"><text:tab/><text:tab/>public function Main():void </text:p>
      <text:p text:style-name="P5"><text:tab/><text:tab/>{</text:p>
      <text:p text:style-name="P5"><text:tab/><text:tab/><text:tab/>if (stage) init();</text:p>
      <text:p text:style-name="P5"><text:tab/><text:tab/><text:tab/>else addEventListener(Event.ADDED_TO_STAGE, init);</text:p>
      <text:p text:style-name="P5"><text:tab/><text:tab/>}</text:p>
      <text:p text:style-name="P5"><text:tab/><text:tab/></text:p>
      <text:p text:style-name="P5"><text:tab/><text:tab/>private function init(e:Event = null):void </text:p>
      <text:p text:style-name="P5"><text:tab/><text:tab/>{</text:p>
      <text:p text:style-name="P5"><text:tab/><text:tab/><text:tab/>removeEventListener(Event.ADDED_TO_STAGE, init);</text:p>
      <text:p text:style-name="P5"><text:tab/><text:tab/><text:tab/>// entry point</text:p>
      <text:p text:style-name="P5"><text:tab/><text:tab/><text:tab/></text:p>
      <text:p text:style-name="P5"><text:tab/><text:tab/><text:tab/>//boucleFor();</text:p>
      <text:p text:style-name="P5"><text:tab/></text:p>
      <text:p text:style-name="P5"><text:tab/><text:tab/><text:tab/>texteA.setTexte("A");</text:p>
      <text:p text:style-name="P5"><text:tab/><text:tab/><text:tab/>texteA.y = 10;</text:p>
      <text:p text:style-name="P5"><text:tab/><text:tab/><text:tab/>texteA.x = 10;</text:p>
      <text:p text:style-name="P5"><text:tab/><text:tab/><text:tab/>addChild(texteA);</text:p>
      <text:p text:style-name="P5"><text:tab/><text:tab/><text:tab/>//Tester</text:p>
      <text:p text:style-name="P5"/>
      <text:p text:style-name="P5"><text:tab/><text:tab/><text:tab/>valeurA.x = 80 ;</text:p>
      <text:p text:style-name="P5"><text:tab/><text:tab/><text:tab/>valeurA.y = 10 ;</text:p>
      <text:p text:style-name="P5"><text:tab/><text:tab/><text:tab/>addChild(valeurA);</text:p>
      <text:p text:style-name="P5"><text:tab/><text:tab/><text:tab/>//Tester</text:p>
      <text:p text:style-name="P5"><text:tab/><text:tab/><text:tab/><text:tab/><text:tab/><text:tab/></text:p>
      <text:p text:style-name="P5"><text:tab/><text:tab/><text:tab/>texteB.setTexte("B");</text:p>
      <text:p text:style-name="P5"><text:tab/><text:tab/><text:tab/>texteB.y = // a compléter</text:p>
      <text:p text:style-name="P5"><text:tab/><text:tab/><text:tab/>texteB.x = // a compléter</text:p>
      <text:p text:style-name="P5"><text:tab/><text:tab/><text:tab/>addChild(texteB);</text:p>
      <text:p text:style-name="P5"><text:tab/><text:tab/><text:tab/>//Tester</text:p>
      <text:p text:style-name="P5"/>
      <text:p text:style-name="P5"><text:tab/><text:tab/><text:tab/>valeurB.x =// a compléter</text:p>
      <text:p text:style-name="P5"><text:tab/><text:tab/><text:tab/>valeurB.y =// a compléter</text:p>
      <text:p text:style-name="P5"><text:tab/><text:tab/><text:tab/>addChild(valeurB);</text:p>
      <text:p text:style-name="P5"><text:tab/><text:tab/><text:tab/>//Tester</text:p>
      <text:p text:style-name="P5"/>
      <text:p text:style-name="P5"><text:tab/><text:tab/><text:tab/>BtValider.y = // a compléter</text:p>
      <text:p text:style-name="P5"><text:tab/><text:tab/><text:tab/>BtValider.x = // a compléter</text:p>
      <text:p text:style-name="P5"><text:tab/><text:tab/><text:tab/>addChild(BtValider);</text:p>
      <text:p text:style-name="P5"><text:tab/><text:tab/><text:tab/>BtValider.addEventListener(MouseEvent.CLICK, boutonCliquer);</text:p>
      <text:p text:style-name="P5"><text:tab/><text:tab/><text:tab/>//Tester</text:p>
      <text:p text:style-name="P5"><text:tab/><text:tab/><text:tab/></text:p>
      <text:p text:style-name="P5"><text:tab/><text:tab/><text:tab/>resultat.y =// a compléter</text:p>
      <text:p text:style-name="P5"><text:tab/><text:tab/><text:tab/>resultat.x =// a compléter</text:p>
      <text:p text:style-name="P5"><text:tab/><text:tab/><text:tab/>addChild(resultat);</text:p>
      <text:p text:style-name="P5"><text:tab/><text:tab/><text:tab/>//Tester</text:p>
      <text:p text:style-name="P5"><text:tab/><text:tab/><text:tab/></text:p>
      <text:p text:style-name="P5"><text:tab/><text:tab/><text:tab/><text:tab/><text:tab/></text:p>
      <text:p text:style-name="P5"><text:tab/><text:tab/>}</text:p>
      <text:p text:style-name="P5"><text:tab/><text:tab/></text:p>
      <text:p text:style-name="P5"><text:tab/><text:tab/></text:p>
      <text:p text:style-name="P5"><text:tab/><text:tab/>private function boutonCliquer(e:MouseEvent):void </text:p>
      <text:p text:style-name="P5"><text:tab/><text:tab/>{</text:p>
      <text:p text:style-name="P5"><text:tab/><text:tab/><text:tab/>var entierA : int;</text:p>
      <text:p text:style-name="P5"><text:tab/><text:tab/><text:tab/>var entierB : int;</text:p>
      <text:p text:style-name="P5"><text:tab/><text:tab/><text:tab/></text:p>
      <text:p text:style-name="P5"><text:tab/><text:tab/><text:tab/>entierA = int(valeurA.getTexte());</text:p>
      <text:p text:style-name="P5"><text:tab/><text:tab/><text:tab/></text:p>
      <text:p text:style-name="P5"><text:tab/><text:tab/><text:tab/>entierB = int(valeurB.getTexte());</text:p>
      <text:p text:style-name="P5"><text:soft-page-break/><text:tab/><text:tab/><text:tab/></text:p>
      <text:p text:style-name="P5"><text:tab/><text:tab/><text:tab/>if (entierA &lt; entierB) {resultat.setTexte("Inférieur");}</text:p>
      <text:p text:style-name="P5"><text:tab/><text:tab/><text:tab/>//Créer 2 autre test avec Supérieur et Egale</text:p>
      <text:p text:style-name="P5"><text:tab/><text:tab/>}</text:p>
      <text:p text:style-name="P5"><text:tab/><text:tab/></text:p>
      <text:p text:style-name="P5"><text:tab/><text:tab/>private function boucleFor():void </text:p>
      <text:p text:style-name="P5"><text:tab/><text:tab/>{ </text:p>
      <text:p text:style-name="P5"><text:tab/><text:tab/><text:tab/>//Créer à l'aide d'une boucle for 50 points rouge sur la scène. Les points Rouges sont placés au Hasard sur la scène.</text:p>
      <text:p text:style-name="P5"><text:tab/><text:tab/>}</text:p>
      <text:p text:style-name="P5"><text:tab/><text:tab/></text:p>
      <text:p text:style-name="P5"/>
      <text:p text:style-name="P5"><text:tab/>}</text:p>
      <text:p text:style-name="P5"/>
      <text:p text:style-name="P5"/>
      <text:h text:style-name="Heading_20_1" text:outline-level="1">Travail à Faire </text:h>
      <text:p text:style-name="P5"/>
      <text:p text:style-name="Standard">Compléter et tester le programme pour réaliser les fonctions souhaitée :</text:p>
      <text:list xml:id="list29474301" text:style-name="L5">
        <text:list-item>
          <text:p text:style-name="P6">Créer les différents éléments de la scène.</text:p>
        </text:list-item>
        <text:list-item>
          <text:p text:style-name="P6">Comparer A et B à l'aide de if et else</text:p>
        </text:list-item>
        <text:list-item>
          <text:p text:style-name="P6">Dessiner 50 points rouges sur la scène à l'aide d'une boucle for.</text:p>
        </text:list-item>
      </text:list>
      <text:p text:style-name="Standard"/>
      <text:p text:style-name="Standard">Critères de notation :</text:p>
      <text:list xml:id="list29550175" text:continue-numbering="true" text:style-name="L5">
        <text:list-item>
          <text:p text:style-name="P6">Présentation du code</text:p>
        </text:list-item>
        <text:list-item>
          <text:p text:style-name="P6">Autonomie</text:p>
        </text:list-item>
        <text:list-item>
          <text:p text:style-name="P6">Fonctionnemen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StarSymbol" svg:font-family="StarSymbol"/>
    <style:font-face style:name="Tahoma5" svg:font-family="Tahoma"/>
    <style:font-face style:name="Verdana" svg:font-family="Verdana, sans-serif"/>
    <style:font-face style:name="F" svg:font-family="" style:font-family-generic="roman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LetGothic-Regular" svg:font-family="LetGothic-Regular" style:font-family-generic="swiss"/>
    <style:font-face style:name="Tahoma4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2" svg:font-family="Tahoma" style:font-family-generic="swiss" style:font-pitch="variable"/>
    <style:font-face style:name="Tahoma" svg:font-family="Tahoma" style:font-adornments="Gras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3" svg:font-family="Tahoma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Heading" style:family="paragraph" style:parent-style-name="Contents_20_1" style:next-style-name="Text_20_body" style:class="text">
      <style:paragraph-properties fo:margin-top="0.423cm" fo:margin-bottom="0.212cm" fo:text-align="center" style:justify-single-word="false" fo:keep-with-next="always"/>
      <style:text-properties style:font-name="Tahoma" fo:font-size="18pt" fo:font-weight="bold" style:font-name-asian="MS Mincho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text-indent="0cm" style:auto-text-indent="false" style:page-number="auto" fo:keep-with-next="always" text:number-lines="true" text:line-number="6">
        <style:tab-stops/>
        <style:drop-cap/>
      </style:paragraph-properties>
      <style:text-properties style:font-name="Tahoma" fo:font-size="14pt" fo:font-weight="bold" style:font-size-asian="16pt" style:font-weight-asian="bold"/>
    </style:style>
    <style:style style:name="Heading_20_2" style:display-name="Heading 2" style:family="paragraph" style:parent-style-name="Contents_20_2" style:next-style-name="Contents_20_2" style:default-outline-level="2" style:class="text" style:master-page-name="">
      <style:paragraph-properties style:page-number="auto" fo:background-color="transparent" style:shadow="none" fo:keep-with-next="always">
        <style:tab-stops/>
        <style:drop-cap/>
        <style:background-image/>
      </style:paragraph-properties>
      <style:text-properties style:font-name="Tahoma1" fo:font-size="12pt" style:font-size-asian="14pt"/>
    </style:style>
    <style:style style:name="List" style:family="paragraph" style:parent-style-name="Text_20_body" style:class="list">
      <style:text-properties style:font-name-complex="Tahoma5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5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5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list-style-name="WW8Num1" style:class="chapter">
      <style:paragraph-properties fo:margin-left="-0.134cm" fo:margin-right="0cm" fo:text-indent="0cm" style:auto-text-indent="false">
        <style:tab-stops>
          <style:tab-stop style:position="1.385cm"/>
        </style:tab-stops>
      </style:paragraph-properties>
      <style:text-properties fo:font-size="16pt" fo:font-weight="bold" style:font-size-asian="16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05cm" fo:margin-right="0cm" fo:text-indent="-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905cm" fo:margin-right="0cm" fo:text-indent="-1.27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2.54cm" fo:margin-right="0cm" fo:text-indent="-1.905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.54cm" fo:margin-right="0cm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.175cm" fo:margin-right="0cm" fo:text-indent="-2.54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language="fr" fo:country="FR" style:font-name-asian="Times New Roman1" style:font-name-complex="Times New Roman1" style:language-complex="zxx" style:country-complex="non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5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 style:parent-style-name="Police_20_par_20_défaut">
      <style:text-properties style:text-position="super 58%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space-before="0.35cm" text:min-label-width="0.497cm"/>
      </text:outline-level-style>
      <text:outline-level-style text:level="2" style:num-suffix="." style:num-format="1" text:display-levels="2">
        <style:list-level-properties text:space-before="0.635cm" text:min-label-width="0.741cm"/>
      </text:outline-level-style>
      <text:outline-level-style text:level="3" style:num-suffix="." style:num-format="1" text:display-levels="3">
        <style:list-level-properties text:space-before="0.635cm" text:min-label-width="1.27cm"/>
      </text:outline-level-style>
      <text:outline-level-style text:level="4" style:num-suffix="." style:num-format="1" text:display-levels="4">
        <style:list-level-properties text:space-before="0.635cm" text:min-label-width="1.27cm"/>
      </text:outline-level-style>
      <text:outline-level-style text:level="5" style:num-suffix="." style:num-format="1" text:display-levels="5">
        <style:list-level-properties text:space-before="0.635cm" text:min-label-width="1.905cm"/>
      </text:outline-level-style>
      <text:outline-level-style text:level="6" style:num-suffix="." style:num-format="1" text:display-levels="6">
        <style:list-level-properties text:space-before="0.635cm" text:min-label-width="1.905cm"/>
      </text:outline-level-style>
      <text:outline-level-style text:level="7" style:num-suffix="." style:num-format="1" text:display-levels="7">
        <style:list-level-properties text:space-before="0.635cm" text:min-label-width="2.54cm"/>
      </text:outline-level-style>
      <text:outline-level-style text:level="8" style:num-suffix="." style:num-format="1" text:display-levels="8">
        <style:list-level-properties text:space-before="0.635cm" text:min-label-width="2.54cm"/>
      </text:outline-level-style>
      <text:outline-level-style text:level="9" style:num-suffix="." style:num-format="1" text:display-levels="9">
        <style:list-level-properties text:space-before="0.635cm" text:min-label-width="3.175cm"/>
      </text:outline-level-style>
      <text:outline-level-style text:level="10" style:num-suffix="." style:num-format="1">
        <style:list-level-properties text:space-before="6.35cm" text:min-label-width="0.635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/>
      </text:list-level-style-number>
    </text:list-style>
    <text:list-style style:name="WW8Num1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prefix="1." style:num-suffix="." style:num-format="1">
        <style:list-level-properties text:space-before="0.635cm" text:min-label-width="0.741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2.54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I">
        <style:list-level-properties text:space-before="0.635cm" text:min-label-width="0.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space-before="0.635cm" text:min-label-width="0.714cm"/>
      </text:list-level-style-number>
      <text:list-level-style-number text:level="2" style:num-format="1" text:display-levels="2">
        <style:list-level-properties text:space-before="1.27cm" text:min-label-width="0.714cm"/>
      </text:list-level-style-number>
      <text:list-level-style-number text:level="3" style:num-format="1" text:display-levels="3">
        <style:list-level-properties text:space-before="1.905cm" text:min-label-width="1.27cm"/>
      </text:list-level-style-number>
      <text:list-level-style-number text:level="4" style:num-format="1" text:display-levels="4">
        <style:list-level-properties text:space-before="2.54cm" text:min-label-width="1.27cm"/>
      </text:list-level-style-number>
      <text:list-level-style-number text:level="5" style:num-format="1" text:display-levels="5">
        <style:list-level-properties text:space-before="3.175cm" text:min-label-width="1.905cm"/>
      </text:list-level-style-number>
      <text:list-level-style-number text:level="6" style:num-format="1" text:display-levels="6">
        <style:list-level-properties text:space-before="3.81cm" text:min-label-width="1.905cm"/>
      </text:list-level-style-number>
      <text:list-level-style-number text:level="7" style:num-format="1" text:display-levels="7">
        <style:list-level-properties text:space-before="4.445cm" text:min-label-width="2.54cm"/>
      </text:list-level-style-number>
      <text:list-level-style-number text:level="8" style:num-format="1" text:display-levels="8">
        <style:list-level-properties text:space-before="5.08cm" text:min-label-width="2.54cm"/>
      </text:list-level-style-number>
      <text:list-level-style-number text:level="9" style:num-format="1" text:display-levels="9">
        <style:list-level-properties text:space-before="5.715cm" text:min-label-width="3.175cm"/>
      </text:list-level-style-number>
      <text:list-level-style-number text:level="10" style:num-suffix="." style:num-format="1">
        <style:list-level-properties text:space-before="6.985cm" text:min-label-width="0.635cm"/>
      </text:list-level-style-number>
    </text:list-style>
    <text:list-style style:name="WW8Num2">
      <text:list-level-style-number text:level="1" style:num-suffix="." style:num-format="1" text:start-value="3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5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4">
        <style:list-level-properties text:min-label-width="0.873cm"/>
      </text:list-level-style-number>
      <text:list-level-style-number text:level="2" style:num-suffix="." style:num-format="1" text:display-levels="2">
        <style:list-level-properties text:space-before="0.635cm" text:min-label-width="0.873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27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1.905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2.54cm"/>
      </text:list-level-style-number>
      <text:list-level-style-number text:level="9" style:num-suffix="." style:num-format="1" text:display-levels="9">
        <style:list-level-properties text:space-before="5.08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248cm" fo:margin-left="-0.123cm" table:align="left" style:writing-mode="lr-tb"/>
    </style:style>
    <style:style style:name="Tableau8.A" style:family="table-column">
      <style:table-column-properties style:column-width="19.248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" style:family="table">
      <style:table-properties style:width="18.983cm" table:align="margins" style:writing-mode="lr-tb"/>
    </style:style>
    <style:style style:name="Tableau9.A" style:family="table-column">
      <style:table-column-properties style:column-width="9.287cm" style:rel-column-width="32061*"/>
    </style:style>
    <style:style style:name="Tableau9.B" style:family="table-column">
      <style:table-column-properties style:column-width="9.696cm" style:rel-column-width="33474*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fo:font-size="8pt" fo:language="en" fo:country="GB" style:font-size-asian="8pt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language="fr" fo:country="FR" style:font-size-asian="8pt" style:language-complex="ar" style:country-complex="SA"/>
    </style:style>
    <style:style style:name="MP3" style:family="paragraph" style:parent-style-name="Header">
      <style:text-properties fo:font-size="1pt" fo:language="en" fo:country="GB" style:font-size-asian="1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style:wrap="none" style:vertical-pos="top" style:vertical-rel="baseline" style:horizontal-pos="center" style:horizontal-rel="paragraph-content" style:flow-with-text="true"/>
    </style:style>
    <style:page-layout style:name="Mpm1">
      <style:page-layout-properties fo:page-width="20.999cm" fo:page-height="29.699cm" style:num-format="1" style:print-orientation="portrait" fo:margin-top="1.27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eau8" table:style-name="Tableau8">
          <table:table-column table:style-name="Tableau8.A"/>
          <table:table-row table:style-name="Tableau8.1">
            <table:table-cell table:style-name="Tableau8.A1" office:value-type="string">
              <text:p text:style-name="Standard"><draw:frame draw:style-name="Mfr1" draw:name="Cadre29" text:anchor-type="as-char" svg:width="18.983cm" draw:z-index="3"><draw:text-box fo:min-height="0.041cm"><table:table table:name="Tableau9" table:style-name="Tableau9"><table:table-column table:style-name="Tableau9.A"/><table:table-column table:style-name="Tableau9.B"/><table:table-row table:style-name="Tableau9.1"><table:table-cell table:style-name="Tableau9.A1" office:value-type="string"><text:p text:style-name="MP1">Sti2d.sin</text:p></table:table-cell><table:table-cell table:style-name="Tableau9.A1" office:value-type="string"><text:p text:style-name="MP2">Partie A : Software</text:p></table:table-cell></table:table-row></table:table></draw:text-box></draw:frame></text:p>
            </table:table-cell>
          </table:table-row>
        </table:table>
        <text:p text:style-name="MP3"/>
      </style:header>
      <style:footer>
        <text:p text:style-name="MP4"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hap 1 : REGIME MONOPHASE SINUSOIDAL</dc:title>
    <meta:initial-creator>utilisateur </meta:initial-creator>
    <meta:creation-date>2007-09-04T14:37:00</meta:creation-date>
    <dc:date>2011-11-18T09:42:39.59</dc:date>
    <meta:printed-by>Conseil Régional de Bretagne Conseil Régional de Bretagne</meta:printed-by>
    <meta:print-date>2011-09-09T08:47:29</meta:print-date>
    <meta:editing-cycles>42</meta:editing-cycles>
    <meta:editing-duration>P1DT15H27M49S</meta:editing-duration>
    <meta:document-statistic meta:table-count="2" meta:image-count="2" meta:object-count="0" meta:page-count="4" meta:paragraph-count="170" meta:word-count="446" meta:character-count="3660"/>
    <meta:user-defined meta:name="Info 1"/>
    <meta:user-defined meta:name="Info 2"/>
    <meta:user-defined meta:name="Info 3"/>
    <meta:user-defined meta:name="Info 4"/>
  </office:meta>
</office:document-meta>
</file>