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Mono" svg:font-family="'Bitstream Vera Mono', 'Lucida Console', 'Courier New', monospace"/>
    <style:font-face style:name="StarSymbol" svg:font-family="StarSymbol"/>
    <style:font-face style:name="Tahoma4" svg:font-family="Tahoma"/>
    <style:font-face style:name="Tahoma2" svg:font-family="Tahoma, Verdana, Arial, Helvetica, sans-serif"/>
    <style:font-face style:name="Verdana" svg:font-family="Verdana, 'Bitstream Vera Sans', 'Lucida Grande', sans-serif"/>
    <style:font-face style:name="ZapfDingbats" svg:font-family="ZapfDingbats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etGothic-Regular" svg:font-family="LetGothic-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adornments="Gras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font-size="8pt" fo:language="en" fo:country="GB" style:font-size-asian="8pt"/>
    </style:style>
    <style:style style:name="P2" style:family="paragraph" style:parent-style-name="Header">
      <style:paragraph-properties fo:text-align="end" style:justify-single-word="false" style:snap-to-layout-grid="false"/>
      <style:text-properties fo:font-size="8pt" fo:language="fr" fo:country="FR" style:font-size-asian="8pt" style:language-complex="ar" style:country-complex="SA"/>
    </style:style>
    <style:style style:name="P3" style:family="paragraph" style:parent-style-name="Header">
      <style:text-properties fo:font-size="1pt" fo:language="en" fo:country="GB" style:font-size-asian="1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2" fo:font-size="10.5pt" style:font-name-asian="Times New Roman2" style:font-size-asian="10.5pt" style:font-name-complex="Times New Roman2" style:font-size-complex="10.5pt"/>
    </style:style>
    <style:style style:name="P11" style:family="paragraph" style:parent-style-name="Standard">
      <style:paragraph-properties style:text-autospace="none"/>
      <style:text-properties style:font-name="Times New Roman2" fo:font-size="10.5pt" style:font-name-asian="Times New Roman2" style:font-size-asian="10.5pt" style:font-name-complex="Times New Roman2" style:font-size-complex="10.5pt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font-size="14pt" fo:font-style="italic" style:font-size-asian="14pt" style:font-style-asian="italic" style:font-size-complex="14pt" style:font-style-complex="italic"/>
    </style:style>
    <style:style style:name="P14" style:family="paragraph" style:parent-style-name="Standard" style:list-style-name="L1">
      <style:paragraph-properties style:line-height-at-least="0.635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style:line-height-at-least="0.635cm"/>
    </style:style>
    <style:style style:name="P16" style:family="paragraph" style:parent-style-name="Standard">
      <style:paragraph-properties fo:margin-left="0cm" fo:margin-right="0cm" style:line-height-at-least="0.635cm" fo:text-indent="0cm" style:auto-text-indent="false"/>
    </style:style>
    <style:style style:name="P17" style:family="paragraph" style:parent-style-name="Standard" style:list-style-name="L1">
      <style:paragraph-properties fo:margin-left="0.097cm" fo:margin-right="0cm" style:line-height-at-least="0.635cm" fo:text-indent="0cm" style:auto-text-indent="false"/>
    </style:style>
    <style:style style:name="P18" style:family="paragraph" style:parent-style-name="Standard">
      <style:paragraph-properties fo:background-color="#eeeeee" fo:padding="0cm" fo:border="none">
        <style:background-image/>
      </style:paragraph-properties>
      <style:text-properties fo:font-variant="normal" fo:text-transform="none" fo:color="#000000" style:font-name="Courier New" fo:font-size="9pt" fo:letter-spacing="normal" fo:font-style="normal" fo:font-weight="normal" style:font-name-asian="Courier New" style:font-size-asian="9pt" style:font-weight-asian="normal" style:font-name-complex="Courier New" style:font-size-complex="9pt" style:font-weight-complex="normal"/>
    </style:style>
    <style:style style:name="P19" style:family="paragraph" style:parent-style-name="Text_20_body">
      <style:paragraph-properties fo:margin-left="0cm" fo:margin-right="0cm" fo:margin-top="0cm" fo:margin-bottom="0.499cm" fo:line-height="150%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.499cm" fo:line-height="150%" fo:text-align="start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.499cm" fo:line-height="150%" fo:text-indent="0cm" style:auto-text-indent="false"/>
      <style:text-properties style:font-name="Times New Roman"/>
    </style:style>
    <style:style style:name="P22" style:family="paragraph" style:parent-style-name="Heading" style:master-page-name="Standard">
      <style:paragraph-properties fo:margin-top="0.019cm" fo:margin-bottom="0.011cm" fo:line-height="100%" style:page-number="auto"/>
    </style:style>
    <style:style style:name="P23" style:family="paragraph" style:parent-style-name="Preformatted_20_Text">
      <style:paragraph-properties fo:margin-left="0cm" fo:margin-right="0cm" fo:text-indent="0cm" style:auto-text-indent="false" fo:background-color="#eeeeee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4" style:family="paragraph" style:parent-style-name="Preformatted_20_Text">
      <style:paragraph-properties fo:margin-left="0cm" fo:margin-right="0cm" fo:text-indent="0cm" style:auto-text-indent="false" fo:background-color="#eeeeee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5" style:family="paragraph" style:parent-style-name="Preformatted_20_Text">
      <style:paragraph-properties fo:margin-left="0cm" fo:margin-right="0cm" fo:text-indent="0cm" style:auto-text-indent="false" fo:background-color="#eeeeee" fo:padding="0cm" fo:border="none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26" style:family="paragraph" style:parent-style-name="Preformatted_20_Text">
      <style:paragraph-properties fo:margin-top="0cm" fo:margin-bottom="0.499cm" fo:background-color="#eeeeee" fo:padding="0cm" fo:border="none">
        <style:background-image/>
      </style:paragraph-properties>
    </style:style>
    <style:style style:name="P27" style:family="paragraph" style:parent-style-name="Preformatted_20_Text">
      <style:paragraph-properties fo:margin-top="0cm" fo:margin-bottom="0.499cm" fo:background-color="#eeeeee" fo:padding="0cm" fo:border="none">
        <style:background-image/>
      </style:paragraph-properties>
      <style:text-properties fo:font-variant="normal" fo:text-transform="none" fo:color="#0000ff" style:font-name="Times New Roman" fo:font-size="12pt" fo:letter-spacing="normal" fo:font-style="normal" fo:font-weight="normal" style:font-size-asian="12pt" style:font-size-complex="12pt"/>
    </style:style>
    <style:style style:name="P28" style:family="paragraph" style:parent-style-name="Preformatted_20_Text">
      <style:paragraph-properties fo:background-color="#eeeeee" fo:padding="0cm" fo:border="none">
        <style:background-image/>
      </style:paragraph-properties>
      <style:text-properties fo:font-variant="normal" fo:text-transform="none" fo:color="#0000ff" style:font-name="Times New Roman" fo:font-size="12pt" fo:letter-spacing="normal" fo:font-style="normal" fo:font-weight="normal" style:font-size-asian="12pt" style:font-size-complex="12pt"/>
    </style:style>
    <style:style style:name="P29" style:family="paragraph" style:parent-style-name="Preformatted_20_Text">
      <style:paragraph-properties fo:background-color="#eeeeee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0" style:family="paragraph" style:parent-style-name="Preformatted_20_Text">
      <style:paragraph-properties fo:background-color="#eeeeee" fo:padding="0cm" fo:border="none">
        <style:background-image/>
      </style:paragraph-properties>
      <style:text-properties fo:color="#0000ff" style:font-name="Times New Roman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2" fo:font-size="10.5pt" style:font-name-asian="Times New Roman2" style:font-size-asian="10.5pt" style:font-name-complex="Times New Roman2" style:font-size-complex="10.5pt"/>
    </style:style>
    <style:style style:name="T8" style:family="text">
      <style:text-properties style:font-name="Times New Roman2" fo:font-size="10.5pt" fo:font-weight="bold" style:font-name-asian="Times New Roman2" style:font-size-asian="10.5pt" style:font-weight-asian="bold" style:font-name-complex="Times New Roman2" style:font-size-complex="10.5pt" style:font-weight-complex="bold"/>
    </style:style>
    <style:style style:name="T9" style:family="text">
      <style:text-properties style:font-name="ZapfDingbats" fo:font-size="10pt" style:font-name-asian="ZapfDingbats" style:font-size-asian="10pt" style:font-name-complex="ZapfDingbats" style:font-size-complex="10pt"/>
    </style:style>
    <style:style style:name="T10" style:family="text">
      <style:text-properties fo:font-variant="normal" fo:text-transform="none" fo:color="#181a12" style:font-name="Verdana" fo:font-size="12pt" fo:letter-spacing="normal" fo:font-style="normal"/>
    </style:style>
    <style:style style:name="T11" style:family="text">
      <style:text-properties fo:font-variant="normal" fo:text-transform="none" fo:color="#181a12" style:font-name="Verdana" fo:font-size="12pt" fo:letter-spacing="normal" fo:font-style="normal" fo:font-weight="bold"/>
    </style:style>
    <style:style style:name="T12" style:family="text">
      <style:text-properties fo:font-variant="normal" fo:text-transform="none" fo:color="#181a12" style:font-name="Times New Roman" fo:font-size="12pt" fo:letter-spacing="normal" fo:font-style="normal" fo:font-weight="bold" style:font-size-asian="12pt" style:font-size-complex="12pt"/>
    </style:style>
    <style:style style:name="T13" style:family="text">
      <style:text-properties fo:font-variant="normal" fo:text-transform="none" fo:color="#181a12" style:font-name="Times New Roman" fo:font-size="12pt" fo:letter-spacing="normal" fo:font-style="normal" fo:font-weight="normal" style:font-name-asian="Courier New" style:font-size-asian="12pt" style:font-weight-asian="normal" style:font-name-complex="Courier New" style:font-size-complex="12pt" style:font-weight-complex="normal"/>
    </style:style>
    <style:style style:name="T14" style:family="text">
      <style:text-properties fo:font-variant="normal" fo:text-transform="none" fo:color="#363b29" style:font-name="Verdana" fo:font-size="12pt" fo:letter-spacing="normal" fo:font-style="normal" fo:font-weight="normal"/>
    </style:style>
    <style:style style:name="T15" style:family="text">
      <style:text-properties fo:font-variant="normal" fo:text-transform="none" fo:color="#363b29" style:font-name="Times New Roman" fo:font-size="12pt" fo:letter-spacing="normal" fo:font-style="normal" fo:font-weight="normal" style:font-name-asian="Courier New" style:font-size-asian="12pt" style:font-name-complex="Courier New" style:font-size-complex="12pt"/>
    </style:style>
    <style:style style:name="T16" style:family="text">
      <style:text-properties fo:font-variant="normal" fo:text-transform="none" fo:color="#363b29" style:font-name="Times New Roman" fo:font-size="12pt" fo:letter-spacing="normal" fo:font-style="normal" fo:font-weight="normal" style:font-name-asian="Courier New" style:font-size-asian="12pt" style:font-weight-asian="normal" style:font-name-complex="Courier New" style:font-size-complex="12pt" style:font-weight-complex="normal"/>
    </style:style>
    <style:style style:name="T17" style:family="text">
      <style:text-properties fo:font-variant="normal" fo:text-transform="none" fo:color="#363b29" style:font-name="Times New Roman" fo:font-size="12pt" fo:letter-spacing="normal" fo:font-style="normal" fo:font-weight="normal" style:font-size-asian="12pt" style:font-size-complex="12pt"/>
    </style:style>
    <style:style style:name="T18" style:family="text">
      <style:text-properties fo:font-variant="normal" fo:text-transform="none" fo:color="#363b29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363b29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33251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fo:letter-spacing="normal" fo:font-style="normal"/>
    </style:style>
    <style:style style:name="T23" style:family="text">
      <style:text-properties fo:font-variant="normal" fo:text-transform="none" fo:color="#000000" style:font-name="Courier New" fo:font-size="9pt" fo:letter-spacing="normal" fo:font-style="normal" fo:font-weight="normal" style:font-name-asian="Courier New" style:font-size-asian="9pt" style:font-weight-asian="normal" style:font-name-complex="Courier New" style:font-size-complex="9pt" style:font-weight-complex="normal"/>
    </style:style>
    <style:style style:name="T24" style:family="text">
      <style:text-properties fo:font-variant="normal" fo:text-transform="none" fo:color="#000000" style:font-name="Courier New" fo:font-size="9pt" fo:letter-spacing="normal" fo:font-style="normal" fo:font-weight="normal" style:font-name-asian="Courier New" style:font-size-asian="9pt" style:font-name-complex="Courier New" style:font-size-complex="9pt"/>
    </style:style>
    <style:style style:name="T25" style:family="text">
      <style:text-properties fo:font-variant="normal" fo:text-transform="none" fo:color="#0000ff" style:font-name="Times New Roman" fo:font-size="12pt" fo:letter-spacing="normal" fo:font-style="normal" fo:font-weight="normal" style:font-size-asian="12pt" style:font-size-complex="12pt"/>
    </style:style>
    <style:style style:name="T26" style:family="text">
      <style:text-properties fo:font-variant="normal" fo:text-transform="none" fo:letter-spacing="normal" fo:font-style="normal" fo:font-weight="normal"/>
    </style:style>
    <style:style style:name="T27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8" style:family="text">
      <style:text-properties fo:color="#363b29"/>
    </style:style>
    <style:style style:name="T29" style:family="text">
      <style:text-properties fo:color="#000000" style:font-name="Courier New" fo:font-size="9pt" style:font-name-asian="Courier New" style:font-size-asian="9pt" style:font-name-complex="Courier New" style:font-size-complex="9pt"/>
    </style:style>
    <style:style style:name="T30" style:family="text">
      <style:text-properties fo:color="#000000" style:font-name="Courier New" fo:font-size="12pt" style:font-name-asian="Courier New" style:font-size-asian="12pt" style:font-name-complex="Courier New" style:font-size-complex="12pt"/>
    </style:style>
    <style:style style:name="T31" style:family="text">
      <style:text-properties fo:color="#770000"/>
    </style:style>
    <style:style style:name="T32" style:family="text">
      <style:text-properties fo:color="#900090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Frame">
      <style:graphic-properties style:wrap="none" style:vertical-pos="top" style:vertical-rel="baseline" style:horizontal-pos="center" style:horizontal-rel="paragraph-content" style:flow-with-text="true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Séquence 7 : Les fonctions</text:p>
      <text:h text:style-name="Heading_20_1" text:outline-level="1" text:is-list-header="true"/>
      <text:h text:style-name="Heading_20_1" text:outline-level="1">Généralités</text:h>
      <text:p text:style-name="Standard"/>
      <text:p text:style-name="Standard"><text:span text:style-name="T5">Nous avons déjà vu beaucoup de fonctions : </text:span><text:span text:style-name="T6">addChild</text:span><text:span text:style-name="Source_20_Text"><text:span text:style-name="T5">(), addEventListener(), trace() </text:span></text:span><text:span text:style-name="T5">...<text:line-break/></text:span>Ce sont des fonctions pré-définies par AS3.<text:line-break/>Nous avons aussi la possibilité de créer nos propres fonctions !</text:p>
      <text:p text:style-name="Standard"/>
      <text:p text:style-name="Standard">Intérêt des fonctions</text:p>
      <text:p text:style-name="Standard">Une fonction est une portion de code que l'on peut appeler au besoin (c'est une sorte de sous-programme).</text:p>
      <text:p text:style-name="Standard">L'utilisation des fonctions évite des redondances dans le code : on obtient ainsi des programmes plus courts et plus lisibles.</text:p>
      <text:p text:style-name="Standard"/>
      <text:p text:style-name="Standard">Par exemple, nous avons besoin de convertir à plusieurs reprises des degrés Celsius en degrés Fahrenheit :</text:p>
      <text:p text:style-name="P5"><text:tab/>public function Main():void </text:p>
      <text:p text:style-name="P5"><text:tab/><text:tab/>{</text:p>
      <text:p text:style-name="P5"><text:tab/><text:tab/><text:tab/>trace(100.0 * 9.0 / 5.0 + 32.0);</text:p>
      <text:p text:style-name="P5"><text:tab/><text:tab/><text:tab/>trace(37.0 * 9.0 / 5.0 + 32.0);</text:p>
      <text:p text:style-name="P5"><text:tab/><text:tab/><text:tab/>trace(233.0 * 9.0 / 5.0 + 32.0);</text:p>
      <text:p text:style-name="P5"><text:tab/><text:tab/>}</text:p>
      <text:p text:style-name="Standard"><text:tab/><text:tab/></text:p>
      <text:p text:style-name="Standard">La même chose en utilisant une fonction :</text:p>
      <text:p text:style-name="P5"><text:tab/>private function Main():void </text:p>
      <text:p text:style-name="P5"><text:tab/><text:tab/>{</text:p>
      <text:p text:style-name="P5"><text:tab/><text:tab/><text:tab/>convertion(100);</text:p>
      <text:p text:style-name="P5"><text:tab/><text:tab/><text:tab/>convertion(37);</text:p>
      <text:p text:style-name="P5"><text:tab/><text:tab/></text:p>
      <text:p text:style-name="P5"><text:tab/><text:tab/><text:tab/>var temperature : Number = 233;</text:p>
      <text:p text:style-name="P5"><text:tab/><text:tab/><text:tab/>convertion(temperature);</text:p>
      <text:p text:style-name="P5"><text:tab/><text:tab/>}</text:p>
      <text:p text:style-name="P5"><text:tab/><text:tab/></text:p>
      <text:p text:style-name="P5"><text:tab/><text:tab/>private function convertion(degCelsius : Number ):void </text:p>
      <text:p text:style-name="P5"><text:tab/><text:tab/>{</text:p>
      <text:p text:style-name="P5"><text:tab/><text:tab/><text:tab/>trace(degCelsius * 9.0 / 5.0 + 32.0);</text:p>
      <text:p text:style-name="P5"><text:tab/><text:tab/>}</text:p>
      <text:p text:style-name="Standard"/>
      <text:p text:style-name="Standard">Synthaxe :</text:p>
      <text:p text:style-name="Standard">La définition d’une fonction s’effectue au travers d’une syntaxe bien précise qui permet</text:p>
      <text:p text:style-name="Standard">de spécifier le nom d’appel de la fonction ainsi que les instructions qui la composent.</text:p>
      <text:p text:style-name="Standard">Syntaxe</text:p>
      <text:p text:style-name="Standard">Pour définir une fonction, il convient d’utiliser la syntaxe suivante :</text:p>
      <text:p text:style-name="Standard"><text:tab/>//➊ En-tête de la fonction</text:p>
      <text:p text:style-name="Standard"><text:tab/>private function nomDeLaFonction(parametre1:type, parametre2:type, …):type</text:p>
      <text:p text:style-name="Standard"><text:tab/><text:tab/>{</text:p>
      <text:p text:style-name="Standard"><text:tab/><text:tab/>//➋ Définition du corps de la fonction</text:p>
      <text:p text:style-name="Standard"><text:tab/><text:tab/>}</text:p>
      <text:p text:style-name="Standard"><text:span text:style-name="T9">➊ </text:span>Le nom d’une fonction est défini grâce à un en-tête de fonction qui est composé :</text:p>
      <text:p text:style-name="Standard">• Du mot-clé function qui débute l’en-tête afin de préciser au lecteur Flash que les</text:p>
      <text:p text:style-name="Standard">instructions suivantes concernent la définition d’une nouvelle fonction.</text:p>
      <text:p text:style-name="Standard">• Du nom de la fonction, choisi par le développeur afin d’identifier cette fonction.</text:p>
      <text:p text:style-name="Standard">Remarque</text:p>
      <text:p text:style-name="Standard">Le nom d’une fonction est choisi de façon à représenter et résumer tout ce qui est réalisé par son intermédiaire.</text:p>
      <text:p text:style-name="Standard"><text:soft-page-break/>Bien évidemment, il est fortement déconseillé de choisir un nom identique à celui d’une fonction définie par le langage.</text:p>
      <text:p text:style-name="P7"/>
      <text:p text:style-name="Standard"><text:span text:style-name="T7">• </text:span>De parenthèses ouvrante et fermante encadrant une suite de paramètres séparés par des</text:p>
      <text:p text:style-name="Standard">virgules. Le type de chacun des paramètres doit être spécifié, comme pour une déclaration</text:p>
      <text:p text:style-name="Standard">de variables. L’utilisation des paramètres est décrite plus bas, à la section « Les</text:p>
      <text:p text:style-name="Standard">paramètres d’une fonction » de ce chapitre.</text:p>
      <text:p text:style-name="Standard">• D’un type précédé de « : » afin de préciser le type de la valeur retournée par la fonction.</text:p>
      <text:p text:style-name="P5">private function convertion(degCelsius : Number ) <text:span text:style-name="T4">: void</text:span> <text:s/>//cette fonction ne retourne rien </text:p>
      <text:p text:style-name="P5"><text:tab/><text:tab/>{trace(degCelsius * 9.0 / 5.0 + 32.0); <text:s/><text:span text:style-name="T7">}</text:span></text:p>
      <text:p text:style-name="P5">private function convertion(degCelsius : Number ) <text:span text:style-name="T4">: String</text:span> <text:s/>//cette fonction retourne une chaîne de caractère </text:p>
      <text:p text:style-name="P5"><text:tab/><text:tab/>{trace(degCelsius * 9.0 / 5.0 + 32.0); <text:s/></text:p>
      <text:p text:style-name="P5"><text:span text:style-name="T7"><text:tab/><text:tab/> </text:span><text:span text:style-name="T8">return ''leTexte'' </text:span><text:span text:style-name="T7">; }</text:span></text:p>
      <text:p text:style-name="P10"/>
      <text:p text:style-name="Standard"><text:span text:style-name="T9">➋ </text:span>Une fois le nom de la fonction défini, il est nécessaire de l’associer aux instructions</text:p>
      <text:p text:style-name="Standard">décrivant le comportement de la fonction. Pour cela, l’en-tête de la fonction est</text:p>
      <text:p text:style-name="Standard">placé au-dessus du corps de la fonction, déterminé par les accolades ouvrante et</text:p>
      <text:p text:style-name="Standard">fermante ({ et }). Le corps d’une fonction est essentiellement composé de déclarations</text:p>
      <text:p text:style-name="Standard">de variables et d’instructions d’affectation, de tests, de répétitions, d’appels à des fonctions,</text:p>
      <text:p text:style-name="Standard">etc.</text:p>
      <text:p text:style-name="P11"/>
      <text:h text:style-name="Heading_20_1" text:outline-level="1">Exemples</text:h>
      <text:p text:style-name="P7"><text:s text:c="2"/></text:p>
      <text:p text:style-name="Standard">Exemple n°1</text:p>
      <text:p text:style-name="P5">private function maPremiereFonction() <text:span text:style-name="T3">: void</text:span> <text:s/>//cette fonction n'a pas de paramètre et ne retourne rien </text:p>
      <text:p text:style-name="P5"><text:tab/><text:tab/>{</text:p>
      <text:p text:style-name="P5"><text:tab/><text:tab/> <text:s text:c="4"/>trace(''Bonjour'';</text:p>
      <text:p text:style-name="P5"><text:tab/><text:tab/><text:span text:style-name="T7">}</text:span></text:p>
      <text:p text:style-name="Standard"/>
      <text:p text:style-name="P8">Une fois la fonction définie, nous pouvons l'appeler dans la fonction <text:span text:style-name="T2">Main()</text:span>:</text:p>
      <text:p text:style-name="Standard"><text:s text:c="8"/><text:span text:style-name="T1">MaPremiereFonction(); </text:span><text:s text:c="6"/>// ne pas oublier les parenthèses ()</text:p>
      <text:p text:style-name="Standard"/>
      <text:p text:style-name="Standard">Exemple n°2</text:p>
      <text:p text:style-name="P12">La fonction suivante simule le comportement d'un dé à 6 faces.<text:line-break/>Pour cela, on utilise la fonction <text:span text:style-name="T1">random()</text:span> du module Math.</text:p>
      <text:p text:style-name="Standard"/>
      <text:p text:style-name="P6">private function tirageDe():int <text:s/>//cette fonction n'a pas de paramètre et retourne ____________ </text:p>
      <text:p text:style-name="P6"><text:tab/><text:tab/>{ <text:s text:c="2"/>var valeur : int ;</text:p>
      <text:p text:style-name="P6"><text:tab/><text:tab/><text:tab/>valeur = Math.floor(Math.random() * 6) + 1;</text:p>
      <text:p text:style-name="P6"><text:tab/><text:tab/><text:tab/>return valeur;</text:p>
      <text:p text:style-name="P6"><text:tab/><text:tab/>}</text:p>
      <text:p text:style-name="P8"/>
      <text:p text:style-name="P8">Appeler cette fonction plusieurs fois dans la fonction <text:span text:style-name="T2">Main() </text:span>:</text:p>
      <text:p text:style-name="P8"><text:s text:c="8"/><text:span text:style-name="T1">trace( tirageDe() );</text:span> <text:s text:c="6"/></text:p>
      <text:p text:style-name="P8"/>
      <text:p text:style-name="P8"/>
      <text:h text:style-name="Heading_20_1" text:outline-level="1">La visibilité des variables</text:h>
      <text:p text:style-name="Standard"/>
      <text:p text:style-name="Standard">Après étude des programmes énoncées ci-dessus, nous observons qu’un script est constitué d’instructions, dont des instructions de déclaration de variables et de fonctions. Il existe, de fait, une notion d’extérieur et d’intérieur aux fonctions.</text:p>
      <text:p text:style-name="Standard"/>
      <text:p text:style-name="Standard"><text:soft-page-break/>Par ailleurs, une fonction ne peut pas utiliser, dans ces instructions, une variable déclarée dans une autre fonction.</text:p>
      <text:p text:style-name="Standard"/>
      <text:p text:style-name="Standard">De plus; pour avoir une variable visible depuis toutes les fonctions, il faudra la déclarer en dehors de toute fonction. Les variables ainsi déclarées sont appelées variables « globales ». </text:p>
      <text:p text:style-name="Standard"/>
      <text:p text:style-name="Standard">Pour mieux visualiser ces propriétés, examinons le programme ci-dessous.</text:p>
      <text:p text:style-name="Standard"/>
      <text:p text:style-name="P5"><text:tab/><text:tab/>private var valeur:int;</text:p>
      <text:p text:style-name="P5"><text:tab/><text:tab/></text:p>
      <text:p text:style-name="P5"><text:tab/><text:tab/>public function Main():void </text:p>
      <text:p text:style-name="P5"><text:tab/><text:tab/>{</text:p>
      <text:p text:style-name="P5"><text:tab/><text:tab/><text:tab/>initialise();</text:p>
      <text:p text:style-name="P5"><text:tab/><text:tab/><text:tab/>double();</text:p>
      <text:p text:style-name="P5"><text:tab/><text:tab/></text:p>
      <text:p text:style-name="P5"><text:tab/><text:tab/>}</text:p>
      <text:p text:style-name="P5"><text:tab/><text:tab/></text:p>
      <text:p text:style-name="P5"><text:tab/><text:tab/>private function initialise():void{</text:p>
      <text:p text:style-name="P5"><text:tab/><text:tab/><text:tab/>var valeurLocale : int;</text:p>
      <text:p text:style-name="P5"><text:tab/><text:tab/><text:tab/>valeurLocale = 10 ;</text:p>
      <text:p text:style-name="P5"><text:tab/><text:tab/><text:tab/>trace("ValeurLocale = " + valeurLocale + " dans initialise() ");</text:p>
      <text:p text:style-name="P5"><text:tab/><text:tab/></text:p>
      <text:p text:style-name="P5"><text:tab/><text:tab/><text:tab/>valeur = 2</text:p>
      <text:p text:style-name="P5"><text:tab/><text:tab/><text:tab/>trace("Valeur = " + valeur + " dans initialise() ");</text:p>
      <text:p text:style-name="P5"><text:tab/><text:tab/>}</text:p>
      <text:p text:style-name="P5"><text:tab/><text:tab/></text:p>
      <text:p text:style-name="P5"><text:tab/><text:tab/>private function double():void{</text:p>
      <text:p text:style-name="P5"><text:tab/><text:tab/><text:tab/>valeur = valeur * 2;</text:p>
      <text:p text:style-name="P5"><text:tab/><text:tab/><text:tab/>trace("Valeur = " + valeur + " dans double() ");</text:p>
      <text:p text:style-name="P5"><text:tab/><text:tab/>}</text:p>
      <text:p text:style-name="P13"/>
      <text:p text:style-name="P13"/>
      <text:p text:style-name="P13"/>
      <text:p text:style-name="P9"/>
      <text:h text:style-name="Heading_20_1" text:outline-level="1">Exercices</text:h>
      <text:p text:style-name="Standard"><text:span text:style-name="Strong_20_Emphasis">Exercice 1</text:span></text:p>
      <text:p text:style-name="Standard">1) Ecrire une fonction <text:span text:style-name="Source_20_Text">carre()</text:span> qui retourne le carré d'un nombre :</text:p>
      <text:p text:style-name="Standard">trace( carre(11.11111) ) ;</text:p>
      <text:p text:style-name="Standard">123.4567654321</text:p>
      <text:p text:style-name="Standard">2) Avec une boucle for et la fonction <text:span text:style-name="Source_20_Text">carre()</text:span>, écrire un script qui affiche le carré des nombres entiers de 1 à 100 :</text:p>
      <text:p text:style-name="Standard">1² = 1</text:p>
      <text:p text:style-name="Standard">2² = 4</text:p>
      <text:p text:style-name="Standard">3² = 9</text:p>
      <text:p text:style-name="Standard">...</text:p>
      <text:p text:style-name="Standard">99² = 9801</text:p>
      <text:p text:style-name="Standard">100² = 10000</text:p>
      <text:p text:style-name="Standard"><text:span text:style-name="Strong_20_Emphasis"/></text:p>
      <text:p text:style-name="Standard"><text:span text:style-name="Strong_20_Emphasis">Exercice 2 </text:span>Ecrire une fonction qui retourne l'aire de la surface d'un disque de rayon R.<text:line-break/>Exemple :</text:p>
      <text:p text:style-name="Standard">trace( AireDisque(2.5) ) ;</text:p>
      <text:p text:style-name="Standard">19.6349540849</text:p>
      <text:p text:style-name="P16"><text:soft-page-break/><text:span text:style-name="Strong_20_Emphasis"><text:span text:style-name="T10">Exercice </text:span></text:span><text:span text:style-name="Strong_20_Emphasis"><text:span text:style-name="T11">3 :</text:span></text:span><text:span text:style-name="Strong_20_Emphasis"><text:span text:style-name="T14"> </text:span></text:span></text:p>
      <text:p text:style-name="P16"><text:span text:style-name="Strong_20_Emphasis"><text:span text:style-name="T14">Ecrire une fonction qui retourne le factorielle d'un nombre entier N.</text:span></text:span><text:span text:style-name="Strong_20_Emphasis"><text:line-break/></text:span><text:span text:style-name="Strong_20_Emphasis"><text:span text:style-name="T14">On rappelle que : N! = N×(N-1)×(N-2)x...×3×2x1</text:span></text:span><text:span text:style-name="Strong_20_Emphasis"> </text:span></text:p>
      <text:p text:style-name="Standard"/>
      <text:p text:style-name="Standard">trace( factorielle(50)) ; // Resultat : <text:span text:style-name="T30">3.04140932017133e+64</text:span></text:p>
      <text:p text:style-name="Standard"><text:span text:style-name="T30"/></text:p>
      <text:p text:style-name="Standard"><text:span text:style-name="T30"/></text:p>
      <text:p text:style-name="P16"><text:span text:style-name="Strong_20_Emphasis"><text:span text:style-name="T13">Exercice 4 :</text:span></text:span><text:span text:style-name="Strong_20_Emphasis"><text:span text:style-name="T16"> </text:span></text:span></text:p>
      <text:list xml:id="list41188835" text:style-name="L1">
        <text:list-item>
          <text:list>
            <text:list-item>
              <text:p text:style-name="P15"><text:span text:style-name="T34">A l'aide de la fonction Math.random() qui renvoie</text:span><text:span text:style-name="T21"> un nombre pseudo-aléatoire n, où 0&lt;=n&lt;1. Ecrire une fonction </text:span><text:span text:style-name="Source_20_Text"><text:span text:style-name="T18">randint(entier) </text:span></text:span><text:span text:style-name="T21">qui retourne un nombre entier N entre 0 &lt;= N &lt; entier.</text:span></text:p>
              <text:p text:style-name="P14"><text:span text:style-name="T22">Exemple randint(44) : retourne un nombre pseudo-aléatoire N, où 0&lt;=N &lt; 44.</text:span></text:p>
            </text:list-item>
            <text:list-item>
              <text:p text:style-name="P17"><text:span text:style-name="Strong_20_Emphasis"><text:span text:style-name="T16">Ecrire une fonction qui retourne un mot de passe de longueur N (chiffres, <text:s/>lettres minuscules ou majuscules).<text:line-break/>On donne :<text:line-break/>var </text:span></text:span><text:span text:style-name="Strong_20_Emphasis"><text:span text:style-name="Source_20_Text"><text:span text:style-name="T18">chaine : String = '0123456789ABCDEFGHIJKLMNOPQRSTUVWXYZabcdefghijklmnopqrstuvwxyz'</text:span></text:span></text:span></text:p>
            </text:list-item>
          </text:list>
        </text:list-item>
      </text:list>
      <text:p text:style-name="P24">chaine.charAt( entier );</text:p>
      <text:p text:style-name="P24">chaine.length ;</text:p>
      <text:p text:style-name="P24"/>
      <text:p text:style-name="P24"><text:span text:style-name="T28">Exemple :</text:span></text:p>
      <text:p text:style-name="P24">trace( genererMotDePasse(10) );</text:p>
      <text:p text:style-name="P18">eSDXkjUVgP</text:p>
      <text:p text:style-name="P25"><text:span text:style-name="T27">trace( genererMotDePasse(6) );</text:span></text:p>
      <text:p text:style-name="P26"><text:span text:style-name="T23">F3hGXM</text:span></text:p>
      <text:p text:style-name="P26"><text:span text:style-name="T18">3) Quel est le nombre de combinaisons possibles pour un mot de passe à 10 ou 6 caractères ?<text:line-break/></text:span></text:p>
      <text:p text:style-name="P26"><text:span text:style-name="T18">4) Quelle durée faut-il pour casser le mot de passe avec un logiciel capable de générer 1 million de combinaisons par seconde ?</text:span></text:p>
      <text:p text:style-name="P19"><text:span text:style-name="T18">Lien utile : </text:span><text:a xlink:type="simple" xlink:href="http://www.exhaustif.com/Generateur-de-mot-de-passe-en.html"><text:span text:style-name="T20">www.exhaustif.com/Generateur-de-mot-de-passe-en.html</text:span></text:a></text:p>
      <text:p text:style-name="Standard"><text:span text:style-name="Strong_20_Emphasis"><text:span text:style-name="T13">Exercice 5 :</text:span></text:span><text:span text:style-name="Strong_20_Emphasis"><text:span text:style-name="T16"> </text:span></text:span><text:span text:style-name="T17">Ecrire une fonction qui retourne une carte (au hasard) d'un jeu de Poker à 52 cartes.<text:line-break/>On utilisera la fonction </text:span><text:span text:style-name="Source_20_Text"><text:span text:style-name="T17">choice()</text:span></text:span><text:span text:style-name="T17"> ou </text:span><text:span text:style-name="Source_20_Text"><text:span text:style-name="T17">randint()</text:span></text:span><text:span text:style-name="T17"> du module </text:span><text:span text:style-name="Source_20_Text"><text:span text:style-name="T17">random</text:span></text:span><text:span text:style-name="T17">.<text:line-break/>On donne :<text:line-break/></text:span><text:span text:style-name="Source_20_Text"><text:span text:style-name="T17">var listeCarte : Array = [ '2s', '2h', '2d', '2c', '3s', '3h', '3d', '3c', '4s', '4h', '4d', '4c', '5s', '5h', '5d', '5c', '6s', '6h', '6d', '6c', '7s', '7h', '7d', '7c', '8s', '8h', '8d', '8c', '9s', '9h', '9d', '9c', 'Ts', 'Th', 'Td', 'Tc', 'Js', 'Jh', 'Jd', 'Jc', 'Qs', 'Qh', 'Qd', 'Qc', 'Ks', 'Kh', 'K</text:span></text:span><text:span text:style-name="Source_20_Text"><text:span text:style-name="T5">d', 'Kc', 'As', 'Ah', 'Ad', 'Ac' ] ;</text:span></text:span></text:p>
      <text:p text:style-name="Standard"><text:span text:style-name="Source_20_Text"><text:span text:style-name="T5">listeCarte[ entier ];</text:span></text:span></text:p>
      <text:p text:style-name="Standard"><text:span text:style-name="Source_20_Text"><text:span text:style-name="T5">listeCarte.length</text:span></text:span></text:p>
      <text:p text:style-name="Standard"><text:span text:style-name="Source_20_Text"><text:span text:style-name="T5"/></text:span></text:p>
      <text:p text:style-name="P23"><text:span text:style-name="T28">Exemple : </text:span>trace( tirageCarte() );</text:p>
      <text:p text:style-name="P28">7h</text:p>
      <text:p text:style-name="P23">trace( tirageCarte() );</text:p>
      <text:p text:style-name="P27">Kd</text:p>
      <text:p text:style-name="P27"/>
      <text:p text:style-name="P27"/>
      <text:p text:style-name="Standard"><text:soft-page-break/><text:span text:style-name="Strong_20_Emphasis"><text:span text:style-name="T12">Exercice 6</text:span></text:span><text:span text:style-name="T17"> Ecrire une fonction qui retourne une liste de N cartes </text:span><text:span text:style-name="Strong_20_Emphasis"><text:span text:style-name="T12">différentes</text:span></text:span><text:span text:style-name="T17"> d'un jeu de Poker à 52 cartes.<text:line-break/></text:span>On donne :</text:p>
      <text:p text:style-name="Standard"><text:span text:style-name="T17">var listeCarte : Array = [ '2s', '2h', '2d', '2c', '3s', '3h', '3d', '3c', '4s', '4h', '4d', '4c', '5s', '5h', '5d', '5c', '6s', '6h', '6d', '6c', '7s', '7h', '7d', '7c', '8s', '8h', '8d', '8c', '9s', '9h', '9d', '9c', 'Ts', 'Th', 'Td', 'Tc', 'Js', 'Jh', 'Jd', 'Jc', 'Qs', 'Qh', 'Qd', 'Qc', 'Ks', 'Kh', 'Kd', 'Kc', 'As', 'Ah', 'Ad', 'Ac' ] ;</text:span></text:p>
      <text:p text:style-name="Standard"><text:span text:style-name="T17">var tirage : Array = [number] ;</text:span></text:p>
      <text:p text:style-name="Standard">listeCarte.splice( i , 1 );</text:p>
      <text:p text:style-name="Standard"/>
      <text:p text:style-name="Standard">Exemple :</text:p>
      <text:p text:style-name="Standard">trace( tirageNcarte(8) );</text:p>
      <text:p text:style-name="P30"><text:span text:style-name="T29">Ts,Qc,Ks,Ts,8h,Qs,Jd,Jc</text:span></text:p>
      <text:p text:style-name="P28"/>
      <text:p text:style-name="P29"><text:span text:style-name="T31">trace( tirageNcarte(25) );</text:span></text:p>
      <text:p text:style-name="P26"><text:span text:style-name="T24">5d,Ad,Ts,2h,Qc,7s,Ah,9c,Ac,Kd,Ad,Qc,Ah,9d,8c,8c,Js,3c,8c,Qd,As,2c,3h,Ac,As</text:span></text:p>
      <text:p text:style-name="P26"><text:span text:style-name="T25"/></text:p>
      <text:p text:style-name="P21"><text:span text:style-name="Strong_20_Emphasis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itstream Vera Mono" svg:font-family="'Bitstream Vera Mono', 'Lucida Console', 'Courier New', monospace"/>
    <style:font-face style:name="StarSymbol" svg:font-family="StarSymbol"/>
    <style:font-face style:name="Tahoma4" svg:font-family="Tahoma"/>
    <style:font-face style:name="Tahoma2" svg:font-family="Tahoma, Verdana, Arial, Helvetica, sans-serif"/>
    <style:font-face style:name="Verdana" svg:font-family="Verdana, 'Bitstream Vera Sans', 'Lucida Grande', sans-serif"/>
    <style:font-face style:name="ZapfDingbats" svg:font-family="ZapfDingbats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etGothic-Regular" svg:font-family="LetGothic-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adornments="Gras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styles>
    <draw:marker draw:name="msArrowEnd_20_5" draw:display-name="msArrowEnd 5" svg:viewBox="0 0 210 210" svg:d="m105 0 105 210h-210z"/>
    <draw:stroke-dash draw:name="Dash_20_1" draw:display-name="Dash 1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indent="1cm" style:auto-text-indent="false"/>
    </style:style>
    <style:style style:name="Heading" style:family="paragraph" style:parent-style-name="Contents_20_1" style:next-style-name="Text_20_body" style:class="text">
      <style:paragraph-properties fo:margin-top="0.423cm" fo:margin-bottom="0.212cm" fo:text-align="center" style:justify-single-word="false" fo:keep-with-next="always"/>
      <style:text-properties style:font-name="Tahoma" fo:font-size="18pt" fo:font-weight="bold" style:font-name-asian="MS Mincho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="100%" fo:margin-left="0cm" fo:margin-right="0cm" fo:margin-top="0cm" fo:margin-bottom="0cm" fo:text-indent="0cm" style:auto-text-indent="false" style:page-number="auto" fo:keep-with-next="always" text:number-lines="true" text:line-number="6">
        <style:tab-stops/>
        <style:drop-cap/>
      </style:paragraph-properties>
      <style:text-properties style:font-name="Tahoma" fo:font-size="14pt" fo:font-weight="bold" style:font-size-asian="16pt" style:font-weight-asian="bold"/>
    </style:style>
    <style:style style:name="Heading_20_2" style:display-name="Heading 2" style:family="paragraph" style:parent-style-name="Contents_20_2" style:next-style-name="Contents_20_2" style:default-outline-level="2" style:class="text" style:master-page-name="">
      <style:paragraph-properties style:page-number="auto" fo:background-color="transparent" style:shadow="none" fo:keep-with-next="always">
        <style:tab-stops/>
        <style:drop-cap/>
        <style:background-image/>
      </style:paragraph-properties>
      <style:text-properties style:font-name="Tahoma1" fo:font-size="12pt" style:font-size-asian="14pt"/>
    </style:style>
    <style:style style:name="List" style:family="paragraph" style:parent-style-name="Text_20_body" style:class="list">
      <style:text-properties style:font-name-complex="Tahoma4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4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list-style-name="WW8Num1" style:class="chapter">
      <style:paragraph-properties fo:margin="100%" fo:margin-left="-0.134cm" fo:margin-right="0cm" fo:margin-top="0cm" fo:margin-bottom="0cm" fo:text-indent="0cm" style:auto-text-indent="false">
        <style:tab-stops>
          <style:tab-stop style:position="1.385cm"/>
        </style:tab-stops>
      </style:paragraph-properties>
      <style:text-properties fo:font-size="16pt" fo:font-weight="bold" style:font-size-asian="16pt" style:font-weight-asian="bold"/>
    </style:style>
    <style:style style:name="Retrait_20_corps_20_de_20_texte_20_2" style:display-name="Retrait corps de texte 2" style:family="paragraph" style:parent-style-name="Standard">
      <style:paragraph-properties fo:margin="100%" fo:margin-left="0.635cm" fo:margin-right="0cm" fo:margin-top="0cm" fo:margin-bottom="0cm" fo:text-indent="0cm" style:auto-text-indent="false"/>
      <style:text-properties fo:font-size="14pt" style:font-size-asian="14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="100%" fo:margin-left="1.905cm" fo:margin-right="0cm" fo:margin-top="0cm" fo:margin-bottom="0cm" fo:text-indent="-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8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="100%" fo:margin-left="1.905cm" fo:margin-right="0cm" fo:margin-top="0cm" fo:margin-bottom="0cm" fo:text-indent="-1.27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="100%" fo:margin-left="2.54cm" fo:margin-right="0cm" fo:margin-top="0cm" fo:margin-bottom="0cm" fo:text-indent="-1.905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="100%" fo:margin-left="2.54cm" fo:margin-right="0cm" fo:margin-top="0cm" fo:margin-bottom="0cm" fo:text-indent="-1.905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="100%" fo:margin-left="3.175cm" fo:margin-right="0cm" fo:margin-top="0cm" fo:margin-bottom="0cm" fo:text-indent="-2.54cm" style:auto-text-indent="false"/>
      <style:text-properties fo:font-size="75%" fo:font-weight="bold" style:font-size-asian="75%" style:font-weight-asian="bold" style:font-size-complex="75%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Times New Roman1" fo:language="fr" fo:country="FR" style:font-name-asian="Times New Roman1" style:font-name-complex="Times New Roman1" style:language-complex="zxx" style:country-complex="none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8.5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space-before="0.35cm" text:min-label-width="0.497cm"/>
      </text:outline-level-style>
      <text:outline-level-style text:level="2" style:num-suffix="." style:num-format="1" text:display-levels="2">
        <style:list-level-properties text:space-before="0.635cm" text:min-label-width="0.741cm"/>
      </text:outline-level-style>
      <text:outline-level-style text:level="3" style:num-suffix="." style:num-format="1" text:display-levels="3">
        <style:list-level-properties text:space-before="0.635cm" text:min-label-width="1.27cm"/>
      </text:outline-level-style>
      <text:outline-level-style text:level="4" style:num-suffix="." style:num-format="1" text:display-levels="4">
        <style:list-level-properties text:space-before="0.635cm" text:min-label-width="1.27cm"/>
      </text:outline-level-style>
      <text:outline-level-style text:level="5" style:num-suffix="." style:num-format="1" text:display-levels="5">
        <style:list-level-properties text:space-before="0.635cm" text:min-label-width="1.905cm"/>
      </text:outline-level-style>
      <text:outline-level-style text:level="6" style:num-suffix="." style:num-format="1" text:display-levels="6">
        <style:list-level-properties text:space-before="0.635cm" text:min-label-width="1.905cm"/>
      </text:outline-level-style>
      <text:outline-level-style text:level="7" style:num-suffix="." style:num-format="1" text:display-levels="7">
        <style:list-level-properties text:space-before="0.635cm" text:min-label-width="2.54cm"/>
      </text:outline-level-style>
      <text:outline-level-style text:level="8" style:num-suffix="." style:num-format="1" text:display-levels="8">
        <style:list-level-properties text:space-before="0.635cm" text:min-label-width="2.54cm"/>
      </text:outline-level-style>
      <text:outline-level-style text:level="9" style:num-suffix="." style:num-format="1" text:display-levels="9">
        <style:list-level-properties text:space-before="0.635cm" text:min-label-width="3.175cm"/>
      </text:outline-level-style>
      <text:outline-level-style text:level="10" style:num-suffix="." style:num-format="1">
        <style:list-level-properties text:space-before="6.35cm" text:min-label-width="0.635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/>
      </text:list-level-style-number>
      <text:list-level-style-number text:level="2" text:style-name="Numbering_20_Symbols" style:num-format="1" text:start-value="2">
        <style:list-level-properties/>
      </text:list-level-style-number>
      <text:list-level-style-number text:level="3" text:style-name="Numbering_20_Symbols" style:num-format="1" text:start-value="3">
        <style:list-level-properties/>
      </text:list-level-style-number>
      <text:list-level-style-number text:level="4" text:style-name="Numbering_20_Symbols" style:num-format="1" text:start-value="4">
        <style:list-level-properties/>
      </text:list-level-style-number>
      <text:list-level-style-number text:level="5" text:style-name="Numbering_20_Symbols" style:num-format="1" text:start-value="5">
        <style:list-level-properties/>
      </text:list-level-style-number>
      <text:list-level-style-number text:level="6" text:style-name="Numbering_20_Symbols" style:num-format="1" text:start-value="6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/>
      </text:list-level-style-number>
      <text:list-level-style-number text:level="2" text:style-name="Numbering_20_Symbols" style:num-format="1" text:start-value="2">
        <style:list-level-properties/>
      </text:list-level-style-number>
      <text:list-level-style-number text:level="3" text:style-name="Numbering_20_Symbols" style:num-format="1" text:start-value="3">
        <style:list-level-properties/>
      </text:list-level-style-number>
      <text:list-level-style-number text:level="4" text:style-name="Numbering_20_Symbols" style:num-format="1" text:start-value="4">
        <style:list-level-properties/>
      </text:list-level-style-number>
      <text:list-level-style-number text:level="5" text:style-name="Numbering_20_Symbols" style:num-format="1" text:start-value="5">
        <style:list-level-properties/>
      </text:list-level-style-number>
      <text:list-level-style-number text:level="6" text:style-name="Numbering_20_Symbols" style:num-format="1" text:start-value="6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/>
      </text:list-level-style-number>
      <text:list-level-style-number text:level="2" text:style-name="Numbering_20_Symbols" style:num-suffix="." style:num-format="I" text:start-value="2">
        <style:list-level-properties/>
      </text:list-level-style-number>
      <text:list-level-style-number text:level="3" text:style-name="Numbering_20_Symbols" style:num-suffix="." style:num-format="I" text:start-value="3">
        <style:list-level-properties/>
      </text:list-level-style-number>
      <text:list-level-style-number text:level="4" text:style-name="Numbering_20_Symbols" style:num-suffix="." style:num-format="I" text:start-value="4">
        <style:list-level-properties/>
      </text:list-level-style-number>
      <text:list-level-style-number text:level="5" text:style-name="Numbering_20_Symbols" style:num-suffix="." style:num-format="I" text:start-value="5">
        <style:list-level-properties/>
      </text:list-level-style-number>
      <text:list-level-style-number text:level="6" text:style-name="Numbering_20_Symbols" style:num-suffix="." style:num-format="I" text:start-value="6">
        <style:list-level-properties/>
      </text:list-level-style-number>
      <text:list-level-style-number text:level="7" text:style-name="Numbering_20_Symbols" style:num-suffix="." style:num-format="I" text:start-value="7">
        <style:list-level-properties/>
      </text:list-level-style-number>
      <text:list-level-style-number text:level="8" text:style-name="Numbering_20_Symbols" style:num-suffix="." style:num-format="I" text:start-value="8">
        <style:list-level-properties/>
      </text:list-level-style-number>
      <text:list-level-style-number text:level="9" text:style-name="Numbering_20_Symbols" style:num-suffix="." style:num-format="I" text:start-value="9">
        <style:list-level-properties/>
      </text:list-level-style-number>
      <text:list-level-style-number text:level="10" text:style-name="Numbering_20_Symbols" style:num-suffix="." style:num-format="I" text:start-value="10">
        <style:list-level-properties/>
      </text:list-level-style-number>
    </text:list-style>
    <text:list-style style:name="WW8Num1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style:num-prefix="1." style:num-suffix="." style:num-format="1">
        <style:list-level-properties text:space-before="0.635cm" text:min-label-width="0.741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2.54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I">
        <style:list-level-properties text:space-before="0.635cm" text:min-label-width="0.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format="1" text:start-value="2">
        <style:list-level-properties text:space-before="0.635cm" text:min-label-width="0.714cm"/>
      </text:list-level-style-number>
      <text:list-level-style-number text:level="2" style:num-format="1" text:display-levels="2">
        <style:list-level-properties text:space-before="1.27cm" text:min-label-width="0.714cm"/>
      </text:list-level-style-number>
      <text:list-level-style-number text:level="3" style:num-format="1" text:display-levels="3">
        <style:list-level-properties text:space-before="1.905cm" text:min-label-width="1.27cm"/>
      </text:list-level-style-number>
      <text:list-level-style-number text:level="4" style:num-format="1" text:display-levels="4">
        <style:list-level-properties text:space-before="2.54cm" text:min-label-width="1.27cm"/>
      </text:list-level-style-number>
      <text:list-level-style-number text:level="5" style:num-format="1" text:display-levels="5">
        <style:list-level-properties text:space-before="3.175cm" text:min-label-width="1.905cm"/>
      </text:list-level-style-number>
      <text:list-level-style-number text:level="6" style:num-format="1" text:display-levels="6">
        <style:list-level-properties text:space-before="3.81cm" text:min-label-width="1.905cm"/>
      </text:list-level-style-number>
      <text:list-level-style-number text:level="7" style:num-format="1" text:display-levels="7">
        <style:list-level-properties text:space-before="4.445cm" text:min-label-width="2.54cm"/>
      </text:list-level-style-number>
      <text:list-level-style-number text:level="8" style:num-format="1" text:display-levels="8">
        <style:list-level-properties text:space-before="5.08cm" text:min-label-width="2.54cm"/>
      </text:list-level-style-number>
      <text:list-level-style-number text:level="9" style:num-format="1" text:display-levels="9">
        <style:list-level-properties text:space-before="5.715cm" text:min-label-width="3.17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8Num2">
      <text:list-level-style-number text:level="1" style:num-suffix="." style:num-format="1" text:start-value="3">
        <style:list-level-properties text:min-label-width="0.873cm"/>
      </text:list-level-style-number>
      <text:list-level-style-number text:level="2" style:num-suffix="." style:num-format="1" text:display-levels="2">
        <style:list-level-properties text:space-before="0.635cm" text:min-label-width="0.873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5">
        <style:list-level-properties text:min-label-width="0.873cm"/>
      </text:list-level-style-number>
      <text:list-level-style-number text:level="2" style:num-suffix="." style:num-format="1" text:display-levels="2">
        <style:list-level-properties text:space-before="0.635cm" text:min-label-width="0.873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4">
        <style:list-level-properties text:min-label-width="0.873cm"/>
      </text:list-level-style-number>
      <text:list-level-style-number text:level="2" style:num-suffix="." style:num-format="1" text:display-levels="2">
        <style:list-level-properties text:space-before="0.635cm" text:min-label-width="0.873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8" style:family="table">
      <style:table-properties style:width="19.248cm" fo:margin-left="-0.123cm" table:align="left" style:writing-mode="lr-tb"/>
    </style:style>
    <style:style style:name="Tableau8.A" style:family="table-column">
      <style:table-column-properties style:column-width="19.248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" style:family="table">
      <style:table-properties style:width="18.983cm" table:align="margins" style:writing-mode="lr-tb"/>
    </style:style>
    <style:style style:name="Tableau9.A" style:family="table-column">
      <style:table-column-properties style:column-width="9.287cm" style:rel-column-width="32061*"/>
    </style:style>
    <style:style style:name="Tableau9.B" style:family="table-column">
      <style:table-column-properties style:column-width="9.696cm" style:rel-column-width="33474*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font-size="8pt" fo:language="en" fo:country="GB" style:font-size-asian="8pt"/>
    </style:style>
    <style:style style:name="MP2" style:family="paragraph" style:parent-style-name="Header">
      <style:paragraph-properties fo:text-align="end" style:justify-single-word="false" style:snap-to-layout-grid="false"/>
      <style:text-properties fo:font-size="8pt" fo:language="fr" fo:country="FR" style:font-size-asian="8pt" style:language-complex="ar" style:country-complex="SA"/>
    </style:style>
    <style:style style:name="MP3" style:family="paragraph" style:parent-style-name="Header">
      <style:text-properties fo:font-size="1pt" fo:language="en" fo:country="GB" style:font-size-asian="1pt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style:wrap="none" style:vertical-pos="top" style:vertical-rel="baseline" style:horizontal-pos="center" style:horizontal-rel="paragraph-content" style:flow-with-text="true"/>
    </style:style>
    <style:page-layout style:name="Mpm1">
      <style:page-layout-properties fo:page-width="20.999cm" fo:page-height="29.699cm" style:num-format="1" style:print-orientation="portrait" fo:margin-top="1.27cm" fo:margin-bottom="1.27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eau8" table:style-name="Tableau8">
          <table:table-column table:style-name="Tableau8.A"/>
          <table:table-row table:style-name="Tableau8.1">
            <table:table-cell table:style-name="Tableau8.A1" office:value-type="string">
              <text:p text:style-name="Standard"><draw:frame draw:style-name="Mfr1" draw:name="Cadre29" text:anchor-type="as-char" svg:width="18.983cm" draw:z-index="4"><draw:text-box fo:min-height="0.041cm"><table:table table:name="Tableau9" table:style-name="Tableau9"><table:table-column table:style-name="Tableau9.A"/><table:table-column table:style-name="Tableau9.B"/><table:table-row table:style-name="Tableau9.1"><table:table-cell table:style-name="Tableau9.A1" office:value-type="string"><text:p text:style-name="MP1">S.ISN</text:p></table:table-cell><table:table-cell table:style-name="Tableau9.A1" office:value-type="string"><text:p text:style-name="MP2"/></table:table-cell></table:table-row></table:table></draw:text-box></draw:frame></text:p>
            </table:table-cell>
          </table:table-row>
        </table:table>
        <text:p text:style-name="MP3"/>
      </style:header>
      <style:footer>
        <text:p text:style-name="MP4"><text:page-number text:select-page="current">4</text:page-number>/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281b639-6baa1d3-ef66a77-d866f25-f36d45f</meta:generator>
    <dc:title>Chap 1 : REGIME MONOPHASE SINUSOIDAL</dc:title>
    <meta:initial-creator>utilisateur </meta:initial-creator>
    <meta:creation-date>2007-09-04T14:37:00</meta:creation-date>
    <dc:date>2013-11-03T22:28:05.64</dc:date>
    <meta:print-date>2012-11-14T09:44:03.14</meta:print-date>
    <meta:editing-cycles>85</meta:editing-cycles>
    <meta:editing-duration>P2DT18H22M34S</meta:editing-duration>
    <meta:document-statistic meta:table-count="2" meta:image-count="0" meta:object-count="0" meta:page-count="5" meta:paragraph-count="157" meta:word-count="1230" meta:character-count="7306" meta:non-whitespace-character-count="6489"/>
    <meta:user-defined meta:name="Info 1"/>
    <meta:user-defined meta:name="Info 2"/>
    <meta:user-defined meta:name="Info 3"/>
    <meta:user-defined meta:name="Info 4"/>
  </office:meta>
</office:document-meta>
</file>