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1" svg:font-family="Arial, Helvetica, sans-serif"/>
    <style:font-face style:name="Courier New2" svg:font-family="'Courier New', Courier, mono"/>
    <style:font-face style:name="OpenSymbol" svg:font-family="OpenSymbol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23cm" table:align="center" style:writing-mode="lr-tb"/>
    </style:style>
    <style:style style:name="Tableau1.A" style:family="table-column">
      <style:table-column-properties style:column-width="2.187cm"/>
    </style:style>
    <style:style style:name="Tableau1.B" style:family="table-column">
      <style:table-column-properties style:column-width="2.429cm"/>
    </style:style>
    <style:style style:name="Tableau1.C" style:family="table-column">
      <style:table-column-properties style:column-width="3.971cm"/>
    </style:style>
    <style:style style:name="Tableau1.D" style:family="table-column">
      <style:table-column-properties style:column-width="9.643cm"/>
    </style:style>
    <style:style style:name="Tableau1.1" style:family="table-row">
      <style:table-row-properties style:min-row-height="0.783cm" style:keep-together="true" fo:keep-together="auto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c0c0c0" fo:border-right="none" fo:border-top="0.092cm double #c0c0c0" fo:border-bottom="0.092cm double #c0c0c0" style:writing-mode="lr-tb"/>
    </style:style>
    <style:style style:name="Tableau1.D1" style:family="table-cell">
      <style:table-cell-properties style:vertical-align="middle" fo:background-color="#ffffff" style:border-line-width="0.002cm 0.088cm 0.002cm" fo:padding="0.053cm" fo:border="0.092cm double #c0c0c0" style:writing-mode="lr-tb">
        <style:background-image/>
      </style:table-cell-properties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53cm" fo:border-left="0.092cm double #c0c0c0" fo:border-right="none" fo:border-top="none" fo:border-bottom="0.092cm double #c0c0c0" style:writing-mode="lr-tb"/>
    </style:style>
    <style:style style:name="Tableau1.B2.1" style:family="table-row">
      <style:table-row-properties style:min-row-height="0.986cm" style:keep-together="false" fo:keep-together="always"/>
    </style:style>
    <style:style style:name="Tableau1.B2.3.1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53cm" fo:border-left="0.092cm double #c0c0c0" fo:border-right="0.092cm double #c0c0c0" fo:border-top="none" fo:border-bottom="0.092cm double #c0c0c0" style:writing-mode="lr-tb">
        <style:background-image/>
      </style:table-cell-properties>
    </style:style>
    <style:style style:name="Tableau1.B2.3" style:family="table-row">
      <style:table-row-properties style:min-row-height="1.242cm" style:keep-together="false" fo:keep-together="always"/>
    </style:style>
    <style:style style:name="Tableau1.B2.5" style:family="table-row">
      <style:table-row-properties style:min-row-height="0.644cm" style:keep-together="false" fo:keep-together="always"/>
    </style:style>
    <style:style style:name="Tableau1.B2.6" style:family="table-row">
      <style:table-row-properties style:min-row-height="0.683cm" style:keep-together="false" fo:keep-together="always"/>
    </style:style>
    <style:style style:name="Tableau2" style:family="table">
      <style:table-properties style:width="15.319cm" table:align="center" style:writing-mode="lr-tb"/>
    </style:style>
    <style:style style:name="Tableau2.A" style:family="table-column">
      <style:table-column-properties style:column-width="15.3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fffff" fo:padding="0.106cm" fo:border="none" style:writing-mode="lr-tb">
        <style:background-image/>
      </style:table-cell-properties>
    </style:style>
    <style:style style:name="Tableau3" style:family="table">
      <style:table-properties style:width="15.265cm" table:align="center" style:writing-mode="lr-tb"/>
    </style:style>
    <style:style style:name="Tableau3.A" style:family="table-column">
      <style:table-column-properties style:column-width="15.26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5.319cm" table:align="center" style:writing-mode="lr-tb"/>
    </style:style>
    <style:style style:name="Tableau4.A" style:family="table-column">
      <style:table-column-properties style:column-width="15.3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fffff" fo:padding="0.106cm" fo:border="none" style:writing-mode="lr-tb">
        <style:background-image/>
      </style:table-cell-properties>
    </style:style>
    <style:style style:name="Tableau5" style:family="table">
      <style:table-properties style:width="12.483cm" table:align="margins" style:writing-mode="lr-tb"/>
    </style:style>
    <style:style style:name="Tableau5.A" style:family="table-column">
      <style:table-column-properties style:column-width="1.801cm" style:rel-column-width="9454*"/>
    </style:style>
    <style:style style:name="Tableau5.B" style:family="table-column">
      <style:table-column-properties style:column-width="1.346cm" style:rel-column-width="7065*"/>
    </style:style>
    <style:style style:name="Tableau5.C" style:family="table-column">
      <style:table-column-properties style:column-width="1.344cm" style:rel-column-width="7056*"/>
    </style:style>
    <style:style style:name="Tableau5.H" style:family="table-column">
      <style:table-column-properties style:column-width="1.279cm" style:rel-column-width="6713*"/>
    </style:style>
    <style:style style:name="Tableau5.I" style:family="table-column">
      <style:table-column-properties style:column-width="1.332cm" style:rel-column-width="6996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5.I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5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au5.I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eau6" style:family="table">
      <style:table-properties style:width="19.3cm" fo:margin-left="-0.15cm" table:align="left" style:writing-mode="lr-tb"/>
    </style:style>
    <style:style style:name="Tableau6.A" style:family="table-column">
      <style:table-column-properties style:column-width="1.681cm"/>
    </style:style>
    <style:style style:name="Tableau6.B" style:family="table-column">
      <style:table-column-properties style:column-width="1.085cm"/>
    </style:style>
    <style:style style:name="Tableau6.C" style:family="table-column">
      <style:table-column-properties style:column-width="1.088cm"/>
    </style:style>
    <style:style style:name="Tableau6.L" style:family="table-column">
      <style:table-column-properties style:column-width="1.122cm"/>
    </style:style>
    <style:style style:name="Tableau6.P" style:family="table-column">
      <style:table-column-properties style:column-width="1.078cm"/>
    </style:style>
    <style:style style:name="Tableau6.Q" style:family="table-column">
      <style:table-column-properties style:column-width="1.17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6.Q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6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au6.Q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eau7" style:family="table">
      <style:table-properties style:width="15.411cm" table:align="center" style:writing-mode="lr-tb"/>
    </style:style>
    <style:style style:name="Tableau7.A" style:family="table-column">
      <style:table-column-properties style:column-width="3.046cm"/>
    </style:style>
    <style:style style:name="Tableau7.E" style:family="table-column">
      <style:table-column-properties style:column-width="3.22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Tableau7.B1" style:family="table-cell">
      <style:table-cell-properties style:vertical-align="top" style:border-line-width="0.002cm 0.088cm 0.002cm" fo:padding="0.106cm" fo:border="0.092cm double #c0c0c0" style:writing-mode="lr-tb"/>
    </style:style>
    <style:style style:name="Tableau7.A2" style:family="table-cell">
      <style:table-cell-properties style:vertical-align="top" style:border-line-width-left="0.002cm 0.088cm 0.002cm" style:border-line-width-bottom="0.002cm 0.088cm 0.002cm" fo:padding="0.106cm" fo:border-left="0.092cm double #c0c0c0" fo:border-right="none" fo:border-top="none" fo:border-bottom="0.092cm double #c0c0c0" style:writing-mode="lr-tb"/>
    </style:style>
    <style:style style:name="Tableau7.E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0.092cm double #c0c0c0" fo:border-right="0.092cm double #c0c0c0" fo:border-top="none" fo:border-bottom="0.092cm double #c0c0c0" style:writing-mode="lr-tb"/>
    </style:style>
    <style:style style:name="Tableau8" style:family="table">
      <style:table-properties style:width="15.372cm" table:align="center" style:writing-mode="lr-tb"/>
    </style:style>
    <style:style style:name="Tableau8.A" style:family="table-column">
      <style:table-column-properties style:column-width="7.459cm"/>
    </style:style>
    <style:style style:name="Tableau8.B" style:family="table-column">
      <style:table-column-properties style:column-width="2.598cm"/>
    </style:style>
    <style:style style:name="Tableau8.D" style:family="table-column">
      <style:table-column-properties style:column-width="2.71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Tableau8.D1" style:family="table-cell">
      <style:table-cell-properties style:vertical-align="top" style:border-line-width="0.002cm 0.088cm 0.002cm" fo:padding="0.106cm" fo:border="0.092cm double #c0c0c0" style:writing-mode="lr-tb"/>
    </style:style>
    <style:style style:name="Tableau8.A2" style:family="table-cell">
      <style:table-cell-properties style:vertical-align="top" style:border-line-width-left="0.002cm 0.088cm 0.002cm" style:border-line-width-bottom="0.002cm 0.088cm 0.002cm" fo:padding="0.106cm" fo:border-left="0.092cm double #c0c0c0" fo:border-right="none" fo:border-top="none" fo:border-bottom="0.092cm double #c0c0c0" style:writing-mode="lr-tb"/>
    </style:style>
    <style:style style:name="Tableau8.D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0.092cm double #c0c0c0" fo:border-right="0.092cm double #c0c0c0" fo:border-top="none" fo:border-bottom="0.092cm double #c0c0c0" style:writing-mode="lr-tb"/>
    </style:style>
    <style:style style:name="Tableau10" style:family="table">
      <style:table-properties style:width="12cm" table:align="center" style:writing-mode="lr-tb"/>
    </style:style>
    <style:style style:name="Tableau10.A" style:family="table-column">
      <style:table-column-properties style:column-width="4.001cm"/>
    </style:style>
    <style:style style:name="Tableau10.C" style:family="table-column">
      <style:table-column-properties style:column-width="3.999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1.249cm" fo:margin-right="0cm" fo:text-indent="1.249cm" style:auto-text-indent="false"/>
    </style:style>
    <style:style style:name="P4" style:family="paragraph" style:parent-style-name="Heading_20_2">
      <style:text-properties style:font-name="Times New Roman" style:text-underline-style="solid" style:text-underline-width="auto" style:text-underline-color="font-color" fo:font-weight="normal" style:font-weight-asian="normal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3.5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size-complex="13.5pt"/>
    </style:style>
    <style:style style:name="P7" style:family="paragraph" style:parent-style-name="Normal_20__28_Web_29_">
      <style:paragraph-properties fo:margin-left="0.635cm" fo:margin-right="0cm" fo:text-align="center" style:justify-single-word="false" fo:text-indent="0cm" style:auto-text-indent="false"/>
      <style:text-properties style:font-size-complex="13.5pt"/>
    </style:style>
    <style:style style:name="P8" style:family="paragraph" style:parent-style-name="Normal_20__28_Web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3.5pt" style:font-weight-complex="bold"/>
    </style:style>
    <style:style style:name="P9" style:family="paragraph" style:parent-style-name="Normal_20__28_Web_29_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3.5pt" style:font-style-complex="italic" style:font-weight-complex="bold"/>
    </style:style>
    <style:style style:name="P10" style:family="paragraph" style:parent-style-name="Normal_20__28_Web_29_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Normal_20__28_Web_29_">
      <style:paragraph-properties fo:text-align="center" style:justify-single-word="false"/>
      <style:text-properties fo:font-size="10pt" style:font-size-asian="10pt" style:font-size-complex="13.5pt"/>
    </style:style>
    <style:style style:name="P12" style:family="paragraph" style:parent-style-name="Normal_20__28_Web_29_">
      <style:paragraph-properties fo:text-align="center" style:justify-single-word="false" style:snap-to-layout-grid="false"/>
      <style:text-properties fo:font-size="10pt" style:font-size-asian="10pt" style:font-size-complex="13.5pt"/>
    </style:style>
    <style:style style:name="P13" style:family="paragraph" style:parent-style-name="Normal_20__28_Web_29_">
      <style:text-properties style:font-size-complex="13.5pt"/>
    </style:style>
    <style:style style:name="P14" style:family="paragraph" style:parent-style-name="Normal_20__28_Web_29_">
      <style:paragraph-properties style:snap-to-layout-grid="false"/>
      <style:text-properties style:font-size-complex="13.5pt"/>
    </style:style>
    <style:style style:name="P15" style:family="paragraph" style:parent-style-name="Normal_20__28_Web_29_">
      <style:paragraph-properties fo:text-align="center" style:justify-single-word="false"/>
      <style:text-properties style:font-size-complex="13.5pt"/>
    </style:style>
    <style:style style:name="P16" style:family="paragraph" style:parent-style-name="Normal_20__28_Web_29_">
      <style:paragraph-properties fo:text-align="center" style:justify-single-word="false" style:snap-to-layout-grid="false"/>
      <style:text-properties style:font-size-complex="13.5pt"/>
    </style:style>
    <style:style style:name="P17" style:family="paragraph" style:parent-style-name="Normal_20__28_Web_29_">
      <style:text-properties fo:font-weight="bold" style:font-weight-asian="bold" style:font-weight-complex="bold"/>
    </style:style>
    <style:style style:name="P18" style:family="paragraph" style:parent-style-name="Normal_20__28_Web_29_">
      <style:text-properties fo:font-style="italic" style:font-style-asian="italic" style:font-size-complex="13.5pt" style:font-style-complex="italic"/>
    </style:style>
    <style:style style:name="P19" style:family="paragraph" style:parent-style-name="Normal_20__28_Web_29_">
      <style:paragraph-properties fo:text-align="center" style:justify-single-word="false"/>
      <style:text-properties fo:font-size="13.5pt" fo:font-style="italic" style:font-size-asian="13.5pt" style:font-style-asian="italic" style:font-size-complex="13.5pt" style:font-style-complex="italic"/>
    </style:style>
    <style:style style:name="P20" style:family="paragraph" style:parent-style-name="Normal_20__28_Web_29_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21" style:family="paragraph" style:parent-style-name="Normal_20__28_Web_29_">
      <style:paragraph-properties fo:text-align="center" style:justify-single-word="false"/>
    </style:style>
    <style:style style:name="P22" style:family="paragraph" style:parent-style-name="Normal_20__28_Web_29_">
      <style:paragraph-properties fo:text-align="center" style:justify-single-word="false" style:snap-to-layout-grid="false"/>
    </style:style>
    <style:style style:name="P23" style:family="paragraph" style:parent-style-name="Normal_20__28_Web_29_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P24" style:family="paragraph" style:parent-style-name="Normal_20__28_Web_29_">
      <style:paragraph-properties fo:margin-left="1.27cm" fo:margin-right="0cm" fo:text-indent="-0.635cm" style:auto-text-indent="false" style:snap-to-layout-grid="false">
        <style:tab-stops>
          <style:tab-stop style:position="0cm"/>
        </style:tab-stops>
      </style:paragraph-properties>
    </style:style>
    <style:style style:name="P25" style:family="paragraph" style:parent-style-name="Normal_20__28_Web_29_">
      <style:paragraph-properties fo:margin-left="0cm" fo:margin-right="0cm" fo:text-indent="1.249cm" style:auto-text-indent="false"/>
    </style:style>
    <style:style style:name="P26" style:family="paragraph" style:parent-style-name="Normal_20__28_Web_29_">
      <style:paragraph-properties fo:margin-left="0cm" fo:margin-right="0cm" fo:text-indent="1.249cm" style:auto-text-indent="false"/>
      <style:text-properties style:text-underline-style="solid" style:text-underline-width="auto" style:text-underline-color="font-color" style:font-size-complex="13.5pt"/>
    </style:style>
    <style:style style:name="P27" style:family="paragraph" style:parent-style-name="Standard">
      <style:paragraph-properties fo:margin-left="3cm" fo:margin-right="4.001cm" fo:text-indent="0cm" style:auto-text-indent="false" fo:padding-left="0.141cm" fo:padding-right="0.141cm" fo:padding-top="0.035cm" fo:padding-bottom="0.035cm" fo:border="0.018cm solid #000000">
        <style:tab-stops>
          <style:tab-stop style:position="0cm"/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margin-left="2cm" fo:margin-right="3.247cm" fo:text-align="center" style:justify-single-word="false" fo:text-indent="0cm" style:auto-text-indent="false" fo:padding-left="1.094cm" fo:padding-right="1.094cm" fo:padding-top="0.035cm" fo:padding-bottom="0.035cm" fo:border="0.018cm solid #000000"/>
      <style:text-properties fo:font-size="12pt" fo:font-weight="bold" style:font-size-asian="12pt" style:font-weight-asian="bold" style:font-size-complex="13.5pt" style:font-weight-complex="bold"/>
    </style:style>
    <style:style style:name="P29" style:family="paragraph" style:parent-style-name="Standard">
      <style:paragraph-properties fo:break-before="page"/>
      <style:text-properties fo:font-size="12pt" fo:font-style="italic" style:font-size-asian="12pt" style:font-style-asian="italic" style:font-style-complex="italic" style:font-weight-complex="bold"/>
    </style:style>
    <style:style style:name="P30" style:family="paragraph" style:parent-style-name="Standard">
      <style:text-properties fo:font-size="12pt" style:font-size-asian="12pt"/>
    </style:style>
    <style:style style:name="P31" style:family="paragraph" style:parent-style-name="Standard" style:list-style-name="WW8Num3">
      <style:text-properties fo:font-size="12pt" style:font-size-asian="12pt"/>
    </style:style>
    <style:style style:name="P32" style:family="paragraph" style:parent-style-name="Standard" style:list-style-name="WW8Num1">
      <style:text-properties fo:font-size="12pt" style:text-underline-style="solid" style:text-underline-width="auto" style:text-underline-color="font-color" style:font-size-asian="12pt"/>
    </style:style>
    <style:style style:name="P33" style:family="paragraph" style:parent-style-name="Standard" style:list-style-name="WW8Num10"/>
    <style:style style:name="P34" style:family="paragraph" style:parent-style-name="Standard" style:list-style-name="L1"/>
    <style:style style:name="P35" style:family="paragraph" style:parent-style-name="Standard" style:list-style-name="L4"/>
    <style:style style:name="P36" style:family="paragraph" style:parent-style-name="Standard">
      <style:text-properties fo:font-size="2pt" style:font-size-asian="2pt" style:font-size-complex="2pt"/>
    </style:style>
    <style:style style:name="P37" style:family="paragraph" style:parent-style-name="Standard" style:list-style-name="WW8Num10">
      <style:paragraph-properties fo:margin-left="-0.635cm" fo:margin-right="0cm" fo:text-indent="0cm" style:auto-text-indent="false">
        <style:tab-stops>
          <style:tab-stop style:position="1.136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-0.654cm" fo:margin-right="0cm" fo:text-indent="0cm" style:auto-text-indent="false">
        <style:tab-stops>
          <style:tab-stop style:position="0.654cm"/>
          <style:tab-stop style:position="1.155cm"/>
        </style:tab-stops>
      </style:paragraph-properties>
    </style:style>
    <style:style style:name="P39" style:family="paragraph" style:parent-style-name="Standard" style:list-style-name="WW8Num10">
      <style:paragraph-properties fo:margin-left="-0.654cm" fo:margin-right="0cm" fo:text-indent="0cm" style:auto-text-indent="false">
        <style:tab-stops>
          <style:tab-stop style:position="0.654cm"/>
          <style:tab-stop style:position="1.155cm"/>
        </style:tab-stops>
      </style:paragraph-properties>
    </style:style>
    <style:style style:name="P40" style:family="paragraph" style:parent-style-name="Normal_20__28_Web_29_">
      <style:paragraph-properties fo:text-align="center" style:justify-single-word="false"/>
      <style:text-properties fo:font-size="10pt" style:font-size-asian="10pt" style:font-size-complex="13.5pt"/>
    </style:style>
    <style:style style:name="P41" style:family="paragraph" style:parent-style-name="Normal_20__28_Web_29_" style:list-style-name="WW8Num10">
      <style:paragraph-properties fo:margin-left="-0.635cm" fo:margin-right="0cm" fo:text-indent="0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43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44" style:family="paragraph" style:parent-style-name="Heading_20_1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7" style:family="paragraph" style:parent-style-name="Text_20_body">
      <style:text-properties style:font-size-complex="13.5pt"/>
    </style:style>
    <style:style style:name="P48" style:family="paragraph">
      <style:paragraph-properties fo:text-align="center" style:writing-mode="lr-tb"/>
      <style:text-properties fo:font-size="24pt"/>
    </style:style>
    <style:style style:name="P49" style:family="paragraph">
      <style:paragraph-properties style:writing-mode="lr-tb"/>
    </style:style>
    <style:style style:name="T1" style:family="text">
      <style:text-properties style:text-position="super 58%" fo:font-size="12pt" style:font-size-asian="12pt"/>
    </style:style>
    <style:style style:name="T2" style:family="text">
      <style:text-properties style:text-position="super 58%" style:font-size-complex="13.5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Symbol" fo:font-size="12pt" style:font-size-asian="12pt"/>
    </style:style>
    <style:style style:name="T6" style:family="text">
      <style:text-properties style:font-name="Symbol" fo:font-size="10pt" style:font-size-asian="10pt" style:font-size-complex="7pt"/>
    </style:style>
    <style:style style:name="T7" style:family="text">
      <style:text-properties style:font-name="Symbol" fo:font-size="10pt" style:font-size-asian="10pt" style:font-size-complex="13.5pt"/>
    </style:style>
    <style:style style:name="T8" style:family="text">
      <style:text-properties style:font-name="Symbol" style:font-size-complex="13.5pt"/>
    </style:style>
    <style:style style:name="T9" style:family="text">
      <style:text-properties fo:font-size="10pt" style:font-size-asian="10pt" style:font-size-complex="7pt"/>
    </style:style>
    <style:style style:name="T10" style:family="text">
      <style:text-properties fo:font-size="10pt" style:font-size-asian="10pt" style:font-size-complex="13.5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3.5pt" style:font-weight-complex="bold"/>
    </style:style>
    <style:style style:name="T13" style:family="text">
      <style:text-properties fo:color="#000000" style:text-underline-style="none" fo:font-weight="bold" style:font-weight-asian="bold" style:font-size-complex="13.5pt" style:font-weight-complex="bold"/>
    </style:style>
    <style:style style:name="T14" style:family="text">
      <style:text-properties fo:color="#000000" fo:font-size="12pt" style:text-underline-style="none" fo:font-weight="bold" style:font-size-asian="12pt" style:font-weight-asian="bold" style:font-size-complex="13.5pt" style:font-weight-complex="bold"/>
    </style:style>
    <style:style style:name="T15" style:family="text">
      <style:text-properties style:font-size-complex="13.5pt"/>
    </style:style>
    <style:style style:name="T16" style:family="text">
      <style:text-properties style:font-name="Wingdings 3" style:font-size-complex="13.5pt"/>
    </style:style>
    <style:style style:name="T17" style:family="text">
      <style:text-properties fo:font-style="italic" style:font-style-asian="italic" style:font-size-complex="13.5pt" style:font-style-complex="italic"/>
    </style:style>
    <style:style style:name="T18" style:family="text">
      <style:text-properties style:text-underline-style="none" style:font-size-complex="13.5pt"/>
    </style:style>
    <style:style style:name="T19" style:family="text">
      <style:text-properties style:text-position="sub 58%" fo:font-size="12pt" style:font-size-asian="12pt"/>
    </style:style>
    <style:style style:name="T20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4pt" fo:language="fr" fo:country="FR" style:font-name-asian="Times New Roman" style:font-size-asian="4pt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6pt" fo:language="fr" fo:country="FR" style:font-name-asian="Times New Roman" style:font-size-asian="6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style:wrap="none" style:vertical-pos="top" style:vertical-rel="baseline" style:horizontal-pos="center" style:horizontal-rel="paragraph-content" style:flow-with-text="tru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246cm" draw:visible-area-height="7.67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538cm" draw:visible-area-height="0.671cm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Chap. 2 : Binaire, Hexadécimal, Octet</text:p>
      <text:p text:style-name="Standard"/>
      <text:p text:style-name="Heading_20_3">I.<text:tab/>But</text:p>
      <text:p text:style-name="Standard"><text:span text:style-name="T3"><text:tab/></text:span><text:span text:style-name="T5"></text:span><text:span text:style-name="T3"> Savoir convertir les nombres en hexadécimal, binaire et décimal.</text:span></text:p>
      <text:p text:style-name="P1"/>
      <text:p text:style-name="Heading_20_3">II.<text:tab/>Introduction</text:p>
      <text:p text:style-name="P1"><text:tab/>Depuis des millénaires, nous dénombrons ce qui nous entourent.</text:p>
      <text:p text:style-name="P3"><text:span text:style-name="T5"></text:span><text:span text:style-name="T3"> Le nombre d’habitants en France : 66 000 000 au dernier recensement.</text:span></text:p>
      <text:p text:style-name="P3"><text:span text:style-name="T5"></text:span><text:span text:style-name="T3"> La quantité d’argent que nous avons : 125€.</text:span></text:p>
      <text:p text:style-name="P3"><text:span text:style-name="T5"></text:span><text:span text:style-name="T3"> ……</text:span></text:p>
      <text:p text:style-name="P1"><text:tab/>Pour dénombré, nous utilisons de nos jours, la base _____________ qui admet comme symbole :</text:p>
      <text:p text:style-name="P1"><text:tab/><text:tab/>______________________________________________.</text:p>
      <text:p text:style-name="P1"><text:tab/>Mais ce n’est la seule base qui permet de dénombré.</text:p>
      <text:p text:style-name="P1"/>
      <text:p text:style-name="P1"/>
      <text:h text:style-name="Heading_20_4" text:outline-level="4">Quelques éléments d’histoire de la numérotation</text:h>
      <text:p text:style-name="P1"/>
      <text:p text:style-name="P1">Le questionnaire suivant permet de faire ressortir les points importants concernant l’histoire de la numération. Pour remplir ce questionnaire, il est nécessaire d’explorer le site INTERNET d’adresse :</text:p>
      <text:p text:style-name="P2">http:// www.math93.com</text:p>
      <text:p text:style-name="P1">Compléter l’échelle des dates suivante :</text:p>
      <text:p text:style-name="P1"/>
      <text:p text:style-name="P2"><text:bookmark-start text:name="_1036416275"/><draw:frame draw:style-name="fr2" draw:name="Objet1" text:anchor-type="as-char" svg:width="11.245cm" svg:height="7.673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036416275"/></text:p>
      <text:p text:style-name="P2"/>
      <text:h text:style-name="Heading_20_4" text:outline-level="4">Les différents types et bases de numérotation</text:h>
      <text:p text:style-name="P1"/>
      <text:p text:style-name="P4">4.1. Les trois types de numération</text:p>
      <text:p text:style-name="P1">Compléter les textes ci-après.</text:p>
      <text:p text:style-name="P1"/>
      <text:p text:style-name="P1">a). La numération romaine est une numération …………………………. qui utilise …… symboles numériques : ….., ….., ….., ….., ….., ….., ….. <text:s/>qui correspondent respectivement à 1, 5, 10, 50, 100, 500 et 1000.</text:p>
      <text:p text:style-name="P1"/>
      <text:p text:style-name="P1">b). Ecrire en numération romaine : </text:p>
      <text:list xml:id="list37386025" text:style-name="WW8Num3">
        <text:list-item>
          <text:p text:style-name="P31">2001 :</text:p>
        </text:list-item>
        <text:list-item>
          <text:p text:style-name="P31">59 :</text:p>
        </text:list-item>
        <text:list-item>
          <text:p text:style-name="P31">392 : </text:p>
          <text:p text:style-name="P31"/>
        </text:list-item>
      </text:list>
      <text:list xml:id="list37378536" text:style-name="WW8Num10">
        <text:list-item>
          <text:p text:style-name="P37"><text:soft-page-break/>La numération indienne est une numération de ………………………….</text:p>
        </text:list-item>
      </text:list>
      <text:p text:style-name="P1">Les chiffres de 1 à 9 ont été inventés en …………………</text:p>
      <text:p text:style-name="P1">Ils apparaissent au <text:s/>…………….. av. J.C.</text:p>
      <text:p text:style-name="P1"/>
      <text:p text:style-name="P1">d) Muhammad ibn Musa al-Khuwârizmi a introduit en Occident ……………………….. au ........ siècle. </text:p>
      <text:p text:style-name="P1">Elle a été implantée au ………. siècle par le moine français <text:s/>…………………………………….. devenu pape sous le nom de ………………………………………………. <text:s/>.</text:p>
      <text:p text:style-name="P1"/>
      <text:list xml:id="list37399509" text:style-name="WW8Num1">
        <text:list-item>
          <text:list>
            <text:list-item>
              <text:p text:style-name="P32">Les différentes bases de numérotation</text:p>
            </text:list-item>
          </text:list>
        </text:list-item>
      </text:list>
      <text:p text:style-name="P5"/>
      <text:p text:style-name="Text_20_body">A remplir en s’aidant du site : <text:a xlink:type="simple" xlink:href="http://www.multimania.com/villemingerard/Numerati/Base.htm"><text:span text:style-name="Internet_20_link">http://villemin.gerard.free.fr/Wwwgvmm/Numerati/Base.htm#top</text:span></text:a></text:p>
      <text:p text:style-name="P6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8">SANS BASE</text:p>
          </table:table-cell>
          <table:covered-table-cell/>
          <table:table-cell table:style-name="Tableau1.A1" office:value-type="string">
            <text:p text:style-name="P9">Un, deux, beaucoup</text:p>
          </table:table-cell>
          <table:table-cell table:style-name="Tableau1.D1" office:value-type="string">
            <text:p text:style-name="P24"><text:span text:style-name="T6"></text:span><text:span text:style-name="T9"> </text:span><text:span text:style-name="T10">_______________</text:span></text:p>
          </table:table-cell>
        </table:table-row>
        <table:table-row table:style-name="Tableau1.2">
          <table:table-cell table:style-name="Tableau1.A2" office:value-type="string">
            <text:p text:style-name="P8">BASE</text:p>
          </table:table-cell>
          <table:table-cell table:number-columns-spanned="3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row table:style-name="Tableau1.B2.1">
                <table:table-cell table:style-name="Tableau1.A2" office:value-type="string">
                  <text:p text:style-name="P8">2</text:p>
                </table:table-cell>
                <table:table-cell table:style-name="Tableau1.A2" office:value-type="string">
                  <text:p text:style-name="P10">__________</text:p>
                </table:table-cell>
                <table:table-cell table:style-name="Tableau1.B2.3.1" office:value-type="string">
                  <text:p text:style-name="P24"><text:span text:style-name="T6"></text:span><text:span text:style-name="T9"> _______________</text:span></text:p>
                </table:table-cell>
              </table:table-row>
              <table:table-row table:style-name="Tableau1.2">
                <table:table-cell table:style-name="Tableau1.A2" office:value-type="string">
                  <text:p text:style-name="P8">5</text:p>
                </table:table-cell>
                <table:table-cell table:style-name="Tableau1.A2" office:value-type="string">
                  <text:p text:style-name="P9">Quinaire</text:p>
                </table:table-cell>
                <table:table-cell table:style-name="Tableau1.B2.3.1" office:value-type="string">
                  <text:p text:style-name="P24"><text:span text:style-name="T7"></text:span><text:span text:style-name="T9"> </text:span><text:span text:style-name="T10">Existe encore en Afrique (peul, serène...), </text:span></text:p>
                  <text:p text:style-name="P23"><text:span text:style-name="T7"></text:span><text:span text:style-name="T9"> </text:span><text:span text:style-name="T10">Amérique (nahuatl, otomi...), </text:span></text:p>
                  <text:p text:style-name="P23"><text:span text:style-name="T7"></text:span><text:span text:style-name="T10">Océanie (houailou), </text:span></text:p>
                  <text:p text:style-name="P23"><text:span text:style-name="T7"></text:span><text:span text:style-name="T9"> </text:span><text:span text:style-name="T10">Asie (khmer)</text:span></text:p>
                </table:table-cell>
              </table:table-row>
              <table:table-row table:style-name="Tableau1.B2.3">
                <table:table-cell table:style-name="Tableau1.A2" office:value-type="string">
                  <text:p text:style-name="P8">8</text:p>
                </table:table-cell>
                <table:table-cell table:style-name="Tableau1.A2" office:value-type="string">
                  <text:p text:style-name="P9">__________</text:p>
                </table:table-cell>
                <table:table-cell table:style-name="Tableau1.B2.3.1" office:value-type="string">
                  <text:p text:style-name="P24"><text:span text:style-name="T7"></text:span><text:span text:style-name="T9"> _________________</text:span></text:p>
                </table:table-cell>
              </table:table-row>
              <table:table-row table:style-name="Tableau1.2">
                <table:table-cell table:style-name="Tableau1.A2" office:value-type="string">
                  <text:p text:style-name="P8">10</text:p>
                </table:table-cell>
                <table:table-cell table:style-name="Tableau1.A2" office:value-type="string">
                  <text:p text:style-name="P9">Décimale</text:p>
                </table:table-cell>
                <table:table-cell table:style-name="Tableau1.B2.3.1" office:value-type="string">
                  <text:p text:style-name="P24"><text:span text:style-name="T7"></text:span><text:span text:style-name="T9"> </text:span><text:span text:style-name="T10">Quasi - universel</text:span></text:p>
                  <text:p text:style-name="P23"><text:span text:style-name="T7"></text:span><text:span text:style-name="T9"> </text:span><text:span text:style-name="T10">Mais d'autres systèmes cohabitent: Corée et Japon</text:span></text:p>
                </table:table-cell>
              </table:table-row>
              <table:table-row table:style-name="Tableau1.B2.5">
                <table:table-cell table:style-name="Tableau1.A2" office:value-type="string">
                  <text:p text:style-name="P8">12</text:p>
                </table:table-cell>
                <table:table-cell table:style-name="Tableau1.A2" office:value-type="string">
                  <text:p text:style-name="P9">duodécimale</text:p>
                </table:table-cell>
                <table:table-cell table:style-name="Tableau1.B2.3.1" office:value-type="string">
                  <text:p text:style-name="P24"><text:span text:style-name="T7"></text:span><text:span text:style-name="T9"> </text:span><text:span text:style-name="T10">Unités de mesures en Angleterre</text:span></text:p>
                </table:table-cell>
              </table:table-row>
              <table:table-row table:style-name="Tableau1.B2.6">
                <table:table-cell table:style-name="Tableau1.A2" office:value-type="string">
                  <text:p text:style-name="P8">16</text:p>
                </table:table-cell>
                <table:table-cell table:style-name="Tableau1.A2" office:value-type="string">
                  <text:p text:style-name="P9">___________</text:p>
                </table:table-cell>
                <table:table-cell table:style-name="Tableau1.B2.3.1" office:value-type="string">
                  <text:p text:style-name="P24"><text:span text:style-name="T7"></text:span><text:span text:style-name="T9"> _______________</text:span></text:p>
                </table:table-cell>
              </table:table-row>
              <table:table-row table:style-name="Tableau1.2">
                <table:table-cell table:style-name="Tableau1.A2" office:value-type="string">
                  <text:p text:style-name="P8">20</text:p>
                </table:table-cell>
                <table:table-cell table:style-name="Tableau1.A2" office:value-type="string">
                  <text:p text:style-name="P9">Vicésimale</text:p>
                </table:table-cell>
                <table:table-cell table:style-name="Tableau1.B2.3.1" office:value-type="string">
                  <text:p text:style-name="P24"><text:span text:style-name="T7"></text:span><text:span text:style-name="T9"> _____________________________________________</text:span></text:p>
                  <text:p text:style-name="P23"><text:span text:style-name="T7"></text:span><text:span text:style-name="T9"> </text:span><text:span text:style-name="T10">Reste dans système de numération français (héritage celtique): quatre-vingts</text:span></text:p>
                  <text:p text:style-name="P23"><text:span text:style-name="T7"></text:span><text:span text:style-name="T9"> </text:span><text:span text:style-name="T10">Reste en Nouvelle-Calédonie où 20 se dit "homm" </text:span></text:p>
                  <text:p text:style-name="P23"><text:span text:style-name="T7"></text:span><text:span text:style-name="T9"> </text:span><text:span text:style-name="T10">La plupart utilise des mots particuliers pour les dizaines et pour certaines valeurs (comme onze à seize en français)</text:span></text:p>
                  <text:p text:style-name="P23"><text:span text:style-name="T7"></text:span><text:span text:style-name="T9"> </text:span><text:span text:style-name="T10">Le plus simple est le système chinois qui compte deux dix, trois dix, quatre dix, etc.</text:span></text:p>
                  <text:p text:style-name="P23"><text:span text:style-name="T7"></text:span><text:span text:style-name="T9"> </text:span><text:span text:style-name="T10">Idem pour le vietnamien, le birman, le thaï et le tibétain</text:span></text:p>
                  <text:p text:style-name="P23"><text:span text:style-name="T7"></text:span><text:span text:style-name="T9"> </text:span><text:span text:style-name="T10">Dans certains pays, deux systèmes de numération existent</text:span></text:p>
                </table:table-cell>
              </table:table-row>
              <table:table-row table:style-name="Tableau1.2">
                <table:table-cell table:style-name="Tableau1.A2" office:value-type="string">
                  <text:p text:style-name="P8">60</text:p>
                </table:table-cell>
                <table:table-cell table:style-name="Tableau1.A2" office:value-type="string">
                  <text:p text:style-name="P9">Sexagécimale</text:p>
                </table:table-cell>
                <table:table-cell table:style-name="Tableau1.B2.3.1" office:value-type="string">
                  <text:p text:style-name="P24"><text:span text:style-name="T7"></text:span><text:span text:style-name="T9"> _________________________________________</text:span><text:span text:style-name="T10">...</text:span>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26"><text:soft-page-break/>4.3. Bases particulières</text:p>
      <text:p text:style-name="Normal_20__28_Web_29_"><text:span text:style-name="T11">a) </text:span><text:a xlink:type="simple" xlink:href="http://perso.wanadoo.fr/yoda.guillaume/Nb50a100/Nb60-69.htm#top"><text:span text:style-name="Internet_20_link"><text:span text:style-name="T13">Système sexagésimal (base 60)</text:span></text:span></text:a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Encore utilisé pour mesurer le temps et les angles.</text:p>
            <text:p text:style-name="P13">7h 15mn 8s = 7x 60² + 15 x 60 + 8 = 26 108 s</text:p>
            <text:p text:style-name="P13">Élaboré par les Mésopotamiens.</text:p>
          </table:table-cell>
        </table:table-row>
      </table:table>
      <text:p text:style-name="P17">b) Système décimale (base 10)</text:p>
      <text:p text:style-name="P27">Il utilise 10 chiffres : ..................................................................</text:p>
      <text:p text:style-name="P1"/>
      <text:p text:style-name="Standard"><text:span text:style-name="T3">Par exemple, le nombre 138 correspond à : 1x10</text:span><text:span text:style-name="T1">2 </text:span><text:span text:style-name="T3">+ 3x10</text:span><text:span text:style-name="T1">1</text:span><text:span text:style-name="T3"> + 8x10</text:span><text:span text:style-name="T1">0</text:span></text:p>
      <text:p text:style-name="Standard"><text:span text:style-name="T3">On dit que le nombre 138 est écrit en </text:span><text:span text:style-name="T4">base 10</text:span><text:span text:style-name="T3">.</text:span></text:p>
      <text:p text:style-name="Standard"><text:span text:style-name="T3"><text:s/>(Rappel : x</text:span><text:span text:style-name="T1">0</text:span><text:span text:style-name="T3"> = 1)</text:span></text:p>
      <text:p text:style-name="Normal_20__28_Web_29_"/>
      <text:p text:style-name="Normal_20__28_Web_29_"><text:span text:style-name="T11">b) </text:span><text:a xlink:type="simple" xlink:href="http://perso.wanadoo.fr/yoda.guillaume/DeuxP1.htm#top"><text:span text:style-name="Internet_20_link"><text:span text:style-name="T13">Système binaire (base 2) </text:span></text:span></text:a><text:span text:style-name="T12">:</text:span></text:p>
      <text:p text:style-name="P25"><text:span text:style-name="T15">Diderot rappelle que le livre Ye-Kim, écrit en Chine à peu près 25 siècles avant J.-C., traitait déjà de l'arithmétique binaire.(vrai ou faux, 0 ou 1, Soleil ou Lune, Ying et le Yang ; Dieu et Néan, tension et pas de tension). Au XVII</text:span><text:span text:style-name="T2">e</text:span><text:span text:style-name="T15"> siècle, Leibniz la proposa en europe sans succès. </text:span></text:p>
      <text:p text:style-name="P13">Son réel succès est dû au développement de l'informatique.</text:p>
      <text:p text:style-name="Normal_20__28_Web_29_"/>
      <text:p text:style-name="P28">Il utilise deux symboles, en général " 0 " et " 1 " ou " vrai " et " faux .</text:p>
      <text:p text:style-name="P13"/>
      <text:p text:style-name="Normal_20__28_Web_29_"><text:span text:style-name="T15"><text:tab/></text:span><text:span text:style-name="T8"></text:span><text:span text:style-name="T15"> Codage binaire</text:span><text:span text:style-name="T16"></text:span><text:span text:style-name="T15">décimal :</text:span></text:p>
      <text:p text:style-name="P13"><text:tab/><text:tab/>Le nombre binaire 100 111 011 est égale à combien en décimal :</text:p>
      <text:p text:style-name="Normal_20__28_Web_29_"><draw:line text:anchor-type="char" draw:z-index="2" draw:style-name="gr1" draw:text-style-name="P48" svg:x1="7.784cm" svg:y1="-0.115cm" svg:x2="5.614cm" svg:y2="-0.115cm"><text:p/></draw:line><text:span text:style-name="T15"><text:tab/><text:tab/><text:tab/></text:span><text:span text:style-name="T15"><draw:frame draw:style-name="fr3" draw:name="Objet2" text:anchor-type="as-char" svg:width="8.537cm" svg:height="0.67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5">=315</text:span></text:p>
      <text:p text:style-name="Normal_20__28_Web_29_"><text:span text:style-name="T15"><text:tab/></text:span><text:span text:style-name="T8"></text:span><text:span text:style-name="T15"> Codage décimal</text:span><text:span text:style-name="T16"></text:span><text:span text:style-name="T15">binaire</text:span></text:p>
      <text:p text:style-name="P13"><text:tab/><text:tab/>Le nombre binaire 315 est égale à combien en binaire :</text:p>
      <text:p text:style-name="Normal_20__28_Web_29_"><draw:g text:anchor-type="char" draw:z-index="3" draw:style-name="gr2"><draw:g draw:style-name="gr3"><draw:g draw:style-name="gr3"><draw:line draw:style-name="gr4" draw:text-style-name="P48" svg:x1="6.147cm" svg:y1="0.801cm" svg:x2="6.147cm" svg:y2="1.939cm"><text:p/></draw:line><draw:line draw:style-name="gr4" draw:text-style-name="P48" svg:x1="6.147cm" svg:y1="1.332cm" svg:x2="6.861cm" svg:y2="1.332cm"><text:p/></draw:line><draw:frame draw:style-name="gr5" draw:text-style-name="P49" svg:width="0.874cm" svg:height="0.795cm" svg:x="6.065cm" svg:y="0.723cm"><draw:text-box><text:p text:style-name="P49"><text:span text:style-name="T20">2</text:span></text:p></draw:text-box></draw:frame><draw:frame draw:style-name="gr5" draw:text-style-name="P49" svg:width="1.244cm" svg:height="1.377cm" svg:x="5.112cm" svg:y="0.749cm"><draw:text-box><text:p text:style-name="P49"><text:span text:style-name="T20">315</text:span></text:p><text:p text:style-name="P49"><text:span text:style-name="T21"/></text:p><text:p text:style-name="P49"><text:span text:style-name="T20"><text:s text:c="5"/></text:span><text:span text:style-name="T20">1</text:span></text:p></draw:text-box></draw:frame></draw:g><draw:g draw:style-name="gr3"><draw:line draw:style-name="gr4" draw:text-style-name="P48" svg:x1="7.073cm" svg:y1="1.383cm" svg:x2="7.073cm" svg:y2="2.521cm"><text:p/></draw:line><draw:line draw:style-name="gr4" draw:text-style-name="P48" svg:x1="7.073cm" svg:y1="1.914cm" svg:x2="7.787cm" svg:y2="1.914cm"><text:p/></draw:line><draw:frame draw:style-name="gr5" draw:text-style-name="P49" svg:width="0.874cm" svg:height="0.795cm" svg:x="6.991cm" svg:y="1.305cm"><draw:text-box><text:p text:style-name="P49"><text:span text:style-name="T20">2</text:span></text:p></draw:text-box></draw:frame><draw:frame draw:style-name="gr5" draw:text-style-name="P49" svg:width="1.244cm" svg:height="1.377cm" svg:x="6.038cm" svg:y="1.332cm"><draw:text-box><text:p text:style-name="P49"><text:span text:style-name="T20">157</text:span></text:p><text:p text:style-name="P49"><text:span text:style-name="T21"/></text:p><text:p text:style-name="P49"><text:span text:style-name="T20"><text:s text:c="5"/></text:span><text:span text:style-name="T20">1</text:span></text:p></draw:text-box></draw:frame></draw:g><draw:g draw:style-name="gr3"><draw:line draw:style-name="gr4" draw:text-style-name="P48" svg:x1="7.999cm" svg:y1="1.914cm" svg:x2="7.999cm" svg:y2="3.052cm"><text:p/></draw:line><draw:line draw:style-name="gr4" draw:text-style-name="P48" svg:x1="7.999cm" svg:y1="2.443cm" svg:x2="8.713cm" svg:y2="2.443cm"><text:p/></draw:line><draw:frame draw:style-name="gr5" draw:text-style-name="P49" svg:width="0.874cm" svg:height="0.795cm" svg:x="7.917cm" svg:y="1.834cm"><draw:text-box><text:p text:style-name="P49"><text:span text:style-name="T20">2</text:span></text:p></draw:text-box></draw:frame><draw:frame draw:style-name="gr5" draw:text-style-name="P49" svg:width="1.244cm" svg:height="1.377cm" svg:x="6.964cm" svg:y="1.861cm"><draw:text-box><text:p text:style-name="P49"><text:span text:style-name="T20"><text:s/></text:span><text:span text:style-name="T20">78</text:span></text:p><text:p text:style-name="P49"><text:span text:style-name="T21"/></text:p><text:p text:style-name="P49"><text:span text:style-name="T20"><text:s text:c="3"/></text:span><text:span text:style-name="T20">0</text:span></text:p></draw:text-box></draw:frame></draw:g><draw:g draw:style-name="gr3"><draw:line draw:style-name="gr4" draw:text-style-name="P48" svg:x1="8.844cm" svg:y1="2.469cm" svg:x2="8.844cm" svg:y2="3.607cm"><text:p/></draw:line><draw:line draw:style-name="gr4" draw:text-style-name="P48" svg:x1="8.844cm" svg:y1="2.997cm" svg:x2="9.558cm" svg:y2="2.997cm"><text:p/></draw:line><draw:frame draw:style-name="gr5" draw:text-style-name="P49" svg:width="0.874cm" svg:height="0.795cm" svg:x="8.763cm" svg:y="2.39cm"><draw:text-box><text:p text:style-name="P49"><text:span text:style-name="T20">2</text:span></text:p></draw:text-box></draw:frame><draw:frame draw:style-name="gr5" draw:text-style-name="P49" svg:width="1.244cm" svg:height="1.377cm" svg:x="7.811cm" svg:y="2.416cm"><draw:text-box><text:p text:style-name="P49"><text:span text:style-name="T20"><text:s text:c="2"/></text:span><text:span text:style-name="T20">39</text:span></text:p><text:p text:style-name="P49"><text:span text:style-name="T21"/></text:p><text:p text:style-name="P49"><text:span text:style-name="T20"><text:s text:c="4"/></text:span><text:span text:style-name="T20">1</text:span></text:p></draw:text-box></draw:frame></draw:g><draw:g draw:style-name="gr3"><draw:line draw:style-name="gr4" draw:text-style-name="P48" svg:x1="9.719cm" svg:y1="3.025cm" svg:x2="9.719cm" svg:y2="4.163cm"><text:p/></draw:line><draw:line draw:style-name="gr4" draw:text-style-name="P48" svg:x1="9.719cm" svg:y1="3.554cm" svg:x2="10.433cm" svg:y2="3.554cm"><text:p/></draw:line><draw:frame draw:style-name="gr5" draw:text-style-name="P49" svg:width="0.874cm" svg:height="0.795cm" svg:x="9.636cm" svg:y="2.946cm"><draw:text-box><text:p text:style-name="P49"><text:span text:style-name="T20">2</text:span></text:p></draw:text-box></draw:frame><draw:frame draw:style-name="gr5" draw:text-style-name="P49" svg:width="1.244cm" svg:height="1.377cm" svg:x="8.684cm" svg:y="2.972cm"><draw:text-box><text:p text:style-name="P49"><text:span text:style-name="T20"><text:s text:c="2"/></text:span><text:span text:style-name="T20">19</text:span></text:p><text:p text:style-name="P49"><text:span text:style-name="T21"/></text:p><text:p text:style-name="P49"><text:span text:style-name="T20"><text:s text:c="4"/></text:span><text:span text:style-name="T20">1</text:span></text:p></draw:text-box></draw:frame></draw:g><draw:g draw:style-name="gr3"><draw:line draw:style-name="gr4" draw:text-style-name="P48" svg:x1="10.511cm" svg:y1="3.607cm" svg:x2="10.511cm" svg:y2="4.745cm"><text:p/></draw:line><draw:line draw:style-name="gr4" draw:text-style-name="P48" svg:x1="10.511cm" svg:y1="4.136cm" svg:x2="11.225cm" svg:y2="4.136cm"><text:p/></draw:line><draw:frame draw:style-name="gr5" draw:text-style-name="P49" svg:width="0.874cm" svg:height="0.795cm" svg:x="10.43cm" svg:y="3.528cm"><draw:text-box><text:p text:style-name="P49"><text:span text:style-name="T20">2</text:span></text:p></draw:text-box></draw:frame><draw:frame draw:style-name="gr5" draw:text-style-name="P49" svg:width="1.244cm" svg:height="1.377cm" svg:x="9.478cm" svg:y="3.554cm"><draw:text-box><text:p text:style-name="P49"><text:span text:style-name="T20"><text:s text:c="4"/></text:span><text:span text:style-name="T20">9</text:span></text:p><text:p text:style-name="P49"><text:span text:style-name="T21"/></text:p><text:p text:style-name="P49"><text:span text:style-name="T20"><text:s text:c="4"/></text:span><text:span text:style-name="T20">1</text:span></text:p></draw:text-box></draw:frame></draw:g><draw:g draw:style-name="gr3"><draw:line draw:style-name="gr4" draw:text-style-name="P48" svg:x1="11.28cm" svg:y1="4.11cm" svg:x2="11.28cm" svg:y2="5.248cm"><text:p/></draw:line><draw:line draw:style-name="gr4" draw:text-style-name="P48" svg:x1="11.28cm" svg:y1="4.639cm" svg:x2="11.994cm" svg:y2="4.639cm"><text:p/></draw:line><draw:frame draw:style-name="gr5" draw:text-style-name="P49" svg:width="0.874cm" svg:height="0.795cm" svg:x="11.197cm" svg:y="4.03cm"><draw:text-box><text:p text:style-name="P49"><text:span text:style-name="T20">2</text:span></text:p></draw:text-box></draw:frame><draw:frame draw:style-name="gr5" draw:text-style-name="P49" svg:width="1.244cm" svg:height="1.377cm" svg:x="10.245cm" svg:y="4.057cm"><draw:text-box><text:p text:style-name="P49"><text:span text:style-name="T20"><text:s text:c="4"/></text:span><text:span text:style-name="T20">4</text:span></text:p><text:p text:style-name="P49"><text:span text:style-name="T21"/></text:p><text:p text:style-name="P49"><text:span text:style-name="T20"><text:s text:c="4"/></text:span><text:span text:style-name="T20">0</text:span></text:p></draw:text-box></draw:frame></draw:g><draw:line draw:style-name="gr4" draw:text-style-name="P48" svg:x1="11.915cm" svg:y1="4.558cm" svg:x2="11.915cm" svg:y2="5.696cm"><text:p/></draw:line><draw:line draw:style-name="gr4" draw:text-style-name="P48" svg:x1="11.915cm" svg:y1="5.089cm" svg:x2="12.629cm" svg:y2="5.089cm"><text:p/></draw:line><draw:frame draw:style-name="gr5" draw:text-style-name="P49" svg:width="0.874cm" svg:height="1.403cm" svg:x="11.832cm" svg:y="4.478cm"><draw:text-box><text:p text:style-name="P49"><text:span text:style-name="T20">2</text:span></text:p><text:p text:style-name="P49"><text:span text:style-name="T22"/></text:p><text:p text:style-name="P49"><text:span text:style-name="T20">1</text:span></text:p></draw:text-box></draw:frame><draw:frame draw:style-name="gr5" draw:text-style-name="P49" svg:width="1.244cm" svg:height="1.377cm" svg:x="10.88cm" svg:y="4.507cm"><draw:text-box><text:p text:style-name="P49"><text:span text:style-name="T20"><text:s text:c="4"/></text:span><text:span text:style-name="T20">2</text:span></text:p><text:p text:style-name="P49"><text:span text:style-name="T21"/></text:p><text:p text:style-name="P49"><text:span text:style-name="T20"><text:s text:c="4"/></text:span><text:span text:style-name="T20">0</text:span></text:p></draw:text-box></draw:frame></draw:g><draw:line draw:style-name="gr6" draw:text-style-name="P48" svg:x1="10.8cm" svg:y1="5.853cm" svg:x2="5.694cm" svg:y2="2.175cm"><text:p/></draw:line></draw:g><text:span text:style-name="T15"><text:tab/><text:tab/><text:tab/></text:span><text:span text:style-name="T17">Méthode de calcul par divisions successives:</text:span></text:p>
      <text:p text:style-name="P18"><text:tab/><text:tab/><text:tab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6"/>
          </table:table-cell>
        </table:table-row>
      </table:table>
      <text:p text:style-name="P19"> </text:p>
      <text:p text:style-name="P19"> </text:p>
      <text:p text:style-name="P20"/>
      <text:p text:style-name="Normal_20__28_Web_29_"><text:span text:style-name="T15">On reprend les chiffres à l’envers</text:span><text:span text:style-name="T16"></text:span><text:span text:style-name="T15"> : 100111011.</text:span></text:p>
      <text:p text:style-name="P29">Exercices : </text:p>
      <text:p text:style-name="P1">* convertir en nombres binaires les nombres décimaux 51 puis 138 :</text:p>
      <text:p text:style-name="P1"/>
      <text:p text:style-name="P1"/>
      <text:p text:style-name="P1"/>
      <text:p text:style-name="P1"/>
      <text:p text:style-name="P1"/>
      <text:p text:style-name="P1"/>
      <text:p text:style-name="P1">* convertir en nombres décimaux les nombres binaires 10100101 puis 11010001 :</text:p>
      <text:p text:style-name="P1"/>
      <text:p text:style-name="P1"/>
      <text:p text:style-name="P1"/>
      <text:p text:style-name="P1"/>
      <text:p text:style-name="P1"/>
      <text:p text:style-name="Normal_20__28_Web_29_"><text:span text:style-name="T11">c) </text:span><text:a xlink:type="simple" xlink:href="http://perso.wanadoo.fr/yoda.guillaume/HuitP1.htm#octal"><text:span text:style-name="Internet_20_link"><text:span text:style-name="T13">Système octal (base 8)</text:span></text:span></text:a><text:span text:style-name="T12"> 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6">Utilisé dans les débuts de l'informatique </text:p>
            <text:p text:style-name="Normal_20__28_Web_29_"><draw:frame draw:style-name="fr1" draw:name="Cadre1" text:anchor-type="as-char" svg:width="12.483cm" draw:z-index="4"><draw:text-box fo:min-height="0.041cm"><table:table table:name="Tableau5" table:style-name="Tableau5"><table:table-column table:style-name="Tableau5.A"/><table:table-column table:style-name="Tableau5.B"/><table:table-column table:style-name="Tableau5.C" table:number-columns-repeated="2"/><table:table-column table:style-name="Tableau5.B" table:number-columns-repeated="3"/><table:table-column table:style-name="Tableau5.H"/><table:table-column table:style-name="Tableau5.I"/><table:table-row table:style-name="Tableau5.1"><table:table-cell table:style-name="Tableau5.A1" office:value-type="string"><text:p text:style-name="P22">Octal</text:p></table:table-cell><table:table-cell table:style-name="Tableau5.A1" office:value-type="string"><text:p text:style-name="P22">0</text:p></table:table-cell><table:table-cell table:style-name="Tableau5.A1" office:value-type="string"><text:p text:style-name="P22">1</text:p></table:table-cell><table:table-cell table:style-name="Tableau5.A1" office:value-type="string"><text:p text:style-name="P22">2</text:p></table:table-cell><table:table-cell table:style-name="Tableau5.A1" office:value-type="string"><text:p text:style-name="P22">3</text:p></table:table-cell><table:table-cell table:style-name="Tableau5.A1" office:value-type="string"><text:p text:style-name="P22">4</text:p></table:table-cell><table:table-cell table:style-name="Tableau5.A1" office:value-type="string"><text:p text:style-name="P22">5</text:p></table:table-cell><table:table-cell table:style-name="Tableau5.A1" office:value-type="string"><text:p text:style-name="P22">6</text:p></table:table-cell><table:table-cell table:style-name="Tableau5.I1" office:value-type="string"><text:p text:style-name="P22">7</text:p></table:table-cell></table:table-row><table:table-row table:style-name="Tableau5.1"><table:table-cell table:style-name="Tableau5.A2" office:value-type="string"><text:p text:style-name="P22">Binaire</text:p></table:table-cell><table:table-cell table:style-name="Tableau5.A2" office:value-type="string"><text:p text:style-name="P22"/></table:table-cell><table:table-cell table:style-name="Tableau5.A2" office:value-type="string"><text:p text:style-name="P22"/></table:table-cell><table:table-cell table:style-name="Tableau5.A2" office:value-type="string"><text:p text:style-name="P22"/></table:table-cell><table:table-cell table:style-name="Tableau5.A2" office:value-type="string"><text:p text:style-name="P22"/></table:table-cell><table:table-cell table:style-name="Tableau5.A2" office:value-type="string"><text:p text:style-name="P22"/></table:table-cell><table:table-cell table:style-name="Tableau5.A2" office:value-type="string"><text:p text:style-name="P22"/></table:table-cell><table:table-cell table:style-name="Tableau5.A2" office:value-type="string"><text:p text:style-name="P22"/></table:table-cell><table:table-cell table:style-name="Tableau5.I2" office:value-type="string"><text:p text:style-name="P22"/></table:table-cell></table:table-row></table:table></draw:text-box></draw:frame></text:p>
          </table:table-cell>
        </table:table-row>
      </table:table>
      <text:p text:style-name="P15"> </text:p>
      <text:list xml:id="list39484297" text:continue-list="list37378536" text:style-name="WW8Num10">
        <text:list-item>
          <text:p text:style-name="P41"><text:a xlink:type="simple" xlink:href="http://perso.wanadoo.fr/yoda.guillaume/HuitP1.htm#octal"><text:span text:style-name="Internet_20_link"><text:span text:style-name="T13">Système hexadécimal (base 16)</text:span></text:span></text:a><text:span text:style-name="T12"> </text:span></text:p>
        </text:list-item>
      </text:list>
      <text:p text:style-name="P7">Utilisé en informatique.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9"/>
        <table:table-column table:style-name="Tableau6.L" table:number-columns-repeated="4"/>
        <table:table-column table:style-name="Tableau6.P"/>
        <table:table-column table:style-name="Tableau6.Q"/>
        <table:table-row table:style-name="Tableau6.1">
          <table:table-cell table:style-name="Tableau6.A1" office:value-type="string">
            <text:p text:style-name="P12">Décimal</text:p>
          </table:table-cell>
          <table:table-cell table:style-name="Tableau6.A1" office:value-type="string">
            <text:p text:style-name="P12">0</text:p>
          </table:table-cell>
          <table:table-cell table:style-name="Tableau6.A1" office:value-type="string">
            <text:p text:style-name="P12">1</text:p>
          </table:table-cell>
          <table:table-cell table:style-name="Tableau6.A1" office:value-type="string">
            <text:p text:style-name="P12">2</text:p>
          </table:table-cell>
          <table:table-cell table:style-name="Tableau6.A1" office:value-type="string">
            <text:p text:style-name="P12">3</text:p>
          </table:table-cell>
          <table:table-cell table:style-name="Tableau6.A1" office:value-type="string">
            <text:p text:style-name="P12">4</text:p>
          </table:table-cell>
          <table:table-cell table:style-name="Tableau6.A1" office:value-type="string">
            <text:p text:style-name="P12">5</text:p>
          </table:table-cell>
          <table:table-cell table:style-name="Tableau6.A1" office:value-type="string">
            <text:p text:style-name="P12">6</text:p>
          </table:table-cell>
          <table:table-cell table:style-name="Tableau6.A1" office:value-type="string">
            <text:p text:style-name="P12">7</text:p>
          </table:table-cell>
          <table:table-cell table:style-name="Tableau6.A1" office:value-type="string">
            <text:p text:style-name="P12">8</text:p>
          </table:table-cell>
          <table:table-cell table:style-name="Tableau6.A1" office:value-type="string">
            <text:p text:style-name="P12">9</text:p>
          </table:table-cell>
          <table:table-cell table:style-name="Tableau6.A1" office:value-type="string">
            <text:p text:style-name="P12">10</text:p>
          </table:table-cell>
          <table:table-cell table:style-name="Tableau6.A1" office:value-type="string">
            <text:p text:style-name="P12">11</text:p>
          </table:table-cell>
          <table:table-cell table:style-name="Tableau6.A1" office:value-type="string">
            <text:p text:style-name="P12">12</text:p>
          </table:table-cell>
          <table:table-cell table:style-name="Tableau6.A1" office:value-type="string">
            <text:p text:style-name="P12">13</text:p>
          </table:table-cell>
          <table:table-cell table:style-name="Tableau6.A1" office:value-type="string">
            <text:p text:style-name="P12">14</text:p>
          </table:table-cell>
          <table:table-cell table:style-name="Tableau6.Q1" office:value-type="string">
            <text:p text:style-name="P12">15</text:p>
          </table:table-cell>
        </table:table-row>
        <table:table-row table:style-name="Tableau6.1">
          <table:table-cell table:style-name="Tableau6.A2" office:value-type="string">
            <text:p text:style-name="P12">Hexa-</text:p>
            <text:p text:style-name="P11">décimal</text:p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Q2" office:value-type="string">
            <text:p text:style-name="P12"/>
          </table:table-cell>
        </table:table-row>
        <table:table-row table:style-name="Tableau6.1">
          <table:table-cell table:style-name="Tableau6.A2" office:value-type="string">
            <text:p text:style-name="P12">Binaire</text:p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2"/>
          </table:table-cell>
          <table:table-cell table:style-name="Tableau6.Q2" office:value-type="string">
            <text:p text:style-name="P12"/>
          </table:table-cell>
        </table:table-row>
      </table:table>
      <text:p text:style-name="P15">Exemple:</text:p>
      <table:table table:name="Tableau7" table:style-name="Tableau7">
        <table:table-column table:style-name="Tableau7.A" table:number-columns-repeated="4"/>
        <table:table-column table:style-name="Tableau7.E"/>
        <table:table-row table:style-name="Tableau7.1">
          <table:table-cell table:style-name="Tableau7.A1" office:value-type="string">
            <text:p text:style-name="P16">Base 16</text:p>
          </table:table-cell>
          <table:table-cell table:style-name="Tableau7.B1" table:number-columns-spanned="4" office:value-type="string">
            <text:p text:style-name="P16">Base 10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6">6C5 =</text:p>
          </table:table-cell>
          <table:table-cell table:style-name="Tableau7.A2" office:value-type="string">
            <text:p text:style-name="P16">6 x 16²</text:p>
          </table:table-cell>
          <table:table-cell table:style-name="Tableau7.A2" office:value-type="string">
            <text:p text:style-name="P16">+ 12 x 16</text:p>
          </table:table-cell>
          <table:table-cell table:style-name="Tableau7.A2" office:value-type="string">
            <text:p text:style-name="P16">+ 5</text:p>
          </table:table-cell>
          <table:table-cell table:style-name="Tableau7.E2" office:value-type="string">
            <text:p text:style-name="P16">= 1 733</text:p>
          </table:table-cell>
        </table:table-row>
      </table:table>
      <text:p text:style-name="P15"/>
      <text:p text:style-name="P15">Intérêt:</text:p>
      <text:p text:style-name="P21"><text:span text:style-name="T15">Écriture facile en binaire, car 16 = 2</text:span><text:span text:style-name="T2">4</text:span><text:span text:style-name="T15">:</text:span>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office:value-type="string">
            <text:p text:style-name="P16">Hexadécimal:</text:p>
          </table:table-cell>
          <table:table-cell table:style-name="Tableau8.A1" office:value-type="string">
            <text:p text:style-name="P16">6</text:p>
          </table:table-cell>
          <table:table-cell table:style-name="Tableau8.A1" office:value-type="string">
            <text:p text:style-name="P16">C</text:p>
          </table:table-cell>
          <table:table-cell table:style-name="Tableau8.D1" office:value-type="string">
            <text:p text:style-name="P16">5</text:p>
          </table:table-cell>
        </table:table-row>
        <table:table-row table:style-name="Tableau8.1">
          <table:table-cell table:style-name="Tableau8.A2" office:value-type="string">
            <text:p text:style-name="P22"><text:a xlink:type="simple" xlink:href="http://www.multimania.com/villemingerard/Numerati/ConvHexa.htm"><text:span text:style-name="Internet_20_link"><text:span text:style-name="T18">Conversion</text:span></text:span></text:a><text:span text:style-name="T15"> Binaire:</text:span></text:p>
          </table:table-cell>
          <table:table-cell table:style-name="Tableau8.A2" office:value-type="string">
            <text:p text:style-name="P16">0110</text:p>
          </table:table-cell>
          <table:table-cell table:style-name="Tableau8.A2" office:value-type="string">
            <text:p text:style-name="P16">1100</text:p>
          </table:table-cell>
          <table:table-cell table:style-name="Tableau8.D2" office:value-type="string">
            <text:p text:style-name="P16">0101</text:p>
          </table:table-cell>
        </table:table-row>
      </table:table>
      <text:p text:style-name="P15"> </text:p>
      <text:p text:style-name="P38"><text:span text:style-name="Internet_20_link"><text:span text:style-name="T14"/></text:span></text:p>
      <text:p text:style-name="P38"><text:span text:style-name="Internet_20_link"><text:span text:style-name="T14"/></text:span></text:p>
      <text:list xml:id="list39483098" text:continue-numbering="true" text:style-name="WW8Num10">
        <text:list-item>
          <text:p text:style-name="P39"><text:soft-page-break/><text:span text:style-name="Internet_20_link"><text:span text:style-name="T14">L'octet</text:span></text:span></text:p>
          <text:p text:style-name="P33"><text:span text:style-name="Internet_20_link"><text:span text:style-name="T14"/></text:span></text:p>
          <text:p text:style-name="P33">L'octet (en anglais byte ou B avec une majuscule dans les notations) est une unité d'information composée de 8 bits. Il permet par exemple de stocker un caractère (lettre ou chiffre), les adresses IP ; les couleurs . . </text:p>
        </text:list-item>
      </text:list>
      <text:p text:style-name="Standard"/>
      <text:p text:style-name="Standard">Ce regroupement de nombres par série de 8 permet une lisibilité plus grande, au même titre que l'on apprécie, en base décimale, de regrouper les nombres par trois pour pouvoir distinguer les milliers. Le nombre « 1 256 245 » est par exemple plus lisible que « 1256245 ». </text:p>
      <text:p text:style-name="Standard"/>
      <table:table table:name="Tableau10" table:style-name="Tableau10">
        <table:table-column table:style-name="Tableau10.A" table:number-columns-repeated="2"/>
        <table:table-column table:style-name="Tableau10.C"/>
        <table:table-row>
          <table:table-cell table:style-name="Tableau10.A1" office:value-type="string">
            <text:p text:style-name="P45">Octet = 8 bit</text:p>
          </table:table-cell>
          <table:table-cell table:style-name="Tableau10.A1" office:value-type="string">
            <text:p text:style-name="P45">Hexadécimal</text:p>
          </table:table-cell>
          <table:table-cell table:style-name="Tableau10.C1" office:value-type="string">
            <text:p text:style-name="P45">Décimal</text:p>
          </table:table-cell>
        </table:table-row>
        <table:table-row>
          <table:table-cell table:style-name="Tableau10.A2" office:value-type="string">
            <text:p text:style-name="P45">0000 0000</text:p>
          </table:table-cell>
          <table:table-cell table:style-name="Tableau10.A2" office:value-type="string">
            <text:p text:style-name="P45"/>
          </table:table-cell>
          <table:table-cell table:style-name="Tableau10.C2" office:value-type="string">
            <text:p text:style-name="P45"/>
          </table:table-cell>
        </table:table-row>
        <table:table-row>
          <table:table-cell table:style-name="Tableau10.A2" office:value-type="string">
            <text:p text:style-name="P45">0000 0001</text:p>
          </table:table-cell>
          <table:table-cell table:style-name="Tableau10.A2" office:value-type="string">
            <text:p text:style-name="P45"/>
          </table:table-cell>
          <table:table-cell table:style-name="Tableau10.C2" office:value-type="string">
            <text:p text:style-name="P45"/>
          </table:table-cell>
        </table:table-row>
        <table:table-row>
          <table:table-cell table:style-name="Tableau10.A2" office:value-type="string">
            <text:p text:style-name="P45">1010 0111</text:p>
          </table:table-cell>
          <table:table-cell table:style-name="Tableau10.A2" office:value-type="string">
            <text:p text:style-name="P45"/>
          </table:table-cell>
          <table:table-cell table:style-name="Tableau10.C2" office:value-type="string">
            <text:p text:style-name="P45"/>
          </table:table-cell>
        </table:table-row>
        <table:table-row>
          <table:table-cell table:style-name="Tableau10.A2" office:value-type="string">
            <text:p text:style-name="P45">1111 1111</text:p>
          </table:table-cell>
          <table:table-cell table:style-name="Tableau10.A2" office:value-type="string">
            <text:p text:style-name="P45"/>
          </table:table-cell>
          <table:table-cell table:style-name="Tableau10.C2" office:value-type="string">
            <text:p text:style-name="P45"/>
          </table:table-cell>
        </table:table-row>
      </table:table>
      <text:p text:style-name="Standard"/>
      <text:p text:style-name="Standard">Pour un octet, le plus petit nombre est 0 (représenté par huit zéros 00000000), et le plus grand est _____ (représenté par huit chiffres « un » 11111111), ce qui représente ______ possibilités de valeurs différentes. </text:p>
      <text:p text:style-name="Standard"/>
      <text:p text:style-name="Standard"><text:bookmark text:name="kilooctets-megaoctets"/></text:p>
      <text:p text:style-name="Standard">KiloOctets, MégaOctets</text:p>
      <text:p text:style-name="Standard">Longtemps l'informatique s'est singularisée par l'utilisation de différentes valeurs pour les unités du système international. Ainsi beaucoup d'informaticiens ont appris que 1 kilooctet valait 1024 octets. Or, depuis décembre 1998, l'organisme international IEC a statué sur la question (http://physics.nist.gov/cuu/Units/binary.html). Voici donc les unités standardisées :</text:p>
      <text:list xml:id="list38361006" text:style-name="L1">
        <text:list-item>
          <text:p text:style-name="P34">Un kilooctet (ko ou kB) = ________ octets</text:p>
        </text:list-item>
        <text:list-item>
          <text:p text:style-name="P34">Un Mégaoctet (Mo ou MB) = _______ ko = _____________ octets</text:p>
        </text:list-item>
        <text:list-item>
          <text:p text:style-name="P34">Un Gigaoctet (Go ou GB) = _______ Mo = ______________________ octets</text:p>
        </text:list-item>
        <text:list-item>
          <text:p text:style-name="P34">Un Téraoctet (To) = ________ Go = ______________________ octets</text:p>
        </text:list-item>
        <text:list-item>
          <text:p text:style-name="P34"/>
        </text:list-item>
      </text:list>
      <text:p text:style-name="Standard"/>
      <text:p text:style-name="Standard">Il est également utile de noter que la communauté internationale dans son ensemble utilise préférentiellement le nom de « byte » plutôt que le terme « octet » purement francophone. Cela donne les notations suivantes pour kilobyte, mégabyte, gigabyte et terabyte : </text:p>
      <text:p text:style-name="Standard"><text:tab/><text:tab/><text:tab/><text:tab/><text:tab/><text:tab/>kB, MB, GB, TB</text:p>
      <text:p text:style-name="Standard"/>
      <text:p text:style-name="Standard">Notez l'utilisation d'un B majuscule pour différencier Byte et bit.</text:p>
      <text:p text:style-name="P47"/>
      <text:p text:style-name="Standard">Remarques : On utilise aussi comme unité d'information  :</text:p>
      <text:list xml:id="list39360564" text:style-name="L4">
        <text:list-item>
          <text:p text:style-name="P35">Le mot : un mot est 'composée de 16 bits (en anglais word). </text:p>
        </text:list-item>
        <text:list-item>
          <text:p text:style-name="P35">Le double : un double est de 32 bits de longueur (en anglais double word, d'où l'appellation dword). </text:p>
        </text:list-item>
      </text:list>
      <text:p text:style-name="Normal_20__28_Web_29_"><text:span text:style-name="T11"/></text:p>
      <text:p text:style-name="Normal_20__28_Web_29_"><text:span text:style-name="T11">Exercices :</text:span></text:p>
      <text:p text:style-name="Standard"><text:span text:style-name="T5"></text:span><text:span text:style-name="T3"> Convertir 318</text:span><text:span text:style-name="T19">10</text:span><text:span text:style-name="T3"> en base binaire et hexadécimale.</text:span></text:p>
      <text:p text:style-name="Standard"><text:span text:style-name="T5"></text:span><text:span text:style-name="T3"> Convertir 10111011</text:span><text:span text:style-name="T19">2</text:span><text:span text:style-name="T3"> en base décimale et hexadécimale.</text:span></text:p>
      <text:p text:style-name="Standard"><text:span text:style-name="T5"></text:span><text:span text:style-name="T3"> Convertir FA5</text:span><text:span text:style-name="T19">16</text:span><text:span text:style-name="T3"> en base binaire et décimale.</text:span></text:p>
      <text:p text:style-name="Standard"><text:span text:style-name="T5"></text:span><text:span text:style-name="T3"> Convertir l'adresse IP 192.168.1.1</text:span><text:span text:style-name="T19">10</text:span><text:span text:style-name="T3"> codé sur 4 octets en base hexadécimale et binaire.</text:span></text:p>
      <text:p text:style-name="Standard"><text:span text:style-name="T5"></text:span><text:span text:style-name="T3"> Convertir la couleur Bleu ardoise #68 6F 8C</text:span><text:span text:style-name="T19">16</text:span><text:span text:style-name="T3"> codé sur 3 octets en décimale ou RVB <text:s/>(Rouge Vert Bleu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1" svg:font-family="Arial, Helvetica, sans-serif"/>
    <style:font-face style:name="Courier New2" svg:font-family="'Courier New', Courier, mono"/>
    <style:font-face style:name="OpenSymbol" svg:font-family="OpenSymbol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-0.24cm"/>
          <style:tab-stop style:position="0.011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left="1cm" fo:margin-right="0cm" fo:margin-top="0cm" fo:margin-bottom="0.212cm" fo:text-indent="0cm" style:auto-text-indent="false" fo:keep-with-next="always">
        <style:tab-stops>
          <style:tab-stop style:position="1cm"/>
        </style:tab-stops>
      </style:paragraph-properties>
      <style:text-properties style:text-position="-75% 100%" style:font-name="Arial" fo:font-size="12pt" style:text-underline-style="dot-dash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538cm" fo:margin-right="0cm" fo:text-indent="0cm" style:auto-text-indent="false" fo:keep-with-next="always">
        <style:tab-stops>
          <style:tab-stop style:position="1.28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brut" style:display-name="Texte brut" style:family="paragraph" style:parent-style-name="Standard">
      <style:text-properties style:font-name="Courier New"/>
    </style:style>
    <style:style style:name="Corps_20_de_20_texte_20_2" style:display-name="Corps de texte 2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fo:font-size="14pt" style:font-size-asian="14pt"/>
    </style:style>
    <style:style style:name="Normal_20_centré" style:display-name="Normal centré" style:family="paragraph" style:parent-style-name="Standard">
      <style:paragraph-properties fo:margin-left="3cm" fo:margin-right="0.148cm" fo:text-align="justify" style:justify-single-word="false" fo:text-indent="0cm" style:auto-text-indent="false">
        <style:tab-stops>
          <style:tab-stop style:position="-1cm"/>
          <style:tab-stop style:position="0cm"/>
        </style:tab-stops>
      </style:paragraph-properties>
      <style:text-properties style:font-name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11z0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 text:start-value="3">
        <style:list-level-properties text:space-before="0.635cm" text:min-label-width="1.27cm"/>
      </text:outline-level-style>
      <text:outline-level-style text:level="2" style:num-suffix="." style:num-format="1" text:start-value="2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I" text:start-value="3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1" text:start-value="2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2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 text:start-value="2">
        <style:list-level-properties text:min-label-width="0.794cm"/>
      </text:list-level-style-number>
      <text:list-level-style-number text:level="2" style:num-suffix="." style:num-format="1" text:start-value="3" text:display-levels="2">
        <style:list-level-properties text:min-label-width="0.79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4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2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9.296cm" style:rel-column-width="32061*"/>
    </style:style>
    <style:style style:name="Tableau11.B" style:family="table-column">
      <style:table-column-properties style:column-width="9.705cm" style:rel-column-width="33474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Sti2d.sin</text:p>
            </table:table-cell>
            <table:table-cell table:style-name="Tableau11.A1" office:value-type="string">
              <text:p text:style-name="MP2">Partie B : Hardware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xercice 1 : Pour le réseau de la figure ci-contre on donne : i</dc:title>
    <meta:initial-creator>DEME</meta:initial-creator>
    <meta:creation-date>2007-10-26T08:18:00</meta:creation-date>
    <dc:date>2011-11-16T19:34:29.54</dc:date>
    <meta:print-date>2007-10-25T11:34:00</meta:print-date>
    <dc:language>fr-FR</dc:language>
    <meta:editing-cycles>5</meta:editing-cycles>
    <meta:editing-duration>PT2H9M59S</meta:editing-duration>
    <meta:document-statistic meta:table-count="10" meta:image-count="0" meta:object-count="2" meta:page-count="5" meta:paragraph-count="184" meta:word-count="1145" meta:character-count="6652"/>
    <meta:user-defined meta:name="Info 1"/>
    <meta:user-defined meta:name="Info 2"/>
    <meta:user-defined meta:name="Info 3"/>
    <meta:user-defined meta:name="Info 4"/>
  </office:meta>
</office:document-meta>
</file>