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Mono" svg:font-family="'DejaVu Sans Mono', 'Lucida Console', Courier, monospace"/>
    <style:font-face style:name="OpenSymbol" svg:font-family="OpenSymbol"/>
    <style:font-face style:name="StarSymbol" svg:font-family="StarSymbol"/>
    <style:font-face style:name="Tahoma3" svg:font-family="Tahoma"/>
    <style:font-face style:name="Trebuchet MS" svg:font-family="'Trebuchet MS', Verdana, Geneva, Arial"/>
    <style:font-face style:name="TrebuchetMS" svg:font-family="TrebuchetMS, 'Trebuchet MS', Verdana, Tahoma, sans-serif"/>
    <style:font-face style:name="Times New Roman3" svg:font-family="'Times New Roman'" style:font-family-generic="roman"/>
    <style:font-face style:name="Times New Roman2" svg:font-family="'Times New Roman', 'Times New Roman'" style:font-family-generic="roman"/>
    <style:font-face style:name="Arial" svg:font-family="Arial" style:font-family-generic="swiss"/>
    <style:font-face style:name="LetGothic-Regular" svg:font-family="LetGothic-Regular"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1" svg:font-family="Arial" style:font-family-generic="swiss" style:font-pitch="variable"/>
    <style:font-face style:name="Tahoma" svg:font-family="Tahoma" style:font-adornments="Gras" style:font-family-generic="swiss" style:font-pitch="variable"/>
    <style:font-face style:name="Tahoma1" svg:font-family="Tahom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leau1" style:family="table">
      <style:table-properties style:width="15.422cm" table:align="left" style:writing-mode="lr-tb"/>
    </style:style>
    <style:style style:name="Tableau1.A" style:family="table-column">
      <style:table-column-properties style:column-width="1.515cm"/>
    </style:style>
    <style:style style:name="Tableau1.B" style:family="table-column">
      <style:table-column-properties style:column-width="13.907cm"/>
    </style:style>
    <style:style style:name="Tableau1.A1" style:family="table-cell">
      <style:table-cell-properties style:vertical-align="middle" fo:background-color="#808080" fo:padding="0.049cm" fo:border="none">
        <style:background-image/>
      </style:table-cell-properties>
    </style:style>
    <style:style style:name="Tableau1.A2" style:family="table-cell">
      <style:table-cell-properties style:vertical-align="middle" fo:background-color="#e9f0f5" fo:padding="0.049cm" fo:border="none">
        <style:background-image/>
      </style:table-cell-properties>
    </style:style>
    <style:style style:name="Tableau2" style:family="table">
      <style:table-properties style:width="7.676cm" table:align="left" style:writing-mode="lr-tb"/>
    </style:style>
    <style:style style:name="Tableau2.A" style:family="table-column">
      <style:table-column-properties style:column-width="0.637cm"/>
    </style:style>
    <style:style style:name="Tableau2.B" style:family="table-column">
      <style:table-column-properties style:column-width="7.04cm"/>
    </style:style>
    <style:style style:name="Tableau2.A1" style:family="table-cell">
      <style:table-cell-properties style:vertical-align="middle" fo:padding="0.049cm" fo:border="none"/>
    </style:style>
    <style:style style:name="Tableau3" style:family="table">
      <style:table-properties style:width="21.759cm" table:align="left" style:writing-mode="lr-tb"/>
    </style:style>
    <style:style style:name="Tableau3.A" style:family="table-column">
      <style:table-column-properties style:column-width="1.707cm"/>
    </style:style>
    <style:style style:name="Tableau3.B" style:family="table-column">
      <style:table-column-properties style:column-width="20.052cm"/>
    </style:style>
    <style:style style:name="Tableau3.A1" style:family="table-cell">
      <style:table-cell-properties style:vertical-align="middle" fo:background-color="#808080" fo:padding="0.049cm" fo:border="none">
        <style:background-image/>
      </style:table-cell-properties>
    </style:style>
    <style:style style:name="Tableau3.A2" style:family="table-cell">
      <style:table-cell-properties style:vertical-align="middle" fo:background-color="#e9f0f5" fo:padding="0.049cm" fo:border="none">
        <style:background-image/>
      </style:table-cell-properties>
    </style:style>
    <style:style style:name="Tableau4" style:family="table">
      <style:table-properties style:width="9.583cm" table:align="left" style:writing-mode="lr-tb"/>
    </style:style>
    <style:style style:name="Tableau4.A" style:family="table-column">
      <style:table-column-properties style:column-width="0.425cm"/>
    </style:style>
    <style:style style:name="Tableau4.B" style:family="table-column">
      <style:table-column-properties style:column-width="9.158cm"/>
    </style:style>
    <style:style style:name="Tableau4.A1" style:family="table-cell">
      <style:table-cell-properties style:vertical-align="middle" fo:background-color="#f6f8fc" fo:padding="0.049cm" fo:border="none">
        <style:background-image/>
      </style:table-cell-properties>
    </style:style>
    <style:style style:name="Tableau5" style:family="table">
      <style:table-properties style:width="20.167cm" table:align="left" style:writing-mode="lr-tb"/>
    </style:style>
    <style:style style:name="Tableau5.A" style:family="table-column">
      <style:table-column-properties style:column-width="0.425cm"/>
    </style:style>
    <style:style style:name="Tableau5.B" style:family="table-column">
      <style:table-column-properties style:column-width="19.741cm"/>
    </style:style>
    <style:style style:name="Tableau5.A1" style:family="table-cell">
      <style:table-cell-properties style:vertical-align="middle" fo:background-color="#f6f8fc" fo:padding="0.049cm" fo:border="none">
        <style:background-image/>
      </style:table-cell-properties>
    </style:style>
    <style:style style:name="Tableau6" style:family="table">
      <style:table-properties style:width="17.417cm" table:align="left" style:writing-mode="lr-tb"/>
    </style:style>
    <style:style style:name="Tableau6.A" style:family="table-column">
      <style:table-column-properties style:column-width="0.637cm"/>
    </style:style>
    <style:style style:name="Tableau6.B" style:family="table-column">
      <style:table-column-properties style:column-width="16.78cm"/>
    </style:style>
    <style:style style:name="Tableau6.A1" style:family="table-cell">
      <style:table-cell-properties style:vertical-align="middle" fo:background-color="#f6f8fc" fo:padding="0.049cm" fo:border="none">
        <style:background-image/>
      </style:table-cell-properties>
    </style:style>
    <style:style style:name="Tableau7" style:family="table">
      <style:table-properties style:width="5.35cm" table:align="left" style:writing-mode="lr-tb"/>
    </style:style>
    <style:style style:name="Tableau7.A" style:family="table-column">
      <style:table-column-properties style:column-width="0.425cm"/>
    </style:style>
    <style:style style:name="Tableau7.B" style:family="table-column">
      <style:table-column-properties style:column-width="4.925cm"/>
    </style:style>
    <style:style style:name="Tableau7.A1" style:family="table-cell">
      <style:table-cell-properties style:vertical-align="middle" fo:background-color="#f6f8fc" fo:padding="0.049cm" fo:border="none">
        <style:background-image/>
      </style:table-cell-properties>
    </style:style>
    <style:style style:name="Tableau10" style:family="table">
      <style:table-properties style:width="5.773cm" table:align="left" style:writing-mode="lr-tb"/>
    </style:style>
    <style:style style:name="Tableau10.A" style:family="table-column">
      <style:table-column-properties style:column-width="0.425cm"/>
    </style:style>
    <style:style style:name="Tableau10.B" style:family="table-column">
      <style:table-column-properties style:column-width="5.348cm"/>
    </style:style>
    <style:style style:name="Tableau10.A1" style:family="table-cell">
      <style:table-cell-properties style:vertical-align="middle" fo:background-color="#f6f8fc" fo:padding="0.049cm" fo:border="none">
        <style:background-image/>
      </style:table-cell-properties>
    </style:style>
    <style:style style:name="Tableau11" style:family="table">
      <style:table-properties style:width="13.605cm" table:align="left" style:writing-mode="lr-tb"/>
    </style:style>
    <style:style style:name="Tableau11.A" style:family="table-column">
      <style:table-column-properties style:column-width="0.425cm"/>
    </style:style>
    <style:style style:name="Tableau11.B" style:family="table-column">
      <style:table-column-properties style:column-width="13.18cm"/>
    </style:style>
    <style:style style:name="Tableau11.A1" style:family="table-cell">
      <style:table-cell-properties style:vertical-align="middle" fo:background-color="#f6f8fc" fo:padding="0.049cm" fo:border="none">
        <style:background-image/>
      </style:table-cell-properties>
    </style:style>
    <style:style style:name="Tableau12" style:family="table">
      <style:table-properties style:width="18.999cm" table:align="left" style:writing-mode="lr-tb"/>
    </style:style>
    <style:style style:name="Tableau12.A" style:family="table-column">
      <style:table-column-properties style:column-width="2.358cm"/>
    </style:style>
    <style:style style:name="Tableau12.B" style:family="table-column">
      <style:table-column-properties style:column-width="1.159cm"/>
    </style:style>
    <style:style style:name="Tableau12.C" style:family="table-column">
      <style:table-column-properties style:column-width="15.482cm"/>
    </style:style>
    <style:style style:name="Tableau12.A1" style:family="table-cell">
      <style:table-cell-properties style:vertical-align="middle" fo:background-color="#808080" fo:padding="0.049cm" fo:border="none">
        <style:background-image/>
      </style:table-cell-properties>
    </style:style>
    <style:style style:name="Tableau12.A2" style:family="table-cell">
      <style:table-cell-properties style:vertical-align="middle" fo:background-color="#e9f0f5" fo:padding="0.049cm" fo:border="none">
        <style:background-image/>
      </style:table-cell-properties>
    </style:style>
    <style:style style:name="Tableau13" style:family="table">
      <style:table-properties style:width="6.618cm" table:align="left" style:writing-mode="lr-tb"/>
    </style:style>
    <style:style style:name="Tableau13.A" style:family="table-column">
      <style:table-column-properties style:column-width="0.425cm"/>
    </style:style>
    <style:style style:name="Tableau13.B" style:family="table-column">
      <style:table-column-properties style:column-width="6.193cm"/>
    </style:style>
    <style:style style:name="Tableau13.A1" style:family="table-cell">
      <style:table-cell-properties style:vertical-align="middle" fo:background-color="#f6f8fc" fo:padding="0.049cm" fo:border="none">
        <style:background-image/>
      </style:table-cell-properties>
    </style:style>
    <style:style style:name="Tableau14" style:family="table">
      <style:table-properties style:width="11.275cm" table:align="left" style:writing-mode="lr-tb"/>
    </style:style>
    <style:style style:name="Tableau14.A" style:family="table-column">
      <style:table-column-properties style:column-width="0.425cm"/>
    </style:style>
    <style:style style:name="Tableau14.B" style:family="table-column">
      <style:table-column-properties style:column-width="10.85cm"/>
    </style:style>
    <style:style style:name="Tableau14.A1" style:family="table-cell">
      <style:table-cell-properties style:vertical-align="middle" fo:background-color="#f6f8fc" fo:padding="0.049cm" fo:border="none">
        <style:background-image/>
      </style:table-cell-properties>
    </style:style>
    <style:style style:name="Tableau15" style:family="table">
      <style:table-properties style:width="12.764cm" table:align="left" style:writing-mode="lr-tb"/>
    </style:style>
    <style:style style:name="Tableau15.A" style:family="table-column">
      <style:table-column-properties style:column-width="0.425cm"/>
    </style:style>
    <style:style style:name="Tableau15.B" style:family="table-column">
      <style:table-column-properties style:column-width="12.338cm"/>
    </style:style>
    <style:style style:name="Tableau15.A1" style:family="table-cell">
      <style:table-cell-properties style:vertical-align="middle" fo:background-color="#f6f8fc" fo:padding="0.049cm" fo:border="none">
        <style:background-image/>
      </style:table-cell-properties>
    </style:style>
    <style:style style:name="Tableau16" style:family="table">
      <style:table-properties style:width="18.999cm" table:align="left" style:writing-mode="lr-tb"/>
    </style:style>
    <style:style style:name="Tableau16.A" style:family="table-column">
      <style:table-column-properties style:column-width="1.316cm"/>
    </style:style>
    <style:style style:name="Tableau16.B" style:family="table-column">
      <style:table-column-properties style:column-width="1.58cm"/>
    </style:style>
    <style:style style:name="Tableau16.C" style:family="table-column">
      <style:table-column-properties style:column-width="16.103cm"/>
    </style:style>
    <style:style style:name="Tableau16.A1" style:family="table-cell">
      <style:table-cell-properties style:vertical-align="middle" fo:background-color="#808080" fo:padding="0.049cm" fo:border="none">
        <style:background-image/>
      </style:table-cell-properties>
    </style:style>
    <style:style style:name="Tableau16.A2" style:family="table-cell">
      <style:table-cell-properties style:vertical-align="middle" fo:background-color="#e9f0f5" fo:padding="0.049cm" fo:border="none">
        <style:background-image/>
      </style:table-cell-properties>
    </style:style>
    <style:style style:name="Tableau17" style:family="table">
      <style:table-properties style:width="5.983cm" table:align="left" style:writing-mode="lr-tb"/>
    </style:style>
    <style:style style:name="Tableau17.A" style:family="table-column">
      <style:table-column-properties style:column-width="0.425cm"/>
    </style:style>
    <style:style style:name="Tableau17.B" style:family="table-column">
      <style:table-column-properties style:column-width="5.558cm"/>
    </style:style>
    <style:style style:name="Tableau17.A1" style:family="table-cell">
      <style:table-cell-properties style:vertical-align="middle" fo:background-color="#f6f8fc" fo:padding="0.049cm" fo:border="none">
        <style:background-image/>
      </style:table-cell-properties>
    </style:style>
    <style:style style:name="Tableau18" style:family="table">
      <style:table-properties style:width="4.925cm" table:align="left" style:writing-mode="lr-tb"/>
    </style:style>
    <style:style style:name="Tableau18.A" style:family="table-column">
      <style:table-column-properties style:column-width="0.425cm"/>
    </style:style>
    <style:style style:name="Tableau18.B" style:family="table-column">
      <style:table-column-properties style:column-width="4.5cm"/>
    </style:style>
    <style:style style:name="Tableau18.A1" style:family="table-cell">
      <style:table-cell-properties style:vertical-align="middle" fo:background-color="#f6f8fc" fo:padding="0.049cm" fo:border="none">
        <style:background-image/>
      </style:table-cell-properties>
    </style:style>
    <style:style style:name="Tableau19" style:family="table">
      <style:table-properties style:width="14.026cm" table:align="left" style:writing-mode="lr-tb"/>
    </style:style>
    <style:style style:name="Tableau19.A" style:family="table-column">
      <style:table-column-properties style:column-width="0.425cm"/>
    </style:style>
    <style:style style:name="Tableau19.B" style:family="table-column">
      <style:table-column-properties style:column-width="13.601cm"/>
    </style:style>
    <style:style style:name="Tableau19.A1" style:family="table-cell">
      <style:table-cell-properties style:vertical-align="middle" fo:background-color="#f6f8fc" fo:padding="0.049cm" fo:border="none">
        <style:background-image/>
      </style:table-cell-properties>
    </style:style>
    <style:style style:name="Tableau20" style:family="table">
      <style:table-properties style:width="18.999cm" table:align="left" style:writing-mode="lr-tb"/>
    </style:style>
    <style:style style:name="Tableau20.A" style:family="table-column">
      <style:table-column-properties style:column-width="1.787cm"/>
    </style:style>
    <style:style style:name="Tableau20.B" style:family="table-column">
      <style:table-column-properties style:column-width="1.155cm"/>
    </style:style>
    <style:style style:name="Tableau20.C" style:family="table-column">
      <style:table-column-properties style:column-width="16.057cm"/>
    </style:style>
    <style:style style:name="Tableau20.A1" style:family="table-cell">
      <style:table-cell-properties style:vertical-align="middle" fo:background-color="#808080" fo:padding="0.049cm" fo:border="none">
        <style:background-image/>
      </style:table-cell-properties>
    </style:style>
    <style:style style:name="Tableau20.A2" style:family="table-cell">
      <style:table-cell-properties style:vertical-align="middle" fo:background-color="#e9f0f5" fo:padding="0.049cm" fo:border="none">
        <style:background-image/>
      </style:table-cell-properties>
    </style:style>
    <style:style style:name="Tableau21" style:family="table">
      <style:table-properties style:width="9.793cm" table:align="left" style:writing-mode="lr-tb"/>
    </style:style>
    <style:style style:name="Tableau21.A" style:family="table-column">
      <style:table-column-properties style:column-width="0.637cm"/>
    </style:style>
    <style:style style:name="Tableau21.B" style:family="table-column">
      <style:table-column-properties style:column-width="9.156cm"/>
    </style:style>
    <style:style style:name="Tableau21.A1" style:family="table-cell">
      <style:table-cell-properties style:vertical-align="middle" fo:background-color="#f6f8fc" fo:padding="0.049cm" fo:border="none">
        <style:background-image/>
      </style:table-cell-properties>
    </style:style>
    <style:style style:name="Tableau22" style:family="table">
      <style:table-properties style:width="18.999cm" table:align="left" style:writing-mode="lr-tb"/>
    </style:style>
    <style:style style:name="Tableau22.A" style:family="table-column">
      <style:table-column-properties style:column-width="2.039cm"/>
    </style:style>
    <style:style style:name="Tableau22.B" style:family="table-column">
      <style:table-column-properties style:column-width="1.159cm"/>
    </style:style>
    <style:style style:name="Tableau22.C" style:family="table-column">
      <style:table-column-properties style:column-width="15.801cm"/>
    </style:style>
    <style:style style:name="Tableau22.A1" style:family="table-cell">
      <style:table-cell-properties style:vertical-align="middle" fo:background-color="#808080" fo:padding="0.049cm" fo:border="none">
        <style:background-image/>
      </style:table-cell-properties>
    </style:style>
    <style:style style:name="Tableau22.A2" style:family="table-cell">
      <style:table-cell-properties style:vertical-align="middle" fo:background-color="#e9f0f5" fo:padding="0.049cm" fo:border="none">
        <style:background-image/>
      </style:table-cell-properties>
    </style:style>
    <style:style style:name="Tableau23" style:family="table">
      <style:table-properties style:width="9.798cm" table:align="left" style:writing-mode="lr-tb"/>
    </style:style>
    <style:style style:name="Tableau23.A" style:family="table-column">
      <style:table-column-properties style:column-width="0.637cm"/>
    </style:style>
    <style:style style:name="Tableau23.B" style:family="table-column">
      <style:table-column-properties style:column-width="9.162cm"/>
    </style:style>
    <style:style style:name="Tableau23.A1" style:family="table-cell">
      <style:table-cell-properties style:vertical-align="middle" fo:background-color="#f6f8fc" fo:padding="0.049cm" fo:border="none">
        <style:background-image/>
      </style:table-cell-properties>
    </style:style>
    <style:style style:name="Tableau24" style:family="table">
      <style:table-properties style:width="10.005cm" table:align="left" style:writing-mode="lr-tb"/>
    </style:style>
    <style:style style:name="Tableau24.A" style:family="table-column">
      <style:table-column-properties style:column-width="0.425cm"/>
    </style:style>
    <style:style style:name="Tableau24.B" style:family="table-column">
      <style:table-column-properties style:column-width="9.58cm"/>
    </style:style>
    <style:style style:name="Tableau24.A1" style:family="table-cell">
      <style:table-cell-properties style:vertical-align="middle" fo:background-color="#f6f8fc" fo:padding="0.049cm" fo:border="none">
        <style:background-image/>
      </style:table-cell-properties>
    </style:style>
    <style:style style:name="Tableau26" style:family="table">
      <style:table-properties style:width="7.966cm" table:align="left" style:writing-mode="lr-tb"/>
    </style:style>
    <style:style style:name="Tableau26.A" style:family="table-column">
      <style:table-column-properties style:column-width="1.441cm"/>
    </style:style>
    <style:style style:name="Tableau26.B" style:family="table-column">
      <style:table-column-properties style:column-width="1.159cm"/>
    </style:style>
    <style:style style:name="Tableau26.C" style:family="table-column">
      <style:table-column-properties style:column-width="5.366cm"/>
    </style:style>
    <style:style style:name="Tableau26.A1" style:family="table-cell">
      <style:table-cell-properties style:vertical-align="middle" fo:background-color="#808080" fo:padding="0.049cm" fo:border="none">
        <style:background-image/>
      </style:table-cell-properties>
    </style:style>
    <style:style style:name="Tableau26.A2" style:family="table-cell">
      <style:table-cell-properties style:vertical-align="middle" fo:background-color="#e9f0f5" fo:padding="0.049cm" fo:border="none">
        <style:background-image/>
      </style:table-cell-properties>
    </style:style>
    <style:style style:name="Tableau25" style:family="table">
      <style:table-properties style:width="18.999cm" table:align="left" style:writing-mode="lr-tb"/>
    </style:style>
    <style:style style:name="Tableau25.A" style:family="table-column">
      <style:table-column-properties style:column-width="2.988cm"/>
    </style:style>
    <style:style style:name="Tableau25.B" style:family="table-column">
      <style:table-column-properties style:column-width="2.706cm"/>
    </style:style>
    <style:style style:name="Tableau25.C" style:family="table-column">
      <style:table-column-properties style:column-width="13.305cm"/>
    </style:style>
    <style:style style:name="Tableau25.A1" style:family="table-cell">
      <style:table-cell-properties style:vertical-align="middle" fo:background-color="#808080" fo:padding="0.049cm" fo:border="none">
        <style:background-image/>
      </style:table-cell-properties>
    </style:style>
    <style:style style:name="Tableau25.A2" style:family="table-cell">
      <style:table-cell-properties style:vertical-align="middle" fo:background-color="#e9f0f5" fo:padding="0.049cm" fo:border="none">
        <style:background-image/>
      </style:table-cell-properties>
    </style:style>
    <style:style style:name="Tableau27" style:family="table">
      <style:table-properties style:width="8.95cm" table:align="left" style:writing-mode="lr-tb"/>
    </style:style>
    <style:style style:name="Tableau27.A" style:family="table-column">
      <style:table-column-properties style:column-width="0.425cm"/>
    </style:style>
    <style:style style:name="Tableau27.B" style:family="table-column">
      <style:table-column-properties style:column-width="8.525cm"/>
    </style:style>
    <style:style style:name="Tableau27.A1" style:family="table-cell">
      <style:table-cell-properties style:vertical-align="middle" fo:background-color="#f6f8fc" fo:padding="0.049cm" fo:border="none">
        <style:background-image/>
      </style:table-cell-properties>
    </style:style>
    <style:style style:name="Tableau28" style:family="table">
      <style:table-properties style:width="11.278cm" table:align="left" style:writing-mode="lr-tb"/>
    </style:style>
    <style:style style:name="Tableau28.A" style:family="table-column">
      <style:table-column-properties style:column-width="0.425cm"/>
    </style:style>
    <style:style style:name="Tableau28.B" style:family="table-column">
      <style:table-column-properties style:column-width="10.853cm"/>
    </style:style>
    <style:style style:name="Tableau28.A1" style:family="table-cell">
      <style:table-cell-properties style:vertical-align="middle" fo:background-color="#f6f8fc" fo:padding="0.049cm" fo:border="none">
        <style:background-image/>
      </style:table-cell-properties>
    </style:style>
    <style:style style:name="Tableau29" style:family="table">
      <style:table-properties style:width="11.915cm" table:align="left" style:writing-mode="lr-tb"/>
    </style:style>
    <style:style style:name="Tableau29.A" style:family="table-column">
      <style:table-column-properties style:column-width="0.425cm"/>
    </style:style>
    <style:style style:name="Tableau29.B" style:family="table-column">
      <style:table-column-properties style:column-width="11.49cm"/>
    </style:style>
    <style:style style:name="Tableau29.A1" style:family="table-cell">
      <style:table-cell-properties style:vertical-align="middle" fo:background-color="#f6f8fc" fo:padding="0.049cm" fo:border="none">
        <style:background-image/>
      </style:table-cell-properties>
    </style:style>
    <style:style style:name="Tableau30" style:family="table">
      <style:table-properties style:width="5.348cm" table:align="left" style:writing-mode="lr-tb"/>
    </style:style>
    <style:style style:name="Tableau30.A" style:family="table-column">
      <style:table-column-properties style:column-width="0.425cm"/>
    </style:style>
    <style:style style:name="Tableau30.B" style:family="table-column">
      <style:table-column-properties style:column-width="4.923cm"/>
    </style:style>
    <style:style style:name="Tableau30.A1" style:family="table-cell">
      <style:table-cell-properties style:vertical-align="middle" fo:background-color="#f6f8fc" fo:padding="0.049cm" fo:border="none">
        <style:background-image/>
      </style:table-cell-properties>
    </style:style>
    <style:style style:name="Tableau31" style:family="table">
      <style:table-properties style:width="18.999cm" table:align="left" style:writing-mode="lr-tb"/>
    </style:style>
    <style:style style:name="Tableau31.A" style:family="table-column">
      <style:table-column-properties style:column-width="3.131cm"/>
    </style:style>
    <style:style style:name="Tableau31.B" style:family="table-column">
      <style:table-column-properties style:column-width="2.378cm"/>
    </style:style>
    <style:style style:name="Tableau31.C" style:family="table-column">
      <style:table-column-properties style:column-width="13.49cm"/>
    </style:style>
    <style:style style:name="Tableau31.A1" style:family="table-cell">
      <style:table-cell-properties style:vertical-align="middle" fo:background-color="#808080" fo:padding="0.049cm" fo:border="none">
        <style:background-image/>
      </style:table-cell-properties>
    </style:style>
    <style:style style:name="Tableau31.A2" style:family="table-cell">
      <style:table-cell-properties style:vertical-align="middle" fo:background-color="#e9f0f5" fo:padding="0.049cm" fo:border="none">
        <style:background-image/>
      </style:table-cell-properties>
    </style:style>
    <style:style style:name="Tableau32" style:family="table">
      <style:table-properties style:width="7.257cm" table:align="left" style:writing-mode="lr-tb"/>
    </style:style>
    <style:style style:name="Tableau32.A" style:family="table-column">
      <style:table-column-properties style:column-width="0.425cm"/>
    </style:style>
    <style:style style:name="Tableau32.B" style:family="table-column">
      <style:table-column-properties style:column-width="6.832cm"/>
    </style:style>
    <style:style style:name="Tableau32.A1" style:family="table-cell">
      <style:table-cell-properties style:vertical-align="middle" fo:background-color="#f6f8fc" fo:padding="0.049cm" fo:border="none">
        <style:background-image/>
      </style:table-cell-properties>
    </style:style>
    <style:style style:name="Tableau33" style:family="table">
      <style:table-properties style:width="18.999cm" table:align="left" style:writing-mode="lr-tb"/>
    </style:style>
    <style:style style:name="Tableau33.A" style:family="table-column">
      <style:table-column-properties style:column-width="2.819cm"/>
    </style:style>
    <style:style style:name="Tableau33.B" style:family="table-column">
      <style:table-column-properties style:column-width="3.17cm"/>
    </style:style>
    <style:style style:name="Tableau33.C" style:family="table-column">
      <style:table-column-properties style:column-width="13.01cm"/>
    </style:style>
    <style:style style:name="Tableau33.A1" style:family="table-cell">
      <style:table-cell-properties style:vertical-align="middle" fo:background-color="#808080" fo:padding="0.049cm" fo:border="none">
        <style:background-image/>
      </style:table-cell-properties>
    </style:style>
    <style:style style:name="Tableau33.A2" style:family="table-cell">
      <style:table-cell-properties style:vertical-align="middle" fo:background-color="#e9f0f5" fo:padding="0.049cm" fo:border="none">
        <style:background-image/>
      </style:table-cell-properties>
    </style:style>
    <style:style style:name="Tableau34" style:family="table">
      <style:table-properties style:width="26.118cm" table:align="left" style:writing-mode="lr-tb"/>
    </style:style>
    <style:style style:name="Tableau34.A" style:family="table-column">
      <style:table-column-properties style:column-width="2.843cm"/>
    </style:style>
    <style:style style:name="Tableau34.B" style:family="table-column">
      <style:table-column-properties style:column-width="4.135cm"/>
    </style:style>
    <style:style style:name="Tableau34.C" style:family="table-column">
      <style:table-column-properties style:column-width="19.14cm"/>
    </style:style>
    <style:style style:name="Tableau34.A1" style:family="table-cell">
      <style:table-cell-properties style:vertical-align="middle" fo:background-color="#808080" fo:padding="0.049cm" fo:border="none">
        <style:background-image/>
      </style:table-cell-properties>
    </style:style>
    <style:style style:name="Tableau34.A2" style:family="table-cell">
      <style:table-cell-properties style:vertical-align="middle" fo:background-color="#e9f0f5" fo:padding="0.049cm" fo:border="none">
        <style:background-image/>
      </style:table-cell-properties>
    </style:style>
    <style:style style:name="Tableau34.C7" style:family="table-cell">
      <style:table-cell-properties fo:padding="0.049cm" fo:border="none"/>
    </style:style>
    <style:style style:name="Tableau35" style:family="table">
      <style:table-properties style:width="18.909cm" table:align="left" style:writing-mode="lr-tb"/>
    </style:style>
    <style:style style:name="Tableau35.A" style:family="table-column">
      <style:table-column-properties style:column-width="0.425cm"/>
    </style:style>
    <style:style style:name="Tableau35.B" style:family="table-column">
      <style:table-column-properties style:column-width="18.484cm"/>
    </style:style>
    <style:style style:name="Tableau35.A1" style:family="table-cell">
      <style:table-cell-properties style:vertical-align="middle" fo:background-color="#f6f8fc" fo:padding="0.049cm" fo:border="none">
        <style:background-image/>
      </style:table-cell-properties>
    </style:style>
    <style:style style:name="Tableau36" style:family="table">
      <style:table-properties style:width="14.67cm" fo:margin-left="1.247cm" table:align="left" style:writing-mode="lr-tb"/>
    </style:style>
    <style:style style:name="Tableau36.A" style:family="table-column">
      <style:table-column-properties style:column-width="0.425cm"/>
    </style:style>
    <style:style style:name="Tableau36.B" style:family="table-column">
      <style:table-column-properties style:column-width="14.245cm"/>
    </style:style>
    <style:style style:name="Tableau36.A1" style:family="table-cell">
      <style:table-cell-properties style:vertical-align="middle" fo:background-color="#f6f8fc" fo:padding="0.049cm" fo:border="none">
        <style:background-image/>
      </style:table-cell-properties>
    </style:style>
    <style:style style:name="Tableau37" style:family="table">
      <style:table-properties style:width="12.765cm" table:align="left" style:writing-mode="lr-tb"/>
    </style:style>
    <style:style style:name="Tableau37.A" style:family="table-column">
      <style:table-column-properties style:column-width="0.425cm"/>
    </style:style>
    <style:style style:name="Tableau37.B" style:family="table-column">
      <style:table-column-properties style:column-width="12.34cm"/>
    </style:style>
    <style:style style:name="Tableau37.A1" style:family="table-cell">
      <style:table-cell-properties style:vertical-align="middle" fo:background-color="#f6f8fc" fo:padding="0.049cm" fo:border="none">
        <style:background-image/>
      </style:table-cell-properties>
    </style:style>
    <style:style style:name="Tableau38" style:family="table">
      <style:table-properties style:width="18.685cm" table:align="left" style:writing-mode="lr-tb"/>
    </style:style>
    <style:style style:name="Tableau38.A" style:family="table-column">
      <style:table-column-properties style:column-width="0.425cm"/>
    </style:style>
    <style:style style:name="Tableau38.B" style:family="table-column">
      <style:table-column-properties style:column-width="18.26cm"/>
    </style:style>
    <style:style style:name="Tableau38.A1" style:family="table-cell">
      <style:table-cell-properties style:vertical-align="middle" fo:background-color="#f6f8fc" fo:padding="0.049cm" fo:border="none">
        <style:background-image/>
      </style:table-cell-properties>
    </style:style>
    <style:style style:name="Tableau39" style:family="table">
      <style:table-properties style:width="18.999cm" table:align="left" style:writing-mode="lr-tb"/>
    </style:style>
    <style:style style:name="Tableau39.A" style:family="table-column">
      <style:table-column-properties style:column-width="3.059cm"/>
    </style:style>
    <style:style style:name="Tableau39.B" style:family="table-column">
      <style:table-column-properties style:column-width="2.058cm"/>
    </style:style>
    <style:style style:name="Tableau39.C" style:family="table-column">
      <style:table-column-properties style:column-width="13.882cm"/>
    </style:style>
    <style:style style:name="Tableau39.A1" style:family="table-cell">
      <style:table-cell-properties style:vertical-align="middle" fo:background-color="#808080" fo:padding="0.049cm" fo:border="none">
        <style:background-image/>
      </style:table-cell-properties>
    </style:style>
    <style:style style:name="Tableau39.A2" style:family="table-cell">
      <style:table-cell-properties style:vertical-align="middle" fo:background-color="#e9f0f5" fo:padding="0.049cm" fo:border="none">
        <style:background-image/>
      </style:table-cell-properties>
    </style:style>
    <style:style style:name="Tableau40" style:family="table">
      <style:table-properties style:width="23.389cm" table:align="left" style:writing-mode="lr-tb"/>
    </style:style>
    <style:style style:name="Tableau40.A" style:family="table-column">
      <style:table-column-properties style:column-width="2.843cm"/>
    </style:style>
    <style:style style:name="Tableau40.B" style:family="table-column">
      <style:table-column-properties style:column-width="2.688cm"/>
    </style:style>
    <style:style style:name="Tableau40.C" style:family="table-column">
      <style:table-column-properties style:column-width="17.858cm"/>
    </style:style>
    <style:style style:name="Tableau40.A1" style:family="table-cell">
      <style:table-cell-properties style:vertical-align="middle" fo:background-color="#808080" fo:padding="0.049cm" fo:border="none">
        <style:background-image/>
      </style:table-cell-properties>
    </style:style>
    <style:style style:name="Tableau40.A2" style:family="table-cell">
      <style:table-cell-properties style:vertical-align="middle" fo:background-color="#e9f0f5" fo:padding="0.049cm" fo:border="none">
        <style:background-image/>
      </style:table-cell-properties>
    </style:style>
    <style:style style:name="Tableau41" style:family="table">
      <style:table-properties style:width="17.627cm" table:align="left" style:writing-mode="lr-tb"/>
    </style:style>
    <style:style style:name="Tableau41.A" style:family="table-column">
      <style:table-column-properties style:column-width="0.425cm"/>
    </style:style>
    <style:style style:name="Tableau41.B" style:family="table-column">
      <style:table-column-properties style:column-width="17.201cm"/>
    </style:style>
    <style:style style:name="Tableau41.A1" style:family="table-cell">
      <style:table-cell-properties style:vertical-align="middle" fo:background-color="#f6f8fc" fo:padding="0.049cm" fo:border="none">
        <style:background-image/>
      </style:table-cell-properties>
    </style:style>
    <style:style style:name="Tableau42" style:family="table">
      <style:table-properties style:width="18.999cm" table:align="left" style:writing-mode="lr-tb"/>
    </style:style>
    <style:style style:name="Tableau42.A" style:family="table-column">
      <style:table-column-properties style:column-width="4.232cm"/>
    </style:style>
    <style:style style:name="Tableau42.B" style:family="table-column">
      <style:table-column-properties style:column-width="2.852cm"/>
    </style:style>
    <style:style style:name="Tableau42.C" style:family="table-column">
      <style:table-column-properties style:column-width="11.915cm"/>
    </style:style>
    <style:style style:name="Tableau42.A1" style:family="table-cell">
      <style:table-cell-properties style:vertical-align="middle" fo:background-color="#808080" fo:padding="0.049cm" fo:border="none">
        <style:background-image/>
      </style:table-cell-properties>
    </style:style>
    <style:style style:name="Tableau42.A2" style:family="table-cell">
      <style:table-cell-properties style:vertical-align="middle" fo:background-color="#e9f0f5" fo:padding="0.049cm" fo:border="none">
        <style:background-image/>
      </style:table-cell-properties>
    </style:style>
    <style:style style:name="Tableau43" style:family="table">
      <style:table-properties style:width="23.089cm" table:align="left" style:writing-mode="lr-tb"/>
    </style:style>
    <style:style style:name="Tableau43.A" style:family="table-column">
      <style:table-column-properties style:column-width="2.843cm"/>
    </style:style>
    <style:style style:name="Tableau43.B" style:family="table-column">
      <style:table-column-properties style:column-width="2.595cm"/>
    </style:style>
    <style:style style:name="Tableau43.C" style:family="table-column">
      <style:table-column-properties style:column-width="17.651cm"/>
    </style:style>
    <style:style style:name="Tableau43.A1" style:family="table-cell">
      <style:table-cell-properties style:vertical-align="middle" fo:background-color="#808080" fo:padding="0.049cm" fo:border="none">
        <style:background-image/>
      </style:table-cell-properties>
    </style:style>
    <style:style style:name="Tableau43.A2" style:family="table-cell">
      <style:table-cell-properties style:vertical-align="middle" fo:background-color="#e9f0f5" fo:padding="0.049cm" fo:border="none">
        <style:background-image/>
      </style:table-cell-properties>
    </style:style>
    <style:style style:name="Tableau44" style:family="table">
      <style:table-properties style:width="17.42cm" table:align="left" style:writing-mode="lr-tb"/>
    </style:style>
    <style:style style:name="Tableau44.A" style:family="table-column">
      <style:table-column-properties style:column-width="0.425cm"/>
    </style:style>
    <style:style style:name="Tableau44.B" style:family="table-column">
      <style:table-column-properties style:column-width="16.995cm"/>
    </style:style>
    <style:style style:name="Tableau44.A1" style:family="table-cell">
      <style:table-cell-properties style:vertical-align="middle" fo:background-color="#f6f8fc" fo:padding="0.049cm" fo:border="none">
        <style:background-image/>
      </style:table-cell-properties>
    </style:style>
    <style:style style:name="Tableau45" style:family="table">
      <style:table-properties style:width="7.043cm" table:align="left" style:writing-mode="lr-tb"/>
    </style:style>
    <style:style style:name="Tableau45.A" style:family="table-column">
      <style:table-column-properties style:column-width="0.425cm"/>
    </style:style>
    <style:style style:name="Tableau45.B" style:family="table-column">
      <style:table-column-properties style:column-width="6.618cm"/>
    </style:style>
    <style:style style:name="Tableau45.A1" style:family="table-cell">
      <style:table-cell-properties style:vertical-align="middle" fo:background-color="#f6f8fc" fo:padding="0.049cm" fo:border="none">
        <style:background-image/>
      </style:table-cell-properties>
    </style:style>
    <style:style style:name="Tableau46" style:family="table">
      <style:table-properties style:width="18.999cm" table:align="left" style:writing-mode="lr-tb"/>
    </style:style>
    <style:style style:name="Tableau46.A" style:family="table-column">
      <style:table-column-properties style:column-width="2.658cm"/>
    </style:style>
    <style:style style:name="Tableau46.B" style:family="table-column">
      <style:table-column-properties style:column-width="1.903cm"/>
    </style:style>
    <style:style style:name="Tableau46.C" style:family="table-column">
      <style:table-column-properties style:column-width="14.437cm"/>
    </style:style>
    <style:style style:name="Tableau46.A1" style:family="table-cell">
      <style:table-cell-properties style:vertical-align="middle" fo:background-color="#808080" fo:padding="0.049cm" fo:border="none">
        <style:background-image/>
      </style:table-cell-properties>
    </style:style>
    <style:style style:name="Tableau46.A2" style:family="table-cell">
      <style:table-cell-properties style:vertical-align="middle" fo:background-color="#e9f0f5" fo:padding="0.049cm" fo:border="none">
        <style:background-image/>
      </style:table-cell-properties>
    </style:style>
    <style:style style:name="Tableau47" style:family="table">
      <style:table-properties style:width="10.64cm" table:align="left" style:writing-mode="lr-tb"/>
    </style:style>
    <style:style style:name="Tableau47.A" style:family="table-column">
      <style:table-column-properties style:column-width="0.425cm"/>
    </style:style>
    <style:style style:name="Tableau47.B" style:family="table-column">
      <style:table-column-properties style:column-width="10.215cm"/>
    </style:style>
    <style:style style:name="Tableau47.A1" style:family="table-cell">
      <style:table-cell-properties style:vertical-align="middle" fo:background-color="#f6f8fc" fo:padding="0.049cm" fo:border="none">
        <style:background-image/>
      </style:table-cell-properties>
    </style:style>
    <style:style style:name="Tableau48" style:family="table">
      <style:table-properties style:width="18.999cm" table:align="left" style:writing-mode="lr-tb"/>
    </style:style>
    <style:style style:name="Tableau48.A" style:family="table-column">
      <style:table-column-properties style:column-width="3.63cm"/>
    </style:style>
    <style:style style:name="Tableau48.B" style:family="table-column">
      <style:table-column-properties style:column-width="1.903cm"/>
    </style:style>
    <style:style style:name="Tableau48.C" style:family="table-column">
      <style:table-column-properties style:column-width="13.466cm"/>
    </style:style>
    <style:style style:name="Tableau48.A1" style:family="table-cell">
      <style:table-cell-properties style:vertical-align="middle" fo:background-color="#808080" fo:padding="0.049cm" fo:border="none">
        <style:background-image/>
      </style:table-cell-properties>
    </style:style>
    <style:style style:name="Tableau48.A2" style:family="table-cell">
      <style:table-cell-properties style:vertical-align="middle" fo:background-color="#e9f0f5" fo:padding="0.049cm" fo:border="none">
        <style:background-image/>
      </style:table-cell-properties>
    </style:style>
    <style:style style:name="Tableau49" style:family="table">
      <style:table-properties style:width="18.999cm" table:align="left" style:writing-mode="lr-tb"/>
    </style:style>
    <style:style style:name="Tableau49.A" style:family="table-column">
      <style:table-column-properties style:column-width="3.062cm"/>
    </style:style>
    <style:style style:name="Tableau49.B" style:family="table-column">
      <style:table-column-properties style:column-width="3.097cm"/>
    </style:style>
    <style:style style:name="Tableau49.C" style:family="table-column">
      <style:table-column-properties style:column-width="12.839cm"/>
    </style:style>
    <style:style style:name="Tableau49.A1" style:family="table-cell">
      <style:table-cell-properties style:vertical-align="middle" fo:background-color="#808080" fo:padding="0.049cm" fo:border="none">
        <style:background-image/>
      </style:table-cell-properties>
    </style:style>
    <style:style style:name="Tableau49.A2" style:family="table-cell">
      <style:table-cell-properties style:vertical-align="middle" fo:background-color="#e9f0f5" fo:padding="0.049cm" fo:border="none">
        <style:background-image/>
      </style:table-cell-properties>
    </style:style>
    <style:style style:name="Tableau50" style:family="table">
      <style:table-properties style:width="9.377cm" table:align="left" style:writing-mode="lr-tb"/>
    </style:style>
    <style:style style:name="Tableau50.A" style:family="table-column">
      <style:table-column-properties style:column-width="0.425cm"/>
    </style:style>
    <style:style style:name="Tableau50.B" style:family="table-column">
      <style:table-column-properties style:column-width="8.952cm"/>
    </style:style>
    <style:style style:name="Tableau50.A1" style:family="table-cell">
      <style:table-cell-properties style:vertical-align="middle" fo:background-color="#f6f8fc" fo:padding="0.049cm" fo:border="none">
        <style:background-image/>
      </style:table-cell-properties>
    </style:style>
    <style:style style:name="Tableau51" style:family="table">
      <style:table-properties style:width="6.198cm" table:align="left" style:writing-mode="lr-tb"/>
    </style:style>
    <style:style style:name="Tableau51.A" style:family="table-column">
      <style:table-column-properties style:column-width="0.425cm"/>
    </style:style>
    <style:style style:name="Tableau51.B" style:family="table-column">
      <style:table-column-properties style:column-width="5.773cm"/>
    </style:style>
    <style:style style:name="Tableau51.A1" style:family="table-cell">
      <style:table-cell-properties style:vertical-align="middle" fo:background-color="#f6f8fc" fo:padding="0.049cm" fo:border="none">
        <style:background-image/>
      </style:table-cell-properties>
    </style:style>
    <style:style style:name="Tableau52" style:family="table">
      <style:table-properties style:width="18.551cm" table:align="left" style:writing-mode="lr-tb"/>
    </style:style>
    <style:style style:name="Tableau52.A" style:family="table-column">
      <style:table-column-properties style:column-width="2.963cm"/>
    </style:style>
    <style:style style:name="Tableau52.B" style:family="table-column">
      <style:table-column-properties style:column-width="2.796cm"/>
    </style:style>
    <style:style style:name="Tableau52.C" style:family="table-column">
      <style:table-column-properties style:column-width="12.792cm"/>
    </style:style>
    <style:style style:name="Tableau52.A1" style:family="table-cell">
      <style:table-cell-properties style:vertical-align="middle" fo:background-color="#808080" fo:padding="0.049cm" fo:border="none">
        <style:background-image/>
      </style:table-cell-properties>
    </style:style>
    <style:style style:name="Tableau52.A2" style:family="table-cell">
      <style:table-cell-properties style:vertical-align="middle" fo:background-color="#e9f0f5" fo:padding="0.049cm" fo:border="none">
        <style:background-image/>
      </style:table-cell-properties>
    </style:style>
    <style:style style:name="Tableau53" style:family="table">
      <style:table-properties style:width="18.999cm" table:align="left" style:writing-mode="lr-tb"/>
    </style:style>
    <style:style style:name="Tableau53.A" style:family="table-column">
      <style:table-column-properties style:column-width="1.741cm"/>
    </style:style>
    <style:style style:name="Tableau53.B" style:family="table-column">
      <style:table-column-properties style:column-width="1.903cm"/>
    </style:style>
    <style:style style:name="Tableau53.C" style:family="table-column">
      <style:table-column-properties style:column-width="15.355cm"/>
    </style:style>
    <style:style style:name="Tableau53.A1" style:family="table-cell">
      <style:table-cell-properties style:vertical-align="middle" fo:background-color="#808080" fo:padding="0.049cm" fo:border="none">
        <style:background-image/>
      </style:table-cell-properties>
    </style:style>
    <style:style style:name="Tableau53.A2" style:family="table-cell">
      <style:table-cell-properties style:vertical-align="middle" fo:background-color="#e9f0f5" fo:padding="0.049cm" fo:border="none">
        <style:background-image/>
      </style:table-cell-properties>
    </style:style>
    <style:style style:name="Tableau54" style:family="table">
      <style:table-properties style:width="9.16cm" table:align="left" style:writing-mode="lr-tb"/>
    </style:style>
    <style:style style:name="Tableau54.A" style:family="table-column">
      <style:table-column-properties style:column-width="0.425cm"/>
    </style:style>
    <style:style style:name="Tableau54.B" style:family="table-column">
      <style:table-column-properties style:column-width="8.735cm"/>
    </style:style>
    <style:style style:name="Tableau54.A1" style:family="table-cell">
      <style:table-cell-properties style:vertical-align="middle" fo:background-color="#f6f8fc" fo:padding="0.049cm" fo:border="none">
        <style:background-image/>
      </style:table-cell-properties>
    </style:style>
    <style:style style:name="P1" style:family="paragraph" style:parent-style-name="Header">
      <style:paragraph-properties style:snap-to-layout-grid="false"/>
      <style:text-properties fo:font-size="8pt" fo:language="en" fo:country="GB" style:font-size-asian="8pt"/>
    </style:style>
    <style:style style:name="P2" style:family="paragraph" style:parent-style-name="Header">
      <style:paragraph-properties fo:text-align="end" style:justify-single-word="false" style:snap-to-layout-grid="false"/>
      <style:text-properties fo:font-size="8pt" fo:language="fr" fo:country="FR" style:font-size-asian="8pt" style:language-complex="ar" style:country-complex="SA"/>
    </style:style>
    <style:style style:name="P3" style:family="paragraph" style:parent-style-name="Header">
      <style:text-properties fo:font-size="1pt" fo:language="en" fo:country="GB" style:font-size-asian="1pt"/>
    </style:style>
    <style:style style:name="P4" style:family="paragraph" style:parent-style-name="Footer">
      <style:paragraph-properties fo:text-align="end" style:justify-single-word="false"/>
    </style:style>
    <style:style style:name="P5" style:family="paragraph" style:parent-style-name="Table_20_Contents">
      <style:paragraph-properties fo:margin-top="0cm" fo:margin-bottom="0.499cm" fo:padding="0cm" fo:border="none"/>
    </style:style>
    <style:style style:name="P6" style:family="paragraph" style:parent-style-name="Preformatted_20_Text">
      <style:paragraph-properties fo:margin-left="0cm" fo:margin-right="0cm" fo:margin-top="0cm" fo:margin-bottom="0cm" style:line-height-at-least="0.37cm" fo:text-indent="0cm" style:auto-text-indent="false" fo:padding="0cm" fo:border="none"/>
    </style:style>
    <style:style style:name="P7" style:family="paragraph" style:parent-style-name="Preformatted_20_Text">
      <style:paragraph-properties fo:margin-left="0cm" fo:margin-right="0cm" fo:margin-top="0cm" fo:margin-bottom="0cm" style:line-height-at-least="0.37cm" fo:text-indent="0cm" style:auto-text-indent="false" fo:padding="0cm" fo:border="none"/>
      <style:text-properties style:font-name="DejaVu Sans Mono"/>
    </style:style>
    <style:style style:name="P8" style:family="paragraph" style:parent-style-name="Table_20_Contents">
      <style:paragraph-properties fo:margin-left="1.058cm" fo:margin-right="0cm" fo:text-indent="0cm" style:auto-text-indent="false" fo:padding="0cm" fo:border="none"/>
    </style:style>
    <style:style style:name="P9" style:family="paragraph" style:parent-style-name="Table_20_Contents">
      <style:text-properties fo:font-size="2pt" style:font-size-asian="2pt" style:font-size-complex="2pt"/>
    </style:style>
    <style:style style:name="P10" style:family="paragraph" style:parent-style-name="Table_20_Contents">
      <style:paragraph-properties fo:padding="0cm" fo:border="none"/>
    </style:style>
    <style:style style:name="P11" style:family="paragraph" style:parent-style-name="Table_20_Contents">
      <style:paragraph-properties fo:padding="0cm" fo:border="none"/>
      <style:text-properties fo:font-style="italic"/>
    </style:style>
    <style:style style:name="P12" style:family="paragraph" style:parent-style-name="Table_20_Contents">
      <style:paragraph-properties style:line-height-at-least="0.37cm" fo:padding="0cm" fo:border="none"/>
    </style:style>
    <style:style style:name="P13" style:family="paragraph" style:parent-style-name="Table_20_Contents">
      <style:paragraph-properties fo:text-align="start" style:justify-single-word="false" fo:padding="0cm" fo:border="none"/>
      <style:text-properties fo:color="#7d9b0a"/>
    </style:style>
    <style:style style:name="P14" style:family="paragraph" style:parent-style-name="Table_20_Heading">
      <style:paragraph-properties fo:padding="0cm" fo:border="none"/>
      <style:text-properties fo:color="#ffffff"/>
    </style:style>
    <style:style style:name="P15" style:family="paragraph" style:parent-style-name="Preformatted_20_Text">
      <style:paragraph-properties fo:margin-top="0cm" fo:margin-bottom="0cm" style:line-height-at-least="0.37cm" fo:padding="0cm" fo:border="none"/>
    </style:style>
    <style:style style:name="P16" style:family="paragraph" style:parent-style-name="Preformatted_20_Text">
      <style:paragraph-properties fo:margin-top="0cm" fo:margin-bottom="0cm" style:line-height-at-least="0.37cm" fo:padding="0cm" fo:border="none"/>
      <style:text-properties style:font-name="DejaVu Sans Mono"/>
    </style:style>
    <style:style style:name="P17" style:family="paragraph" style:parent-style-name="Preformatted_20_Text">
      <style:paragraph-properties fo:margin-top="0cm" fo:margin-bottom="0cm" style:line-height-at-least="0.37cm" fo:padding="0cm" fo:border="none"/>
      <style:text-properties fo:color="#bc7a00" style:font-name="DejaVu Sans Mono"/>
    </style:style>
    <style:style style:name="P18" style:family="paragraph" style:parent-style-name="Preformatted_20_Text">
      <style:paragraph-properties fo:margin-top="0cm" fo:margin-bottom="0cm" style:line-height-at-least="0.37cm" fo:padding="0cm" fo:border="none"/>
      <style:text-properties fo:color="#008000" style:font-name="DejaVu Sans Mono" fo:font-weight="bold"/>
    </style:style>
    <style:style style:name="P19" style:family="paragraph" style:parent-style-name="Preformatted_20_Text">
      <style:paragraph-properties fo:margin-top="0cm" fo:margin-bottom="0cm" style:line-height-at-least="0.37cm" fo:padding="0cm" fo:border="none"/>
      <style:text-properties fo:color="#408080" style:font-name="DejaVu Sans Mono" fo:font-style="italic"/>
    </style:style>
    <style:style style:name="P20" style:family="paragraph" style:parent-style-name="Standard">
      <style:text-properties fo:font-variant="normal" fo:text-transform="none" fo:color="#1f1f1f" style:font-name="TrebuchetMS" fo:font-size="9.75pt" fo:letter-spacing="normal" fo:font-style="normal" fo:font-weight="normal"/>
    </style:style>
    <style:style style:name="P21" style:family="paragraph" style:parent-style-name="Standard" style:list-style-name="L1"/>
    <style:style style:name="P22" style:family="paragraph" style:parent-style-name="Standard" style:list-style-name="L4"/>
    <style:style style:name="P23" style:family="paragraph" style:parent-style-name="Text_20_body">
      <style:paragraph-properties fo:margin-left="1.058cm" fo:margin-right="0cm" fo:orphans="2" fo:widows="2" fo:text-indent="0cm" style:auto-text-indent="false"/>
      <style:text-properties fo:font-variant="normal" fo:text-transform="none" fo:color="#2677c9" style:text-line-through-style="none" style:font-name="TrebuchetMS" fo:font-size="9.75pt" fo:letter-spacing="normal" fo:font-style="normal" style:text-underline-style="none" fo:font-weight="bold" style:text-blinking="false"/>
    </style:style>
    <style:style style:name="P24" style:family="paragraph" style:parent-style-name="Heading" style:master-page-name="Standard">
      <style:paragraph-properties fo:margin-top="0.019cm" fo:margin-bottom="0.011cm" fo:line-height="100%" style:page-number="auto"/>
    </style:style>
    <style:style style:name="P25" style:family="paragraph" style:parent-style-name="Table_20_Contents" style:list-style-name="L2">
      <style:paragraph-properties fo:padding="0cm" fo:border="none"/>
    </style:style>
    <style:style style:name="P26" style:family="paragraph" style:parent-style-name="Table_20_Contents" style:list-style-name="L3">
      <style:paragraph-properties fo:padding="0cm" fo:border="none"/>
    </style:style>
    <style:style style:name="P27" style:family="paragraph" style:parent-style-name="Table_20_Contents" style:list-style-name="L5">
      <style:paragraph-properties fo:padding="0cm" fo:border="none"/>
    </style:style>
    <style:style style:name="P28" style:family="paragraph" style:parent-style-name="Table_20_Contents" style:list-style-name="L6">
      <style:paragraph-properties fo:padding="0cm" fo:border="none"/>
    </style:style>
    <style:style style:name="P29" style:family="paragraph" style:parent-style-name="Table_20_Contents" style:list-style-name="L8">
      <style:paragraph-properties fo:padding="0cm" fo:border="none"/>
    </style:style>
    <style:style style:name="P30" style:family="paragraph" style:parent-style-name="Table_20_Contents" style:list-style-name="L9">
      <style:paragraph-properties fo:padding="0cm" fo:border="none"/>
    </style:style>
    <style:style style:name="P31" style:family="paragraph" style:parent-style-name="Table_20_Contents" style:list-style-name="L10">
      <style:paragraph-properties fo:padding="0cm" fo:border="none"/>
    </style:style>
    <style:style style:name="P32" style:family="paragraph" style:parent-style-name="Table_20_Contents" style:list-style-name="L2">
      <style:paragraph-properties fo:margin-top="0cm" fo:margin-bottom="0.499cm" fo:padding="0cm" fo:border="none"/>
    </style:style>
    <style:style style:name="P33" style:family="paragraph" style:parent-style-name="Table_20_Contents" style:list-style-name="L3">
      <style:paragraph-properties fo:margin-top="0cm" fo:margin-bottom="0.499cm" fo:padding="0cm" fo:border="none"/>
    </style:style>
    <style:style style:name="P34" style:family="paragraph" style:parent-style-name="Table_20_Contents" style:list-style-name="L5">
      <style:paragraph-properties fo:margin-top="0cm" fo:margin-bottom="0.499cm" fo:padding="0cm" fo:border="none"/>
    </style:style>
    <style:style style:name="P35" style:family="paragraph" style:parent-style-name="Table_20_Contents" style:list-style-name="L6">
      <style:paragraph-properties fo:margin-top="0cm" fo:margin-bottom="0.499cm" fo:padding="0cm" fo:border="none"/>
    </style:style>
    <style:style style:name="P36" style:family="paragraph" style:parent-style-name="Table_20_Contents" style:list-style-name="L7">
      <style:paragraph-properties fo:margin-top="0cm" fo:margin-bottom="0.499cm" fo:padding="0cm" fo:border="none"/>
    </style:style>
    <style:style style:name="P37" style:family="paragraph" style:parent-style-name="Table_20_Contents" style:list-style-name="L8">
      <style:paragraph-properties fo:margin-top="0cm" fo:margin-bottom="0.499cm" fo:padding="0cm" fo:border="none"/>
    </style:style>
    <style:style style:name="P38" style:family="paragraph" style:parent-style-name="Table_20_Contents" style:list-style-name="L9">
      <style:paragraph-properties fo:margin-top="0cm" fo:margin-bottom="0.499cm" fo:padding="0cm" fo:border="none"/>
    </style:style>
    <style:style style:name="P39" style:family="paragraph" style:parent-style-name="Table_20_Contents" style:list-style-name="L10">
      <style:paragraph-properties fo:margin-top="0cm" fo:margin-bottom="0.499cm" fo:padding="0cm" fo:border="none"/>
    </style:style>
    <style:style style:name="P40" style:family="paragraph" style:parent-style-name="Table_20_Contents" style:list-style-name="L7">
      <style:paragraph-properties fo:margin-left="1.058cm" fo:margin-right="0cm" fo:text-indent="0cm" style:auto-text-indent="false" fo:padding="0cm" fo:border="none"/>
    </style:style>
    <style:style style:name="P41" style:family="paragraph" style:parent-style-name="Heading_20_3">
      <style:text-properties style:font-name="Arial1" fo:font-size="12pt" fo:font-style="italic" style:font-size-asian="12pt" style:font-style-asian="italic" style:font-size-complex="12pt" style:font-style-complex="italic"/>
    </style:style>
    <style:style style:name="P42" style:family="paragraph" style:parent-style-name="Heading_20_3">
      <style:text-properties fo:font-size="12pt" fo:font-style="italic" style:font-size-asian="12pt" style:font-style-asian="italic" style:font-size-complex="12pt" style:font-style-complex="italic"/>
    </style:style>
    <style:style style:name="T1" style:family="text">
      <style:text-properties fo:font-weight="bold"/>
    </style:style>
    <style:style style:name="T2" style:family="text">
      <style:text-properties fo:font-style="italic"/>
    </style:style>
    <style:style style:name="T3" style:family="text">
      <style:text-properties fo:color="#2677c9" style:text-line-through-style="none" style:text-underline-style="none" fo:font-weight="bold" style:text-blinking="false"/>
    </style:style>
    <style:style style:name="T4" style:family="text">
      <style:text-properties fo:font-variant="normal" fo:text-transform="none" fo:color="#1f1f1f" style:font-name="TrebuchetMS" fo:font-size="9.75pt" fo:letter-spacing="normal" fo:font-style="normal" fo:font-weight="normal"/>
    </style:style>
    <style:style style:name="T5" style:family="text">
      <style:text-properties fo:font-variant="normal" fo:text-transform="none" fo:color="#000000" style:font-name="Trebuchet MS" fo:font-size="9pt" fo:letter-spacing="normal" fo:font-style="normal" fo:font-weight="normal"/>
    </style:style>
    <style:style style:name="T6" style:family="text">
      <style:text-properties style:font-name="DejaVu Sans Mono"/>
    </style:style>
    <style:style style:name="T7" style:family="text">
      <style:text-properties fo:color="#008000" fo:font-weight="bold"/>
    </style:style>
    <style:style style:name="T8" style:family="text">
      <style:text-properties fo:color="#008000" style:font-name="DejaVu Sans Mono" fo:font-weight="bold"/>
    </style:style>
    <style:style style:name="T9" style:family="text">
      <style:text-properties fo:color="#7d9029"/>
    </style:style>
    <style:style style:name="T10" style:family="text">
      <style:text-properties fo:color="#7d9029" style:font-name="DejaVu Sans Mono"/>
    </style:style>
    <style:style style:name="T11" style:family="text">
      <style:text-properties fo:color="#ba2121"/>
    </style:style>
    <style:style style:name="T12" style:family="text">
      <style:text-properties fo:color="#ba2121" style:font-name="DejaVu Sans Mono"/>
    </style:style>
    <style:style style:name="T13" style:family="text">
      <style:text-properties fo:color="#666666"/>
    </style:style>
    <style:style style:name="T14" style:family="text">
      <style:text-properties fo:color="#666666" style:font-name="DejaVu Sans Mono"/>
    </style:style>
    <style:style style:name="T15" style:family="text">
      <style:text-properties fo:color="#ff0000"/>
    </style:style>
    <style:style style:name="T16" style:family="text">
      <style:text-properties fo:color="#ff0000" fo:font-style="italic"/>
    </style:style>
    <style:style style:name="T17" style:family="text">
      <style:text-properties fo:color="#ff0000" style:text-underline-style="solid" style:text-underline-width="auto" style:text-underline-color="font-color"/>
    </style:style>
    <style:style style:name="T18" style:family="text">
      <style:text-properties fo:color="#aa22ff"/>
    </style:style>
    <style:style style:name="T19" style:family="text">
      <style:text-properties fo:color="#408080" fo:font-style="italic"/>
    </style:style>
    <style:style style:name="fr1" style:family="graphic" style:parent-style-name="Frame">
      <style:graphic-properties style:wrap="none" style:vertical-pos="top" style:vertical-rel="baseline" style:horizontal-pos="center" style:horizontal-rel="paragraph-content" style:flow-with-text="tru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http://www.siteduzero.com/tutoriel-3.html"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Chap. 11 : HTML5 et CSS3</text:p>
      <text:p text:style-name="P20"/>
      <text:h text:style-name="Heading_20_1" text:outline-level="1">Généralités</text:h>
      <text:p text:style-name="Standard"><text:tab/>Nous venons de voir que pour créer un page web, il nous faut maîtriser 2 langages :</text:p>
      <text:list xml:id="list28697972" text:style-name="L1">
        <text:list-item>
          <text:p text:style-name="P21">HTML (HyperText Markup Language) : Son rôle est de gérer et organiser le contenu. C'est donc en HTML que vous écrirez ce que vous souhaitez que la page affiche : du texte, des liens, des images...</text:p>
        </text:list-item>
        <text:list-item>
          <text:p text:style-name="P21"><text:s/>CSS (Cascading Style Sheets, aussi appelées Feuilles de style) : le rôle du CSS est de gérer l'apparence de la page web (agencement, positionnement, décoration, couleur, taille du texte...). </text:p>
          <text:p text:style-name="P21">Ils sont fait pour faciliter les choses.</text:p>
        </text:list-item>
      </text:list>
      <text:p text:style-name="Standard"/>
      <text:h text:style-name="Heading_20_1" text:outline-level="1">Le langage HTML5</text:h>
      <text:p text:style-name="Standard"><text:tab/></text:p>
      <text:p text:style-name="Standard"><text:tab/>Il est composé de balises comme le langage XML.</text:p>
      <text:p text:style-name="Standard"/>
      <text:h text:style-name="Heading_20_2" text:outline-level="2"><text:bookmark text:name="ss_part_1"/>Balises de premier niveau</text:h>
      <text:p text:style-name="Standard"><text:tab/>Les balises de premier niveau sont les principales balises qui structurent une page HTML. Elles sont indispensables pour réaliser le "code minimal" d'une page web.</text:p>
      <table:table table:name="Tableau1" table:style-name="Tableau1">
        <table:table-column table:style-name="Tableau1.A"/>
        <table:table-column table:style-name="Tableau1.B"/>
        <table:table-header-rows>
          <table:table-row>
            <table:table-cell table:style-name="Tableau1.A1" office:value-type="string">
              <text:p text:style-name="P14">Balises</text:p>
            </table:table-cell>
            <table:table-cell table:style-name="Tableau1.A1" office:value-type="string">
              <text:p text:style-name="P14">Description</text:p>
            </table:table-cell>
          </table:table-row>
        </table:table-header-rows>
        <table:table-row>
          <table:table-cell table:style-name="Tableau1.A2" office:value-type="string">
            <text:p text:style-name="P10">&lt;html&gt;</text:p>
          </table:table-cell>
          <table:table-cell table:style-name="Tableau1.A2" office:value-type="string">
            <text:p text:style-name="P10">Balise principale de toute page web. Doit englober tout le code de votre page web.</text:p>
          </table:table-cell>
        </table:table-row>
        <table:table-row>
          <table:table-cell table:style-name="Tableau1.A2" office:value-type="string">
            <text:p text:style-name="P10">&lt;head&gt;</text:p>
          </table:table-cell>
          <table:table-cell table:style-name="Tableau1.A2" office:value-type="string">
            <text:p text:style-name="P10">En-tête de la page</text:p>
          </table:table-cell>
        </table:table-row>
        <table:table-row>
          <table:table-cell table:style-name="Tableau1.A2" office:value-type="string">
            <text:p text:style-name="P10">&lt;body&gt;</text:p>
          </table:table-cell>
          <table:table-cell table:style-name="Tableau1.A2" office:value-type="string">
            <text:p text:style-name="P10">Corps de la page</text:p>
          </table:table-cell>
        </table:table-row>
      </table:table>
      <text:p text:style-name="P23"/>
      <table:table table:name="Tableau2" table:style-name="Tableau2">
        <table:table-column table:style-name="Tableau2.A"/>
        <table:table-column table:style-name="Tableau2.B"/>
        <table:table-row>
          <table:table-cell table:style-name="Tableau2.A1" office:value-type="string">
            <text:p text:style-name="P6"><text:s/><text:span text:style-name="T6">1</text:span></text:p>
            <text:p text:style-name="P15"><text:s/><text:span text:style-name="T6">2</text:span></text:p>
            <text:p text:style-name="P15"><text:s/><text:span text:style-name="T6">3</text:span></text:p>
            <text:p text:style-name="P15"><text:s/><text:span text:style-name="T6">4</text:span></text:p>
            <text:p text:style-name="P15"><text:s/><text:span text:style-name="T6">5</text:span></text:p>
            <text:p text:style-name="P15"><text:s/><text:span text:style-name="T6">6</text:span></text:p>
            <text:p text:style-name="P15"><text:s/><text:span text:style-name="T6">7</text:span></text:p>
            <text:p text:style-name="P15"><text:s/><text:span text:style-name="T6">8</text:span></text:p>
            <text:p text:style-name="P15"><text:s/><text:span text:style-name="T6">9</text:span></text:p>
            <text:p text:style-name="P16">10</text:p>
            <text:p text:style-name="P7">11</text:p>
          </table:table-cell>
          <table:table-cell table:style-name="Tableau2.A1" office:value-type="string">
            <text:p text:style-name="P17">&lt;!DOCTYPE html&gt;</text:p>
            <text:p text:style-name="P18">&lt;html&gt;</text:p>
            <text:p text:style-name="P15"><text:s text:c="4"/><text:span text:style-name="T8">&lt;head&gt;</text:span></text:p>
            <text:p text:style-name="P15"><text:s text:c="8"/><text:span text:style-name="T8">&lt;meta</text:span><text:span text:style-name="T6"> </text:span><text:span text:style-name="T10">charset=</text:span><text:span text:style-name="T12">"utf-8"</text:span><text:span text:style-name="T6"> </text:span><text:span text:style-name="T8">/&gt;</text:span></text:p>
            <text:p text:style-name="P15"><text:s text:c="8"/><text:span text:style-name="T8">&lt;title&gt;</text:span><text:span text:style-name="T6">Titre</text:span><text:span text:style-name="T8">&lt;/title&gt;</text:span></text:p>
            <text:p text:style-name="P15"><text:s text:c="4"/><text:span text:style-name="T8">&lt;/head&gt;</text:span></text:p>
            <text:p text:style-name="P15"/>
            <text:p text:style-name="P15"><text:s text:c="4"/><text:span text:style-name="T8">&lt;body&gt;</text:span></text:p>
            <text:p text:style-name="P15"><text:s text:c="4"/></text:p>
            <text:p text:style-name="P15"><text:s text:c="4"/><text:span text:style-name="T8">&lt;/body&gt;</text:span></text:p>
            <text:p text:style-name="P18">&lt;/html&gt;</text:p>
          </table:table-cell>
        </table:table-row>
      </table:table>
      <text:p text:style-name="Horizontal_20_Line"/>
      <text:h text:style-name="Heading_20_2" text:outline-level="2"><text:bookmark text:name="ss_part_2"/>Balises d'en-tête</text:h>
      <text:p text:style-name="Standard">Ces balises sont toutes situées dans l'en-tête de la page web, c'est-à-dire entre &lt;head&gt;<text:span text:style-name="T4"> et </text:span>&lt;/head&gt;<text:span text:style-name="T4"> :</text:span></text:p>
      <table:table table:name="Tableau3" table:style-name="Tableau3">
        <table:table-column table:style-name="Tableau3.A"/>
        <table:table-column table:style-name="Tableau3.B"/>
        <table:table-header-rows>
          <table:table-row>
            <table:table-cell table:style-name="Tableau3.A1" office:value-type="string">
              <text:p text:style-name="P14">Balise</text:p>
            </table:table-cell>
            <table:table-cell table:style-name="Tableau3.A1" office:value-type="string">
              <text:p text:style-name="P14">Description</text:p>
            </table:table-cell>
          </table:table-row>
        </table:table-header-rows>
        <table:table-row>
          <table:table-cell table:style-name="Tableau3.A2" office:value-type="string">
            <text:p text:style-name="P10">&lt;link /&gt;</text:p>
          </table:table-cell>
          <table:table-cell table:style-name="Tableau3.A2" office:value-type="string">
            <text:p text:style-name="P8">Cette balise permet d'indiquer certaines informations sur la page web.<text:line-break/>On l'utilise le plus souvent pour inclure une feuille de style CSS, comme ceci :<text:line-break/><text:line-break/><text:span text:style-name="T1">Code : HTML - </text:span><text:a xlink:type="simple" xlink:href="http://www.siteduzero.com/tutoriel-3-13661-memento-des-balises-html.html#"><text:span text:style-name="T3">Sélectionner</text:span></text:a></text:p>
            <table:table table:name="Tableau4" table:style-name="Tableau4">
              <table:table-column table:style-name="Tableau4.A"/>
              <table:table-column table:style-name="Tableau4.B"/>
              <table:table-row>
                <table:table-cell table:style-name="Tableau4.A1" office:value-type="string">
                  <text:p text:style-name="P7">1</text:p>
                </table:table-cell>
                <table:table-cell table:style-name="Tableau4.A1" office:value-type="string">
                  <text:p text:style-name="P16"><text:span text:style-name="T7">&lt;link</text:span> <text:span text:style-name="T9">rel=</text:span><text:span text:style-name="T11">"stylesheet"</text:span> <text:span text:style-name="T9">href=</text:span><text:span text:style-name="T11">"style.css"</text:span> <text:span text:style-name="T7">/&gt;</text:span></text:p>
                </table:table-cell>
              </table:table-row>
            </table:table>
            <text:p text:style-name="P8"><text:line-break/><text:line-break/>On peut aussi s'en servir pour 2-3 autres choses :<text:line-break/><text:line-break/><text:span text:style-name="T1">Code : HTML - </text:span><text:a xlink:type="simple" xlink:href="http://www.siteduzero.com/tutoriel-3-13661-memento-des-balises-html.html#"><text:span text:style-name="T3">Sélectionner</text:span></text:a></text:p>
            <table:table table:name="Tableau5" table:style-name="Tableau5">
              <table:table-column table:style-name="Tableau5.A"/>
              <table:table-column table:style-name="Tableau5.B"/>
              <table:table-row>
                <table:table-cell table:style-name="Tableau5.A1" office:value-type="string">
                  <text:p text:style-name="P7">1</text:p>
                  <text:p text:style-name="P16">2</text:p>
                  <text:p text:style-name="P16">3</text:p>
                  <text:p text:style-name="P16">4</text:p>
                  <text:p text:style-name="P16"><text:soft-page-break/>5</text:p>
                  <text:p text:style-name="P16">6</text:p>
                  <text:p text:style-name="P16">7</text:p>
                  <text:p text:style-name="P7">8</text:p>
                </table:table-cell>
                <table:table-cell table:style-name="Tableau5.A1" office:value-type="string">
                  <text:p text:style-name="P19">&lt;!-- Page d'accueil du site --&gt;</text:p>
                  <text:p text:style-name="P16"><text:span text:style-name="T7">&lt;link</text:span> <text:span text:style-name="T9">rel=</text:span><text:span text:style-name="T11">"start"</text:span> <text:span text:style-name="T9">title=</text:span><text:span text:style-name="T11">"Accueil"</text:span> <text:span text:style-name="T9">href=</text:span><text:span text:style-name="T11">"index.html"</text:span> <text:span text:style-name="T7">/&gt;</text:span></text:p>
                  <text:p text:style-name="P19">&lt;!-- Page d'aide du site --&gt;</text:p>
                  <text:p text:style-name="P16"><text:span text:style-name="T7">&lt;link</text:span> <text:span text:style-name="T9">rel=</text:span><text:span text:style-name="T11">"help"</text:span> <text:span text:style-name="T9">title=</text:span><text:span text:style-name="T11">"Politique d'accessibilité"</text:span> <text:span text:style-name="T9">href=</text:span><text:span text:style-name="T11">"accessibilite.html"</text:span> <text:span text:style-name="T7">/&gt;</text:span></text:p>
                  <text:p text:style-name="P19">&lt;!-- Fil RSS du site --&gt;</text:p>
                  <text:p text:style-name="P16"><text:span text:style-name="T7">&lt;link</text:span> <text:span text:style-name="T9">rel=</text:span><text:span text:style-name="T11">"alternate"</text:span> <text:span text:style-name="T9">type=</text:span><text:span text:style-name="T11">"application/rss+xml"</text:span> <text:span text:style-name="T9">title=</text:span><text:span text:style-name="T11">"News de mon site"</text:span> <text:span text:style-name="T9">href=</text:span><text:span text:style-name="T11">"news.xml"</text:span> <text:span text:style-name="T7">/&gt;</text:span></text:p>
                  <text:p text:style-name="P19">&lt;!-- Icône du site (favicon) --&gt;</text:p>
                  <text:p text:style-name="P16"><text:span text:style-name="T7">&lt;link</text:span> <text:span text:style-name="T9">rel=</text:span><text:span text:style-name="T11">"shortcut icon"</text:span> <text:span text:style-name="T9">type=</text:span><text:span text:style-name="T11">"image/x-icon"</text:span> <text:span text:style-name="T9">href=</text:span><text:span text:style-name="T11">"favicon.ico"</text:span> <text:span text:style-name="T7">/&gt;</text:span></text:p>
                </table:table-cell>
              </table:table-row>
            </table:table>
            <text:p text:style-name="P10"><text:line-break/><text:line-break/>La favicon est une icône qui s'affiche généralement à gauche de l'adresse de votre site sur le navigateur de vos visiteurs. C'est un moyen de personnaliser un peu plus son site.<text:line-break/>Quant au fil RSS, il s'agit d'une technique permettant à vos visiteurs de suivre l'actualité de votre site depuis un logiciel spécial (un navigateur tel que Firefox le fait d'ailleurs). En général on génère des fils RSS en PHP (si vous ne faites que du HTML / CSS ça ne vous intéresse donc pas pour le moment).</text:p>
          </table:table-cell>
        </table:table-row>
        <table:table-row>
          <table:table-cell table:style-name="Tableau3.A2" office:value-type="string">
            <text:p text:style-name="P10">&lt;meta /&gt;</text:p>
          </table:table-cell>
          <table:table-cell table:style-name="Tableau3.A2" office:value-type="string">
            <text:p text:style-name="P8">Cette balise permet de définir les propriétés de la page web.<text:line-break/>On s'en sert pour une foule de choses. Voici quelques exemples pratiques :<text:line-break/><text:line-break/><text:span text:style-name="T1">Code : HTML - </text:span><text:a xlink:type="simple" xlink:href="http://www.siteduzero.com/tutoriel-3-13661-memento-des-balises-html.html#"><text:span text:style-name="T3">Sélectionner</text:span></text:a></text:p>
            <table:table table:name="Tableau6" table:style-name="Tableau6">
              <table:table-column table:style-name="Tableau6.A"/>
              <table:table-column table:style-name="Tableau6.B"/>
              <table:table-row>
                <table:table-cell table:style-name="Tableau6.A1" office:value-type="string">
                  <text:p text:style-name="P6"><text:s/><text:span text:style-name="T6">1</text:span></text:p>
                  <text:p text:style-name="P15"><text:s/><text:span text:style-name="T6">2</text:span></text:p>
                  <text:p text:style-name="P15"><text:s/><text:span text:style-name="T6">3</text:span></text:p>
                  <text:p text:style-name="P15"><text:s/><text:span text:style-name="T6">4</text:span></text:p>
                  <text:p text:style-name="P15"><text:s/><text:span text:style-name="T6">5</text:span></text:p>
                  <text:p text:style-name="P15"><text:s/><text:span text:style-name="T6">6</text:span></text:p>
                  <text:p text:style-name="P15"><text:s/><text:span text:style-name="T6">7</text:span></text:p>
                  <text:p text:style-name="P15"><text:s/><text:span text:style-name="T6">8</text:span></text:p>
                  <text:p text:style-name="P15"><text:s/><text:span text:style-name="T6">9</text:span></text:p>
                  <text:p text:style-name="P16">10</text:p>
                  <text:p text:style-name="P16">11</text:p>
                  <text:p text:style-name="P16">12</text:p>
                  <text:p text:style-name="P16">13</text:p>
                  <text:p text:style-name="P7">14</text:p>
                </table:table-cell>
                <table:table-cell table:style-name="Tableau6.A1" office:value-type="string">
                  <text:p text:style-name="P19">&lt;!-- Table de caractères --&gt;</text:p>
                  <text:p text:style-name="P16"><text:span text:style-name="T7">&lt;meta</text:span> <text:span text:style-name="T9">charset=</text:span><text:span text:style-name="T11">"utf-8"</text:span> <text:span text:style-name="T7">/&gt;</text:span></text:p>
                  <text:p text:style-name="P19">&lt;!-- Auteur de la page --&gt;</text:p>
                  <text:p text:style-name="P16"><text:span text:style-name="T7">&lt;meta</text:span> <text:span text:style-name="T9">name=</text:span><text:span text:style-name="T11">"author"</text:span> <text:span text:style-name="T9">content=</text:span><text:span text:style-name="T11">"Jean Dupont"</text:span> <text:span text:style-name="T7">/&gt;</text:span></text:p>
                  <text:p text:style-name="P19">&lt;!-- Description de la page --&gt;</text:p>
                  <text:p text:style-name="P16"><text:span text:style-name="T7">&lt;meta</text:span> <text:span text:style-name="T9">name=</text:span><text:span text:style-name="T11">"description"</text:span> <text:span text:style-name="T9">content=</text:span><text:span text:style-name="T11">"La page personnelle de Jean Dupont"</text:span> <text:span text:style-name="T7">/&gt;</text:span></text:p>
                  <text:p text:style-name="P19">&lt;!-- Mots-clés de la page --&gt;</text:p>
                  <text:p text:style-name="P16"><text:span text:style-name="T7">&lt;meta</text:span> <text:span text:style-name="T9">name=</text:span><text:span text:style-name="T11">"keywords"</text:span> <text:span text:style-name="T9">content=</text:span><text:span text:style-name="T11">"expériences, recherche, laboratoire, chimie"</text:span> <text:span text:style-name="T7">/&gt;</text:span></text:p>
                  <text:p text:style-name="P19">&lt;!-- Adresse de contact --&gt;</text:p>
                  <text:p text:style-name="P16"><text:span text:style-name="T7">&lt;meta</text:span> <text:span text:style-name="T9">name=</text:span><text:span text:style-name="T11">"reply-to"</text:span> <text:span text:style-name="T9">content=</text:span><text:span text:style-name="T11">"monadresse@email.com"</text:span> <text:span text:style-name="T7">/&gt;</text:span></text:p>
                  <text:p text:style-name="P19">&lt;!-- Empêcher la mise en cache de la page par le navigateur --&gt;</text:p>
                  <text:p text:style-name="P16"><text:span text:style-name="T7">&lt;meta</text:span> <text:span text:style-name="T9">http-equiv=</text:span><text:span text:style-name="T11">"pragma"</text:span> <text:span text:style-name="T9">content=</text:span><text:span text:style-name="T11">"no-cache"</text:span> <text:span text:style-name="T7">/&gt;</text:span></text:p>
                  <text:p text:style-name="P19">&lt;!-- Rafraîchissement automatique au bout de 10 secondes --&gt;</text:p>
                  <text:p text:style-name="P16"><text:span text:style-name="T7">&lt;meta</text:span> <text:span text:style-name="T9">http-equiv=</text:span><text:span text:style-name="T11">"refresh"</text:span> <text:span text:style-name="T9">content=</text:span><text:span text:style-name="T11">"10; URL=http://www.monsite.com"</text:span> <text:span text:style-name="T7">/&gt;</text:span></text:p>
                </table:table-cell>
              </table:table-row>
            </table:table>
            <text:p text:style-name="P10"><text:line-break/><text:line-break/>En général, on utilise surtout le meta pour la table de caractères.</text:p>
          </table:table-cell>
        </table:table-row>
        <table:table-row>
          <table:table-cell table:style-name="Tableau3.A2" office:value-type="string">
            <text:p text:style-name="P10">&lt;script&gt;</text:p>
          </table:table-cell>
          <table:table-cell table:style-name="Tableau3.A2" office:value-type="string">
            <text:p text:style-name="P8">Permet de placer un script.<text:line-break/>On l'utilise souvent pour mettre du code Javascript :<text:line-break/><text:line-break/><text:span text:style-name="T1">Code : HTML - </text:span><text:a xlink:type="simple" xlink:href="http://www.siteduzero.com/tutoriel-3-13661-memento-des-balises-html.html#"><text:span text:style-name="T3">Sélectionner</text:span></text:a></text:p>
            <table:table table:name="Tableau7" table:style-name="Tableau7">
              <table:table-column table:style-name="Tableau7.A"/>
              <table:table-column table:style-name="Tableau7.B"/>
              <table:table-row>
                <table:table-cell table:style-name="Tableau7.A1" office:value-type="string">
                  <text:p text:style-name="P7">1</text:p>
                  <text:p text:style-name="P16">2</text:p>
                  <text:p text:style-name="P7">3</text:p>
                </table:table-cell>
                <table:table-cell table:style-name="Tableau7.A1" office:value-type="string">
                  <text:p text:style-name="P18">&lt;script&gt;</text:p>
                  <text:p text:style-name="P19">/* Votre script ici */</text:p>
                  <text:p text:style-name="P18">&lt;/script&gt;</text:p>
                </table:table-cell>
              </table:table-row>
            </table:table>
          </table:table-cell>
        </table:table-row>
        <table:table-row>
          <table:table-cell table:style-name="Tableau3.A2" office:value-type="string">
            <text:p text:style-name="P10">&lt;style&gt;</text:p>
          </table:table-cell>
          <table:table-cell table:style-name="Tableau3.A2" office:value-type="string">
            <text:p text:style-name="P8">Permet de définir du code CSS pour la page.<text:line-break/><text:line-break/>Exemple :<text:line-break/><text:span text:style-name="T1">Code : HTML - </text:span><text:a xlink:type="simple" xlink:href="http://www.siteduzero.com/tutoriel-3-13661-memento-des-balises-html.html#"><text:span text:style-name="T3">Sélectionner</text:span></text:a></text:p>
            <table:table table:name="Tableau10" table:style-name="Tableau10">
              <table:table-column table:style-name="Tableau10.A"/>
              <table:table-column table:style-name="Tableau10.B"/>
              <table:table-row>
                <table:table-cell table:style-name="Tableau10.A1" office:value-type="string">
                  <text:p text:style-name="P7">1</text:p>
                  <text:p text:style-name="P16">2</text:p>
                  <text:p text:style-name="P7">3</text:p>
                </table:table-cell>
                <table:table-cell table:style-name="Tableau10.A1" office:value-type="string">
                  <text:p text:style-name="P18">&lt;style&gt;</text:p>
                  <text:p text:style-name="P19">/* Votre code CSS ici */</text:p>
                  <text:p text:style-name="P18">&lt;/style&gt;</text:p>
                </table:table-cell>
              </table:table-row>
            </table:table>
          </table:table-cell>
        </table:table-row>
        <table:table-row>
          <table:table-cell table:style-name="Tableau3.A2" office:value-type="string">
            <text:p text:style-name="P10">&lt;title&gt;</text:p>
          </table:table-cell>
          <table:table-cell table:style-name="Tableau3.A2" office:value-type="string">
            <text:p text:style-name="P8">Titre de la page web.<text:line-break/><text:line-break/>C'est probablement la balise la plus importante d'une page web. Choisissez bien votre titre car il a beaucoup d'importance pour les moteurs de recherche (ils donnent de l'importance aux mots qui se trouvent dans le titre).<text:line-break/><text:line-break/><text:span text:style-name="T1">Code : HTML - </text:span><text:a xlink:type="simple" xlink:href="http://www.siteduzero.com/tutoriel-3-13661-memento-des-balises-html.html#"><text:span text:style-name="T3">Sélectionner</text:span></text:a></text:p>
            <table:table table:name="Tableau11" table:style-name="Tableau11">
              <table:table-column table:style-name="Tableau11.A"/>
              <table:table-column table:style-name="Tableau11.B"/>
              <table:table-row>
                <table:table-cell table:style-name="Tableau11.A1" office:value-type="string">
                  <text:p text:style-name="P7">1</text:p>
                </table:table-cell>
                <table:table-cell table:style-name="Tableau11.A1" office:value-type="string">
                  <text:p text:style-name="P16"><text:span text:style-name="T7">&lt;title&gt;</text:span>Les petites expériences chimiques de M. Dupont<text:span text:style-name="T7">&lt;/title&gt;</text:span></text:p>
                </table:table-cell>
              </table:table-row>
            </table:table>
          </table:table-cell>
        </table:table-row>
      </table:table>
      <text:p text:style-name="Horizontal_20_Line"/>
      <text:h text:style-name="Heading_20_2" text:outline-level="2"><text:bookmark text:name="ss_part_3"/><text:soft-page-break/>Balises de structuration du texte</text:h>
      <table:table table:name="Tableau12" table:style-name="Tableau12">
        <table:table-column table:style-name="Tableau12.A"/>
        <table:table-column table:style-name="Tableau12.B"/>
        <table:table-column table:style-name="Tableau12.C"/>
        <table:table-header-rows>
          <table:table-row>
            <table:table-cell table:style-name="Tableau12.A1" office:value-type="string">
              <text:p text:style-name="P14">Balise</text:p>
            </table:table-cell>
            <table:table-cell table:style-name="Tableau12.A1" office:value-type="string">
              <text:p text:style-name="P14">Type</text:p>
            </table:table-cell>
            <table:table-cell table:style-name="Tableau12.A1" office:value-type="string">
              <text:p text:style-name="P14">Description</text:p>
            </table:table-cell>
          </table:table-row>
        </table:table-header-rows>
        <table:table-row>
          <table:table-cell table:style-name="Tableau12.A2" office:value-type="string">
            <text:p text:style-name="P10">&lt;abbr&gt;</text:p>
          </table:table-cell>
          <table:table-cell table:style-name="Tableau12.A2" office:value-type="string">
            <text:p text:style-name="P11">Inline</text:p>
          </table:table-cell>
          <table:table-cell table:style-name="Tableau12.A2" office:value-type="string">
            <text:p text:style-name="P12">Abréviation. Utiliser l'attribut <text:span text:style-name="T6">title</text:span> pour indiquer sa signification.</text:p>
          </table:table-cell>
        </table:table-row>
        <table:table-row>
          <table:table-cell table:style-name="Tableau12.A2" office:value-type="string">
            <text:p text:style-name="P10">&lt;blockquote&gt;</text:p>
          </table:table-cell>
          <table:table-cell table:style-name="Tableau12.A2" office:value-type="string">
            <text:p text:style-name="P11">Block</text:p>
          </table:table-cell>
          <table:table-cell table:style-name="Tableau12.A2" office:value-type="string">
            <text:p text:style-name="P8">Citation (longue)<text:line-break/>Vous devez obligatoirement mettre une balise de paragraphe à l'intérieur du blockquote. Par exemple :<text:line-break/><text:line-break/><text:span text:style-name="T1">Code : HTML - </text:span><text:a xlink:type="simple" xlink:href="http://www.siteduzero.com/tutoriel-3-13661-memento-des-balises-html.html#"><text:span text:style-name="T3">Sélectionner</text:span></text:a></text:p>
            <table:table table:name="Tableau13" table:style-name="Tableau13">
              <table:table-column table:style-name="Tableau13.A"/>
              <table:table-column table:style-name="Tableau13.B"/>
              <table:table-row>
                <table:table-cell table:style-name="Tableau13.A1" office:value-type="string">
                  <text:p text:style-name="P7">1</text:p>
                  <text:p text:style-name="P16">2</text:p>
                  <text:p text:style-name="P16">3</text:p>
                  <text:p text:style-name="P16">4</text:p>
                  <text:p text:style-name="P7">5</text:p>
                </table:table-cell>
                <table:table-cell table:style-name="Tableau13.A1" office:value-type="string">
                  <text:p text:style-name="P18">&lt;blockquote&gt;</text:p>
                  <text:p text:style-name="P15"><text:s text:c="4"/><text:span text:style-name="T8">&lt;p&gt;</text:span></text:p>
                  <text:p text:style-name="P15"><text:s text:c="8"/><text:span text:style-name="T6">Texte de la citation</text:span></text:p>
                  <text:p text:style-name="P15"><text:s text:c="4"/><text:span text:style-name="T8">&lt;/p&gt;</text:span></text:p>
                  <text:p text:style-name="P18">&lt;/blockquote&gt;</text:p>
                </table:table-cell>
              </table:table-row>
            </table:table>
          </table:table-cell>
        </table:table-row>
        <table:table-row>
          <table:table-cell table:style-name="Tableau12.A2" office:value-type="string">
            <text:p text:style-name="P10">&lt;cite&gt;</text:p>
          </table:table-cell>
          <table:table-cell table:style-name="Tableau12.A2" office:value-type="string">
            <text:p text:style-name="P11">Inline</text:p>
          </table:table-cell>
          <table:table-cell table:style-name="Tableau12.A2" office:value-type="string">
            <text:p text:style-name="P10">Citation du titre d'une oeuvre ou d'un évènement.</text:p>
          </table:table-cell>
        </table:table-row>
        <table:table-row>
          <table:table-cell table:style-name="Tableau12.A2" office:value-type="string">
            <text:p text:style-name="P10">&lt;q&gt;</text:p>
          </table:table-cell>
          <table:table-cell table:style-name="Tableau12.A2" office:value-type="string">
            <text:p text:style-name="P11">Inline</text:p>
          </table:table-cell>
          <table:table-cell table:style-name="Tableau12.A2" office:value-type="string">
            <text:p text:style-name="P10">Citation (courte)</text:p>
          </table:table-cell>
        </table:table-row>
        <table:table-row>
          <table:table-cell table:style-name="Tableau12.A2" office:value-type="string">
            <text:p text:style-name="P10">&lt;sup&gt;</text:p>
          </table:table-cell>
          <table:table-cell table:style-name="Tableau12.A2" office:value-type="string">
            <text:p text:style-name="P11">Inline</text:p>
          </table:table-cell>
          <table:table-cell table:style-name="Tableau12.A2" office:value-type="string">
            <text:p text:style-name="P10">Mise en exposant</text:p>
          </table:table-cell>
        </table:table-row>
        <table:table-row>
          <table:table-cell table:style-name="Tableau12.A2" office:value-type="string">
            <text:p text:style-name="P10">&lt;sub&gt;</text:p>
          </table:table-cell>
          <table:table-cell table:style-name="Tableau12.A2" office:value-type="string">
            <text:p text:style-name="P11">Inline</text:p>
          </table:table-cell>
          <table:table-cell table:style-name="Tableau12.A2" office:value-type="string">
            <text:p text:style-name="P10">Mise en indice</text:p>
          </table:table-cell>
        </table:table-row>
        <table:table-row>
          <table:table-cell table:style-name="Tableau12.A2" office:value-type="string">
            <text:p text:style-name="P10">&lt;strong&gt;</text:p>
          </table:table-cell>
          <table:table-cell table:style-name="Tableau12.A2" office:value-type="string">
            <text:p text:style-name="P11">Inline</text:p>
          </table:table-cell>
          <table:table-cell table:style-name="Tableau12.A2" office:value-type="string">
            <text:p text:style-name="P10">Mise en valeur (forte)<text:line-break/>Le texte est généralement mis en gras.</text:p>
          </table:table-cell>
        </table:table-row>
        <table:table-row>
          <table:table-cell table:style-name="Tableau12.A2" office:value-type="string">
            <text:p text:style-name="P10">&lt;mark&gt;</text:p>
          </table:table-cell>
          <table:table-cell table:style-name="Tableau12.A2" office:value-type="string">
            <text:p text:style-name="P11">Inline</text:p>
          </table:table-cell>
          <table:table-cell table:style-name="Tableau12.A2" office:value-type="string">
            <text:p text:style-name="P10">Mise en valeur visuelle.<text:line-break/>Le texte est généralement surligné.</text:p>
          </table:table-cell>
        </table:table-row>
        <table:table-row>
          <table:table-cell table:style-name="Tableau12.A2" office:value-type="string">
            <text:p text:style-name="P10">&lt;em&gt;</text:p>
          </table:table-cell>
          <table:table-cell table:style-name="Tableau12.A2" office:value-type="string">
            <text:p text:style-name="P11">Inline</text:p>
          </table:table-cell>
          <table:table-cell table:style-name="Tableau12.A2" office:value-type="string">
            <text:p text:style-name="P10">Mise en valeur (faible)<text:line-break/>Le texte est généralement mis en italique.</text:p>
          </table:table-cell>
        </table:table-row>
        <table:table-row>
          <table:table-cell table:style-name="Tableau12.A2" office:value-type="string">
            <text:p text:style-name="P10">&lt;h6&gt;</text:p>
          </table:table-cell>
          <table:table-cell table:style-name="Tableau12.A2" office:value-type="string">
            <text:p text:style-name="P11">Block</text:p>
          </table:table-cell>
          <table:table-cell table:style-name="Tableau12.A2" office:value-type="string">
            <text:p text:style-name="P10">Titre de niveau 6</text:p>
          </table:table-cell>
        </table:table-row>
        <table:table-row>
          <table:table-cell table:style-name="Tableau12.A2" office:value-type="string">
            <text:p text:style-name="P10">&lt;h5&gt;</text:p>
          </table:table-cell>
          <table:table-cell table:style-name="Tableau12.A2" office:value-type="string">
            <text:p text:style-name="P11">Block</text:p>
          </table:table-cell>
          <table:table-cell table:style-name="Tableau12.A2" office:value-type="string">
            <text:p text:style-name="P10">Titre de niveau 5</text:p>
          </table:table-cell>
        </table:table-row>
        <table:table-row>
          <table:table-cell table:style-name="Tableau12.A2" office:value-type="string">
            <text:p text:style-name="P10">&lt;h4&gt;</text:p>
          </table:table-cell>
          <table:table-cell table:style-name="Tableau12.A2" office:value-type="string">
            <text:p text:style-name="P11">Block</text:p>
          </table:table-cell>
          <table:table-cell table:style-name="Tableau12.A2" office:value-type="string">
            <text:p text:style-name="P10">Titre de niveau 4</text:p>
          </table:table-cell>
        </table:table-row>
        <table:table-row>
          <table:table-cell table:style-name="Tableau12.A2" office:value-type="string">
            <text:p text:style-name="P10">&lt;h3&gt;</text:p>
          </table:table-cell>
          <table:table-cell table:style-name="Tableau12.A2" office:value-type="string">
            <text:p text:style-name="P11">Block</text:p>
          </table:table-cell>
          <table:table-cell table:style-name="Tableau12.A2" office:value-type="string">
            <text:p text:style-name="P10">Titre de niveau 3</text:p>
          </table:table-cell>
        </table:table-row>
        <table:table-row>
          <table:table-cell table:style-name="Tableau12.A2" office:value-type="string">
            <text:p text:style-name="P10">&lt;h2&gt;</text:p>
          </table:table-cell>
          <table:table-cell table:style-name="Tableau12.A2" office:value-type="string">
            <text:p text:style-name="P11">Block</text:p>
          </table:table-cell>
          <table:table-cell table:style-name="Tableau12.A2" office:value-type="string">
            <text:p text:style-name="P10">Titre de niveau 2</text:p>
          </table:table-cell>
        </table:table-row>
        <table:table-row>
          <table:table-cell table:style-name="Tableau12.A2" office:value-type="string">
            <text:p text:style-name="P10">&lt;h1&gt;</text:p>
          </table:table-cell>
          <table:table-cell table:style-name="Tableau12.A2" office:value-type="string">
            <text:p text:style-name="P11">Block</text:p>
          </table:table-cell>
          <table:table-cell table:style-name="Tableau12.A2" office:value-type="string">
            <text:p text:style-name="P10">Titre de niveau 1</text:p>
          </table:table-cell>
        </table:table-row>
        <table:table-row>
          <table:table-cell table:style-name="Tableau12.A2" office:value-type="string">
            <text:p text:style-name="P10">&lt;img /&gt;</text:p>
          </table:table-cell>
          <table:table-cell table:style-name="Tableau12.A2" office:value-type="string">
            <text:p text:style-name="P11">Inline</text:p>
          </table:table-cell>
          <table:table-cell table:style-name="Tableau12.A2" office:value-type="string">
            <text:p text:style-name="P8">Insère une image.<text:line-break/>Utilisez les attributs <text:span text:style-name="T2">src </text:span>(pour indiquer l'adresse de l'image) et <text:span text:style-name="T2">alt </text:span>(pour indiquer un texte de remplacement). Ces 2 attributs sont obligatoires. Exemple :<text:line-break/><text:line-break/><text:span text:style-name="T1">Code : HTML - </text:span><text:a xlink:type="simple" xlink:href="http://www.siteduzero.com/tutoriel-3-13661-memento-des-balises-html.html#"><text:span text:style-name="T3">Sélectionner</text:span></text:a></text:p>
            <table:table table:name="Tableau14" table:style-name="Tableau14">
              <table:table-column table:style-name="Tableau14.A"/>
              <table:table-column table:style-name="Tableau14.B"/>
              <table:table-row>
                <table:table-cell table:style-name="Tableau14.A1" office:value-type="string">
                  <text:p text:style-name="P7">1</text:p>
                </table:table-cell>
                <table:table-cell table:style-name="Tableau14.A1" office:value-type="string">
                  <text:p text:style-name="P16"><text:span text:style-name="T7">&lt;img</text:span> <text:span text:style-name="T9">src=</text:span><text:span text:style-name="T11">"Templates/images/smiley.png"</text:span> <text:span text:style-name="T9">alt=</text:span><text:span text:style-name="T11">":)"</text:span> <text:span text:style-name="T7">/&gt;</text:span></text:p>
                </table:table-cell>
              </table:table-row>
            </table:table>
          </table:table-cell>
        </table:table-row>
        <table:table-row>
          <table:table-cell table:style-name="Tableau12.A2" office:value-type="string">
            <text:p text:style-name="P10">&lt;figure&gt;</text:p>
          </table:table-cell>
          <table:table-cell table:style-name="Tableau12.A2" office:value-type="string">
            <text:p text:style-name="P11">Block</text:p>
          </table:table-cell>
          <table:table-cell table:style-name="Tableau12.A2" office:value-type="string">
            <text:p text:style-name="P10">Indique la présence d'une figure (image, code...) illustrant le texte.</text:p>
          </table:table-cell>
        </table:table-row>
        <table:table-row>
          <table:table-cell table:style-name="Tableau12.A2" office:value-type="string">
            <text:p text:style-name="P10">&lt;figcaption&gt;</text:p>
          </table:table-cell>
          <table:table-cell table:style-name="Tableau12.A2" office:value-type="string">
            <text:p text:style-name="P11">Inline</text:p>
          </table:table-cell>
          <table:table-cell table:style-name="Tableau12.A2" office:value-type="string">
            <text:p text:style-name="P10">Description de la figure.</text:p>
          </table:table-cell>
        </table:table-row>
        <table:table-row>
          <table:table-cell table:style-name="Tableau12.A2" office:value-type="string">
            <text:p text:style-name="P10">&lt;audio&gt;</text:p>
          </table:table-cell>
          <table:table-cell table:style-name="Tableau12.A2" office:value-type="string">
            <text:p text:style-name="P11">Inline</text:p>
          </table:table-cell>
          <table:table-cell table:style-name="Tableau12.A2" office:value-type="string">
            <text:p text:style-name="P10">Insère un son.</text:p>
          </table:table-cell>
        </table:table-row>
        <table:table-row>
          <table:table-cell table:style-name="Tableau12.A2" office:value-type="string">
            <text:p text:style-name="P10">&lt;video⁪&gt;</text:p>
          </table:table-cell>
          <table:table-cell table:style-name="Tableau12.A2" office:value-type="string">
            <text:p text:style-name="P11">Inline</text:p>
          </table:table-cell>
          <table:table-cell table:style-name="Tableau12.A2" office:value-type="string">
            <text:p text:style-name="P10">Insère une vidéo.</text:p>
          </table:table-cell>
        </table:table-row>
        <table:table-row>
          <table:table-cell table:style-name="Tableau12.A2" office:value-type="string">
            <text:p text:style-name="P10">&lt;source&gt;</text:p>
          </table:table-cell>
          <table:table-cell table:style-name="Tableau12.A2" office:value-type="string">
            <text:p text:style-name="P11">-</text:p>
          </table:table-cell>
          <table:table-cell table:style-name="Tableau12.A2" office:value-type="string">
            <text:p text:style-name="P10">Indique un format possible pour les balises &lt;audio&gt; et &lt;video⁪&gt;.</text:p>
          </table:table-cell>
        </table:table-row>
        <table:table-row>
          <table:table-cell table:style-name="Tableau12.A2" office:value-type="string">
            <text:p text:style-name="P10">&lt;a&gt;</text:p>
          </table:table-cell>
          <table:table-cell table:style-name="Tableau12.A2" office:value-type="string">
            <text:p text:style-name="P11">Inline</text:p>
          </table:table-cell>
          <table:table-cell table:style-name="Tableau12.A2" office:value-type="string">
            <text:p text:style-name="P8">Lien hypertexte.<text:line-break/>Indiquez l'url de destination grâce à l'attribut <text:span text:style-name="T2">href</text:span> :<text:line-break/><text:line-break/><text:span text:style-name="T1">Code : HTML - </text:span><text:a xlink:type="simple" xlink:href="http://www.siteduzero.com/tutoriel-3-13661-memento-des-balises-html.html#"><text:span text:style-name="T3">Sélectionner</text:span></text:a></text:p>
            <table:table table:name="Tableau15" table:style-name="Tableau15">
              <table:table-column table:style-name="Tableau15.A"/>
              <table:table-column table:style-name="Tableau15.B"/>
              <table:table-row>
                <table:table-cell table:style-name="Tableau15.A1" office:value-type="string">
                  <text:p text:style-name="P7">1</text:p>
                </table:table-cell>
                <table:table-cell table:style-name="Tableau15.A1" office:value-type="string">
                  <text:p text:style-name="P16"><text:span text:style-name="T7">&lt;a</text:span> <text:span text:style-name="T9">href=</text:span><text:span text:style-name="T11">"autrepage.html"</text:span><text:span text:style-name="T7">&gt;</text:span>Rendez-vous sur l'autre page<text:span text:style-name="T7">&lt;/a&gt;</text:span></text:p>
                </table:table-cell>
              </table:table-row>
            </table:table>
          </table:table-cell>
        </table:table-row>
        <table:table-row>
          <table:table-cell table:style-name="Tableau12.A2" office:value-type="string">
            <text:p text:style-name="P10">&lt;br /&gt;</text:p>
          </table:table-cell>
          <table:table-cell table:style-name="Tableau12.A2" office:value-type="string">
            <text:p text:style-name="P11">Inline</text:p>
          </table:table-cell>
          <table:table-cell table:style-name="Tableau12.A2" office:value-type="string">
            <text:p text:style-name="P10">Retour à la ligne</text:p>
          </table:table-cell>
        </table:table-row>
        <table:table-row>
          <table:table-cell table:style-name="Tableau12.A2" office:value-type="string">
            <text:p text:style-name="P10">&lt;p&gt;</text:p>
          </table:table-cell>
          <table:table-cell table:style-name="Tableau12.A2" office:value-type="string">
            <text:p text:style-name="P11">Block</text:p>
          </table:table-cell>
          <table:table-cell table:style-name="Tableau12.A2" office:value-type="string">
            <text:p text:style-name="P10">Paragraphe</text:p>
          </table:table-cell>
        </table:table-row>
        <table:table-row>
          <table:table-cell table:style-name="Tableau12.A2" office:value-type="string">
            <text:p text:style-name="P10">&lt;hr /&gt;</text:p>
          </table:table-cell>
          <table:table-cell table:style-name="Tableau12.A2" office:value-type="string">
            <text:p text:style-name="P11">Block</text:p>
          </table:table-cell>
          <table:table-cell table:style-name="Tableau12.A2" office:value-type="string">
            <text:p text:style-name="P10">Crée une ligne de séparation horizontale</text:p>
          </table:table-cell>
        </table:table-row>
        <text:soft-page-break/>
        <table:table-row>
          <table:table-cell table:style-name="Tableau12.A2" office:value-type="string">
            <text:p text:style-name="P10">&lt;address&gt;</text:p>
          </table:table-cell>
          <table:table-cell table:style-name="Tableau12.A2" office:value-type="string">
            <text:p text:style-name="P11">Block</text:p>
          </table:table-cell>
          <table:table-cell table:style-name="Tableau12.A2" office:value-type="string">
            <text:p text:style-name="P10">Permet d'indiquer une adresse, ou éventuellement l'auteur d'un document.<text:line-break/>Le texte est généralement mis en italique.</text:p>
          </table:table-cell>
        </table:table-row>
        <table:table-row>
          <table:table-cell table:style-name="Tableau12.A2" office:value-type="string">
            <text:p text:style-name="P10">&lt;del&gt;</text:p>
          </table:table-cell>
          <table:table-cell table:style-name="Tableau12.A2" office:value-type="string">
            <text:p text:style-name="P11">Inline</text:p>
          </table:table-cell>
          <table:table-cell table:style-name="Tableau12.A2" office:value-type="string">
            <text:p text:style-name="P10">Permet d'indiquer un texte qui a été supprimé.<text:line-break/>Le texte est généralement barré.</text:p>
          </table:table-cell>
        </table:table-row>
        <table:table-row>
          <table:table-cell table:style-name="Tableau12.A2" office:value-type="string">
            <text:p text:style-name="P10">&lt;ins&gt;</text:p>
          </table:table-cell>
          <table:table-cell table:style-name="Tableau12.A2" office:value-type="string">
            <text:p text:style-name="P11">Inline</text:p>
          </table:table-cell>
          <table:table-cell table:style-name="Tableau12.A2" office:value-type="string">
            <text:p text:style-name="P10">Permet d'indiquer un texte qui a été inséré.<text:line-break/>Le texte est généralement souligné.</text:p>
          </table:table-cell>
        </table:table-row>
        <table:table-row>
          <table:table-cell table:style-name="Tableau12.A2" office:value-type="string">
            <text:p text:style-name="P10">&lt;dfn&gt;</text:p>
          </table:table-cell>
          <table:table-cell table:style-name="Tableau12.A2" office:value-type="string">
            <text:p text:style-name="P11">Inline</text:p>
          </table:table-cell>
          <table:table-cell table:style-name="Tableau12.A2" office:value-type="string">
            <text:p text:style-name="P10">Permet d'indiquer une définition.</text:p>
          </table:table-cell>
        </table:table-row>
        <table:table-row>
          <table:table-cell table:style-name="Tableau12.A2" office:value-type="string">
            <text:p text:style-name="P10">&lt;kbd&gt;</text:p>
          </table:table-cell>
          <table:table-cell table:style-name="Tableau12.A2" office:value-type="string">
            <text:p text:style-name="P11">Inline</text:p>
          </table:table-cell>
          <table:table-cell table:style-name="Tableau12.A2" office:value-type="string">
            <text:p text:style-name="P10">Permet d'indiquer un code que doit taper le visiteur.</text:p>
          </table:table-cell>
        </table:table-row>
        <table:table-row>
          <table:table-cell table:style-name="Tableau12.A2" office:value-type="string">
            <text:p text:style-name="P10">&lt;pre&gt;</text:p>
          </table:table-cell>
          <table:table-cell table:style-name="Tableau12.A2" office:value-type="string">
            <text:p text:style-name="P11">Block</text:p>
          </table:table-cell>
          <table:table-cell table:style-name="Tableau12.A2" office:value-type="string">
            <text:p text:style-name="P10">Le texte à l'intérieur de la balise &lt;pre&gt; sera affiché tel qu'il a été tapé dans le code (espaces et entrées compris). Une police de taille fixe est utilisée.</text:p>
          </table:table-cell>
        </table:table-row>
        <table:table-row>
          <table:table-cell table:style-name="Tableau12.A2" office:value-type="string">
            <text:p text:style-name="P10">&lt;progress&gt;</text:p>
          </table:table-cell>
          <table:table-cell table:style-name="Tableau12.A2" office:value-type="string">
            <text:p text:style-name="P11">Inline</text:p>
          </table:table-cell>
          <table:table-cell table:style-name="Tableau12.A2" office:value-type="string">
            <text:p text:style-name="P12">Affiche une barre de progression. A utiliser conjointement avec les attributs <text:span text:style-name="T6">value</text:span> et <text:span text:style-name="T6">max</text:span>.</text:p>
          </table:table-cell>
        </table:table-row>
        <table:table-row>
          <table:table-cell table:style-name="Tableau12.A2" office:value-type="string">
            <text:p text:style-name="P10">&lt;time&gt;</text:p>
          </table:table-cell>
          <table:table-cell table:style-name="Tableau12.A2" office:value-type="string">
            <text:p text:style-name="P11">Inline</text:p>
          </table:table-cell>
          <table:table-cell table:style-name="Tableau12.A2" office:value-type="string">
            <text:p text:style-name="P10">Pour indiquer une date ou une heure.</text:p>
          </table:table-cell>
        </table:table-row>
      </table:table>
      <text:p text:style-name="Horizontal_20_Line"/>
      <text:h text:style-name="Heading_20_2" text:outline-level="2"><text:bookmark text:name="ss_part_4"/>Balises de liste</text:h>
      <text:p text:style-name="Standard">Cette partie énumère toutes les balises HTML permettant de créer des listes (listes à puces, listes numérotées, listes de définitions...)</text:p>
      <table:table table:name="Tableau16" table:style-name="Tableau16">
        <table:table-column table:style-name="Tableau16.A"/>
        <table:table-column table:style-name="Tableau16.B"/>
        <table:table-column table:style-name="Tableau16.C"/>
        <table:table-header-rows>
          <table:table-row>
            <table:table-cell table:style-name="Tableau16.A1" office:value-type="string">
              <text:p text:style-name="P14">Balise</text:p>
            </table:table-cell>
            <table:table-cell table:style-name="Tableau16.A1" office:value-type="string">
              <text:p text:style-name="P14">Type</text:p>
            </table:table-cell>
            <table:table-cell table:style-name="Tableau16.A1" office:value-type="string">
              <text:p text:style-name="P14">Description</text:p>
            </table:table-cell>
          </table:table-row>
        </table:table-header-rows>
        <table:table-row>
          <table:table-cell table:style-name="Tableau16.A2" office:value-type="string">
            <text:p text:style-name="P10">&lt;ul&gt;</text:p>
          </table:table-cell>
          <table:table-cell table:style-name="Tableau16.A2" office:value-type="string">
            <text:p text:style-name="P11">Block</text:p>
          </table:table-cell>
          <table:table-cell table:style-name="Tableau16.A2" office:value-type="string">
            <text:p text:style-name="P8">Liste à puces non numérotée. Vous devez mettre un &lt;li&gt;&lt;/li&gt; par élément de la liste. Exemple :<text:line-break/><text:line-break/><text:span text:style-name="T1">Code : HTML - </text:span><text:a xlink:type="simple" xlink:href="http://www.siteduzero.com/tutoriel-3-13661-memento-des-balises-html.html#"><text:span text:style-name="T3">Sélectionner</text:span></text:a></text:p>
            <table:table table:name="Tableau17" table:style-name="Tableau17">
              <table:table-column table:style-name="Tableau17.A"/>
              <table:table-column table:style-name="Tableau17.B"/>
              <table:table-row>
                <table:table-cell table:style-name="Tableau17.A1" office:value-type="string">
                  <text:p text:style-name="P7">1</text:p>
                  <text:p text:style-name="P16">2</text:p>
                  <text:p text:style-name="P16">3</text:p>
                  <text:p text:style-name="P7">4</text:p>
                </table:table-cell>
                <table:table-cell table:style-name="Tableau17.A1" office:value-type="string">
                  <text:p text:style-name="P18">&lt;ul&gt;</text:p>
                  <text:p text:style-name="P16"><text:span text:style-name="T7">&lt;li&gt;</text:span>Un élément<text:span text:style-name="T7">&lt;/li&gt;</text:span></text:p>
                  <text:p text:style-name="P16"><text:span text:style-name="T7">&lt;li&gt;</text:span>Un autre élément<text:span text:style-name="T7">&lt;/li&gt;</text:span></text:p>
                  <text:p text:style-name="P18">&lt;/ul&gt;</text:p>
                </table:table-cell>
              </table:table-row>
            </table:table>
          </table:table-cell>
        </table:table-row>
        <table:table-row>
          <table:table-cell table:style-name="Tableau16.A2" office:value-type="string">
            <text:p text:style-name="P10">&lt;ol&gt;</text:p>
          </table:table-cell>
          <table:table-cell table:style-name="Tableau16.A2" office:value-type="string">
            <text:p text:style-name="P11">Block</text:p>
          </table:table-cell>
          <table:table-cell table:style-name="Tableau16.A2" office:value-type="string">
            <text:p text:style-name="P8">Liste à puces numérotée. Vous devez mettre un &lt;li&gt;&lt;/li&gt; par élément de la liste. Exemple :<text:line-break/><text:line-break/><text:span text:style-name="T1">Code : HTML - </text:span><text:a xlink:type="simple" xlink:href="http://www.siteduzero.com/tutoriel-3-13661-memento-des-balises-html.html#"><text:span text:style-name="T3">Sélectionner</text:span></text:a></text:p>
            <table:table table:name="Tableau18" table:style-name="Tableau18">
              <table:table-column table:style-name="Tableau18.A"/>
              <table:table-column table:style-name="Tableau18.B"/>
              <table:table-row>
                <table:table-cell table:style-name="Tableau18.A1" office:value-type="string">
                  <text:p text:style-name="P7">1</text:p>
                  <text:p text:style-name="P16">2</text:p>
                  <text:p text:style-name="P16">3</text:p>
                  <text:p text:style-name="P7">4</text:p>
                </table:table-cell>
                <table:table-cell table:style-name="Tableau18.A1" office:value-type="string">
                  <text:p text:style-name="P18">&lt;ol&gt;</text:p>
                  <text:p text:style-name="P16"><text:span text:style-name="T7">&lt;li&gt;</text:span>Elément n°1<text:span text:style-name="T7">&lt;/li&gt;</text:span></text:p>
                  <text:p text:style-name="P16"><text:span text:style-name="T7">&lt;li&gt;</text:span>Elément n°2<text:span text:style-name="T7">&lt;/li&gt;</text:span></text:p>
                  <text:p text:style-name="P18">&lt;/ol&gt;</text:p>
                </table:table-cell>
              </table:table-row>
            </table:table>
          </table:table-cell>
        </table:table-row>
        <table:table-row>
          <table:table-cell table:style-name="Tableau16.A2" office:value-type="string">
            <text:p text:style-name="P10">&lt;li&gt;</text:p>
          </table:table-cell>
          <table:table-cell table:style-name="Tableau16.A2" office:value-type="string">
            <text:p text:style-name="P11">list-item</text:p>
          </table:table-cell>
          <table:table-cell table:style-name="Tableau16.A2" office:value-type="string">
            <text:p text:style-name="P10">Permet de créer un élément de liste.<text:line-break/>Le type de la balise est particulier car elle n'est ni block ni inline. On dit qu'elle est de type <text:span text:style-name="T2">list-item</text:span>.</text:p>
          </table:table-cell>
        </table:table-row>
        <table:table-row>
          <table:table-cell table:style-name="Tableau16.A2" office:value-type="string">
            <text:p text:style-name="P10">&lt;dl&gt;</text:p>
          </table:table-cell>
          <table:table-cell table:style-name="Tableau16.A2" office:value-type="string">
            <text:p text:style-name="P11">Block</text:p>
          </table:table-cell>
          <table:table-cell table:style-name="Tableau16.A2" office:value-type="string">
            <text:p text:style-name="P8">Liste de définitions. Vous devez alterner chaque terme &lt;dt&gt; par sa définition &lt;dd&gt;. Exemple :<text:line-break/><text:line-break/><text:span text:style-name="T1">Code : HTML - </text:span><text:a xlink:type="simple" xlink:href="http://www.siteduzero.com/tutoriel-3-13661-memento-des-balises-html.html#"><text:span text:style-name="T3">Sélectionner</text:span></text:a></text:p>
            <table:table table:name="Tableau19" table:style-name="Tableau19">
              <table:table-column table:style-name="Tableau19.A"/>
              <table:table-column table:style-name="Tableau19.B"/>
              <table:table-row>
                <table:table-cell table:style-name="Tableau19.A1" office:value-type="string">
                  <text:p text:style-name="P7">1</text:p>
                  <text:p text:style-name="P16">2</text:p>
                  <text:p text:style-name="P16">3</text:p>
                  <text:p text:style-name="P16">4</text:p>
                  <text:p text:style-name="P16">5</text:p>
                  <text:p text:style-name="P7">6</text:p>
                </table:table-cell>
                <table:table-cell table:style-name="Tableau19.A1" office:value-type="string">
                  <text:p text:style-name="P18">&lt;dl&gt;</text:p>
                  <text:p text:style-name="P16"><text:span text:style-name="T7">&lt;dt&gt;</text:span>Porte<text:span text:style-name="T7">&lt;/dt&gt;</text:span></text:p>
                  <text:p text:style-name="P16"><text:span text:style-name="T7">&lt;dd&gt;</text:span>Ouverture dans un mur permettant d'entrer et de sortir<text:span text:style-name="T7">&lt;/dd&gt;</text:span></text:p>
                  <text:p text:style-name="P16"><text:span text:style-name="T7">&lt;dt&gt;</text:span>Théâtre<text:span text:style-name="T7">&lt;/dt&gt;</text:span></text:p>
                  <text:p text:style-name="P16"><text:span text:style-name="T7">&lt;dd&gt;</text:span>Lieu où l'on représente des ouvrages dramatiques<text:span text:style-name="T7">&lt;/dd&gt;</text:span></text:p>
                  <text:p text:style-name="P18">&lt;/dl&gt;</text:p>
                </table:table-cell>
              </table:table-row>
            </table:table>
            <text:p text:style-name="Table_20_Contents"/>
          </table:table-cell>
        </table:table-row>
        <table:table-row>
          <table:table-cell table:style-name="Tableau16.A2" office:value-type="string">
            <text:p text:style-name="P10">&lt;dt&gt;</text:p>
          </table:table-cell>
          <table:table-cell table:style-name="Tableau16.A2" office:value-type="string">
            <text:p text:style-name="P11">Block</text:p>
          </table:table-cell>
          <table:table-cell table:style-name="Tableau16.A2" office:value-type="string">
            <text:p text:style-name="P10">Terme à définir</text:p>
          </table:table-cell>
        </table:table-row>
        <table:table-row>
          <table:table-cell table:style-name="Tableau16.A2" office:value-type="string">
            <text:p text:style-name="P10">&lt;dd&gt;</text:p>
          </table:table-cell>
          <table:table-cell table:style-name="Tableau16.A2" office:value-type="string">
            <text:p text:style-name="P11">Block</text:p>
          </table:table-cell>
          <table:table-cell table:style-name="Tableau16.A2" office:value-type="string">
            <text:p text:style-name="P10">Définition du terme</text:p>
          </table:table-cell>
        </table:table-row>
      </table:table>
      <text:p text:style-name="Horizontal_20_Line"/>
      <text:h text:style-name="Heading_20_2" text:outline-level="2"><text:bookmark text:name="ss_part_5"/><text:soft-page-break/>Balises de tableau</text:h>
      <table:table table:name="Tableau20" table:style-name="Tableau20">
        <table:table-column table:style-name="Tableau20.A"/>
        <table:table-column table:style-name="Tableau20.B"/>
        <table:table-column table:style-name="Tableau20.C"/>
        <table:table-header-rows>
          <table:table-row>
            <table:table-cell table:style-name="Tableau20.A1" office:value-type="string">
              <text:p text:style-name="P14">Balise</text:p>
            </table:table-cell>
            <table:table-cell table:style-name="Tableau20.A1" office:value-type="string">
              <text:p text:style-name="P14">Type</text:p>
            </table:table-cell>
            <table:table-cell table:style-name="Tableau20.A1" office:value-type="string">
              <text:p text:style-name="P14">Description</text:p>
            </table:table-cell>
          </table:table-row>
        </table:table-header-rows>
        <table:table-row>
          <table:table-cell table:style-name="Tableau20.A2" office:value-type="string">
            <text:p text:style-name="P10">&lt;table&gt;</text:p>
          </table:table-cell>
          <table:table-cell table:style-name="Tableau20.A2" office:value-type="string">
            <text:p text:style-name="P11">Block</text:p>
          </table:table-cell>
          <table:table-cell table:style-name="Tableau20.A2" office:value-type="string">
            <text:p text:style-name="P8">Délimite un tableau. Voici un exemple de tableau simple :<text:line-break/><text:line-break/><text:span text:style-name="T1">Code : HTML - </text:span><text:a xlink:type="simple" xlink:href="http://www.siteduzero.com/tutoriel-3-13661-memento-des-balises-html.html#"><text:span text:style-name="T3">Sélectionner</text:span></text:a></text:p>
            <table:table table:name="Tableau21" table:style-name="Tableau21">
              <table:table-column table:style-name="Tableau21.A"/>
              <table:table-column table:style-name="Tableau21.B"/>
              <table:table-row>
                <table:table-cell table:style-name="Tableau21.A1" office:value-type="string">
                  <text:p text:style-name="P6"><text:s/><text:span text:style-name="T6">1</text:span></text:p>
                  <text:p text:style-name="P15"><text:s/><text:span text:style-name="T6">2</text:span></text:p>
                  <text:p text:style-name="P15"><text:s/><text:span text:style-name="T6">3</text:span></text:p>
                  <text:p text:style-name="P15"><text:s/><text:span text:style-name="T6">4</text:span></text:p>
                  <text:p text:style-name="P15"><text:s/><text:span text:style-name="T6">5</text:span></text:p>
                  <text:p text:style-name="P15"><text:s/><text:span text:style-name="T6">6</text:span></text:p>
                  <text:p text:style-name="P15"><text:s/><text:span text:style-name="T6">7</text:span></text:p>
                  <text:p text:style-name="P15"><text:s/><text:span text:style-name="T6">8</text:span></text:p>
                  <text:p text:style-name="P15"><text:s/><text:span text:style-name="T6">9</text:span></text:p>
                  <text:p text:style-name="P16">10</text:p>
                  <text:p text:style-name="P16">11</text:p>
                  <text:p text:style-name="P16">12</text:p>
                  <text:p text:style-name="P16">13</text:p>
                  <text:p text:style-name="P16">14</text:p>
                  <text:p text:style-name="P16">15</text:p>
                  <text:p text:style-name="P16">16</text:p>
                  <text:p text:style-name="P16">17</text:p>
                  <text:p text:style-name="P16">18</text:p>
                  <text:p text:style-name="P16">19</text:p>
                  <text:p text:style-name="P16">20</text:p>
                  <text:p text:style-name="P16">21</text:p>
                  <text:p text:style-name="P16">22</text:p>
                  <text:p text:style-name="P16">23</text:p>
                  <text:p text:style-name="P16">24</text:p>
                  <text:p text:style-name="P7">25</text:p>
                </table:table-cell>
                <table:table-cell table:style-name="Tableau21.A1" office:value-type="string">
                  <text:p text:style-name="P18">&lt;table&gt;</text:p>
                  <text:p text:style-name="P15"><text:s text:c="3"/><text:span text:style-name="T8">&lt;caption&gt;</text:span><text:span text:style-name="T6">Passagers du vol 377</text:span><text:span text:style-name="T8">&lt;/caption&gt;</text:span></text:p>
                  <text:p text:style-name="P15"/>
                  <text:p text:style-name="P15"><text:s text:c="3"/><text:span text:style-name="T8">&lt;tr&gt;</text:span></text:p>
                  <text:p text:style-name="P15"><text:s text:c="7"/><text:span text:style-name="T8">&lt;th&gt;</text:span><text:span text:style-name="T6">Nom</text:span><text:span text:style-name="T8">&lt;/th&gt;</text:span></text:p>
                  <text:p text:style-name="P15"><text:s text:c="7"/><text:span text:style-name="T8">&lt;th&gt;</text:span><text:span text:style-name="T6">Age</text:span><text:span text:style-name="T8">&lt;/th&gt;</text:span></text:p>
                  <text:p text:style-name="P15"><text:s text:c="7"/><text:span text:style-name="T8">&lt;th&gt;</text:span><text:span text:style-name="T6">Pays</text:span><text:span text:style-name="T8">&lt;/th&gt;</text:span></text:p>
                  <text:p text:style-name="P15"><text:s text:c="3"/><text:span text:style-name="T8">&lt;/tr&gt;</text:span></text:p>
                  <text:p text:style-name="P15"/>
                  <text:p text:style-name="P15"><text:s text:c="3"/><text:span text:style-name="T8">&lt;tr&gt;</text:span></text:p>
                  <text:p text:style-name="P15"><text:s text:c="7"/><text:span text:style-name="T8">&lt;td&gt;</text:span><text:span text:style-name="T6">Carmen</text:span><text:span text:style-name="T8">&lt;/td&gt;</text:span></text:p>
                  <text:p text:style-name="P15"><text:s text:c="7"/><text:span text:style-name="T8">&lt;td&gt;</text:span><text:span text:style-name="T6">33 ans</text:span><text:span text:style-name="T8">&lt;/td&gt;</text:span></text:p>
                  <text:p text:style-name="P15"><text:s text:c="7"/><text:span text:style-name="T8">&lt;td&gt;</text:span><text:span text:style-name="T6">Espagne</text:span><text:span text:style-name="T8">&lt;/td&gt;</text:span></text:p>
                  <text:p text:style-name="P15"><text:s text:c="3"/><text:span text:style-name="T8">&lt;/tr&gt;</text:span></text:p>
                  <text:p text:style-name="P15"><text:s text:c="3"/><text:span text:style-name="T8">&lt;tr&gt;</text:span></text:p>
                  <text:p text:style-name="P15"><text:s text:c="7"/><text:span text:style-name="T8">&lt;td&gt;</text:span><text:span text:style-name="T6">Michelle</text:span><text:span text:style-name="T8">&lt;/td&gt;</text:span></text:p>
                  <text:p text:style-name="P15"><text:s text:c="7"/><text:span text:style-name="T8">&lt;td&gt;</text:span><text:span text:style-name="T6">26 ans</text:span><text:span text:style-name="T8">&lt;/td&gt;</text:span></text:p>
                  <text:p text:style-name="P15"><text:s text:c="7"/><text:span text:style-name="T8">&lt;td&gt;</text:span><text:span text:style-name="T6">Etats-Unis</text:span><text:span text:style-name="T8">&lt;/td&gt;</text:span></text:p>
                  <text:p text:style-name="P15"><text:s text:c="3"/><text:span text:style-name="T8">&lt;/tr&gt;</text:span></text:p>
                  <text:p text:style-name="P15"><text:s text:c="3"/><text:span text:style-name="T8">&lt;tr&gt;</text:span></text:p>
                  <text:p text:style-name="P15"><text:s text:c="7"/><text:span text:style-name="T8">&lt;td&gt;</text:span><text:span text:style-name="T6">François</text:span><text:span text:style-name="T8">&lt;/td&gt;</text:span></text:p>
                  <text:p text:style-name="P15"><text:s text:c="7"/><text:span text:style-name="T8">&lt;td&gt;</text:span><text:span text:style-name="T6">43 ans</text:span><text:span text:style-name="T8">&lt;/td&gt;</text:span></text:p>
                  <text:p text:style-name="P15"><text:s text:c="7"/><text:span text:style-name="T8">&lt;td&gt;</text:span><text:span text:style-name="T6">France</text:span><text:span text:style-name="T8">&lt;/td&gt;</text:span></text:p>
                  <text:p text:style-name="P15"><text:s text:c="3"/><text:span text:style-name="T8">&lt;/tr&gt;</text:span></text:p>
                  <text:p text:style-name="P18">&lt;/table&gt;</text:p>
                </table:table-cell>
              </table:table-row>
            </table:table>
          </table:table-cell>
        </table:table-row>
        <table:table-row>
          <table:table-cell table:style-name="Tableau20.A2" office:value-type="string">
            <text:p text:style-name="P10">&lt;caption&gt;</text:p>
          </table:table-cell>
          <table:table-cell table:style-name="Tableau20.A2" office:value-type="string">
            <text:p text:style-name="P11">-</text:p>
          </table:table-cell>
          <table:table-cell table:style-name="Tableau20.A2" office:value-type="string">
            <text:p text:style-name="P10">Permet de donner un titre au tableau</text:p>
          </table:table-cell>
        </table:table-row>
        <table:table-row>
          <table:table-cell table:style-name="Tableau20.A2" office:value-type="string">
            <text:p text:style-name="P10">&lt;tr&gt;</text:p>
          </table:table-cell>
          <table:table-cell table:style-name="Tableau20.A2" office:value-type="string">
            <text:p text:style-name="P11">-</text:p>
          </table:table-cell>
          <table:table-cell table:style-name="Tableau20.A2" office:value-type="string">
            <text:p text:style-name="P10">Ligne de tableau</text:p>
          </table:table-cell>
        </table:table-row>
        <table:table-row>
          <table:table-cell table:style-name="Tableau20.A2" office:value-type="string">
            <text:p text:style-name="P10">&lt;th&gt;</text:p>
          </table:table-cell>
          <table:table-cell table:style-name="Tableau20.A2" office:value-type="string">
            <text:p text:style-name="P11">-</text:p>
          </table:table-cell>
          <table:table-cell table:style-name="Tableau20.A2" office:value-type="string">
            <text:p text:style-name="P10">Cellule d'en-tête du tableau (généralement mise en gras)</text:p>
          </table:table-cell>
        </table:table-row>
        <table:table-row>
          <table:table-cell table:style-name="Tableau20.A2" office:value-type="string">
            <text:p text:style-name="P10">&lt;td&gt;</text:p>
          </table:table-cell>
          <table:table-cell table:style-name="Tableau20.A2" office:value-type="string">
            <text:p text:style-name="P11">-</text:p>
          </table:table-cell>
          <table:table-cell table:style-name="Tableau20.A2" office:value-type="string">
            <text:p text:style-name="P10">Cellule du tableau</text:p>
          </table:table-cell>
        </table:table-row>
        <table:table-row>
          <table:table-cell table:style-name="Tableau20.A2" office:value-type="string">
            <text:p text:style-name="P10">&lt;thead&gt;</text:p>
          </table:table-cell>
          <table:table-cell table:style-name="Tableau20.A2" office:value-type="string">
            <text:p text:style-name="P11">-</text:p>
          </table:table-cell>
          <table:table-cell table:style-name="Tableau20.A2" office:value-type="string">
            <text:p text:style-name="P5">Balise non obligatoire permettant d'insérer l'en-tête du tableau.<text:line-break/>Si vous choisissez d'utiliser &lt;thead&gt;, &lt;tfoot&gt; et &lt;tbody&gt;, vous devez les mettre dans l'ordre suivant dans votre code source :</text:p>
            <text:list xml:id="list28678674" text:style-name="L2">
              <text:list-item>
                <text:p text:style-name="P25">&lt;thead&gt;</text:p>
              </text:list-item>
              <text:list-item>
                <text:p text:style-name="P25">&lt;tfoot&gt;</text:p>
              </text:list-item>
              <text:list-item>
                <text:p text:style-name="P32">&lt;tbody&gt;</text:p>
              </text:list-item>
            </text:list>
          </table:table-cell>
        </table:table-row>
        <table:table-row>
          <table:table-cell table:style-name="Tableau20.A2" office:value-type="string">
            <text:p text:style-name="P10">&lt;tbody&gt;</text:p>
          </table:table-cell>
          <table:table-cell table:style-name="Tableau20.A2" office:value-type="string">
            <text:p text:style-name="P11">-</text:p>
          </table:table-cell>
          <table:table-cell table:style-name="Tableau20.A2" office:value-type="string">
            <text:p text:style-name="P10">Balise non obligatoire permettant d'insérer le corps du tableau</text:p>
          </table:table-cell>
        </table:table-row>
        <table:table-row>
          <table:table-cell table:style-name="Tableau20.A2" office:value-type="string">
            <text:p text:style-name="P10">&lt;tfoot&gt;</text:p>
          </table:table-cell>
          <table:table-cell table:style-name="Tableau20.A2" office:value-type="string">
            <text:p text:style-name="P11">-</text:p>
          </table:table-cell>
          <table:table-cell table:style-name="Tableau20.A2" office:value-type="string">
            <text:p text:style-name="P10">Balise non obligatoire permettant d'insérer le pied du tableau</text:p>
          </table:table-cell>
        </table:table-row>
      </table:table>
      <text:p text:style-name="Horizontal_20_Line"/>
      <text:h text:style-name="Heading_20_2" text:outline-level="2"><text:bookmark text:name="ss_part_6"/>Balises de formulaire</text:h>
      <table:table table:name="Tableau22" table:style-name="Tableau22">
        <table:table-column table:style-name="Tableau22.A"/>
        <table:table-column table:style-name="Tableau22.B"/>
        <table:table-column table:style-name="Tableau22.C"/>
        <table:table-header-rows>
          <table:table-row>
            <table:table-cell table:style-name="Tableau22.A1" office:value-type="string">
              <text:p text:style-name="P14">Balise</text:p>
            </table:table-cell>
            <table:table-cell table:style-name="Tableau22.A1" office:value-type="string">
              <text:p text:style-name="P14">Type</text:p>
            </table:table-cell>
            <table:table-cell table:style-name="Tableau22.A1" office:value-type="string">
              <text:p text:style-name="P14">Description</text:p>
            </table:table-cell>
          </table:table-row>
        </table:table-header-rows>
        <table:table-row>
          <table:table-cell table:style-name="Tableau22.A2" office:value-type="string">
            <text:p text:style-name="P10">&lt;form&gt;</text:p>
          </table:table-cell>
          <table:table-cell table:style-name="Tableau22.A2" office:value-type="string">
            <text:p text:style-name="P11">Block</text:p>
          </table:table-cell>
          <table:table-cell table:style-name="Tableau22.A2" office:value-type="string">
            <text:p text:style-name="P5">Délimite un formulaire.<text:line-break/>Vous devrez généralement donner 2 attributs à la balise &lt;form&gt;</text:p>
            <text:list xml:id="list28692644" text:style-name="L3">
              <text:list-item>
                <text:p text:style-name="P26"><text:span text:style-name="Strong_20_Emphasis">method </text:span>: indique la méthode d'envoi du formulaire (get ou post). Si vous ne savez pas quoi utiliser, mettez post.</text:p>
              </text:list-item>
              <text:list-item>
                <text:p text:style-name="P33"><text:soft-page-break/><text:span text:style-name="Strong_20_Emphasis">action </text:span>: la page vers laquelle le visiteur doit être redirigé lorsqu'il a validé votre formulaire.</text:p>
              </text:list-item>
            </text:list>
          </table:table-cell>
        </table:table-row>
        <table:table-row>
          <table:table-cell table:style-name="Tableau22.A2" office:value-type="string">
            <text:p text:style-name="P10">&lt;fieldset&gt;</text:p>
          </table:table-cell>
          <table:table-cell table:style-name="Tableau22.A2" office:value-type="string">
            <text:p text:style-name="P11">Block</text:p>
          </table:table-cell>
          <table:table-cell table:style-name="Tableau22.A2" office:value-type="string">
            <text:p text:style-name="P10">Permet de regrouper plusieurs éléments d'un formulaire.<text:line-break/>On l'utilise généralement dans de grands formulaires.<text:line-break/><text:line-break/>Pour donner un titre à votre groupe, utilisez la balise &lt;legend&gt;</text:p>
          </table:table-cell>
        </table:table-row>
        <table:table-row>
          <table:table-cell table:style-name="Tableau22.A2" office:value-type="string">
            <text:p text:style-name="P10">&lt;legend&gt;</text:p>
          </table:table-cell>
          <table:table-cell table:style-name="Tableau22.A2" office:value-type="string">
            <text:p text:style-name="P11">Inline</text:p>
          </table:table-cell>
          <table:table-cell table:style-name="Tableau22.A2" office:value-type="string">
            <text:p text:style-name="P10">Titre d'un groupe dans un formulaire.<text:line-break/>A utiliser à l'intérieur d'un &lt;fieldset&gt;</text:p>
          </table:table-cell>
        </table:table-row>
        <table:table-row>
          <table:table-cell table:style-name="Tableau22.A2" office:value-type="string">
            <text:p text:style-name="P10">&lt;label&gt;</text:p>
          </table:table-cell>
          <table:table-cell table:style-name="Tableau22.A2" office:value-type="string">
            <text:p text:style-name="P11">Inline</text:p>
          </table:table-cell>
          <table:table-cell table:style-name="Tableau22.A2" office:value-type="string">
            <text:p text:style-name="P10">Titre d'un élément de formulaire.<text:line-break/>Généralement, vous devrez mettre l'attribut <text:span text:style-name="T2">for</text:span> sur cette balise pour indiquer l'ID de l'élément auquel correspond le label.</text:p>
          </table:table-cell>
        </table:table-row>
        <table:table-row>
          <table:table-cell table:style-name="Tableau22.A2" office:value-type="string">
            <text:p text:style-name="P10">&lt;input /&gt;</text:p>
          </table:table-cell>
          <table:table-cell table:style-name="Tableau22.A2" office:value-type="string">
            <text:p text:style-name="P11">Inline</text:p>
          </table:table-cell>
          <table:table-cell table:style-name="Tableau22.A2" office:value-type="string">
            <text:p text:style-name="P8">Champ de formulaire.<text:line-break/>Il existe de nombreux types de champs différents. Vous choisissez le type de champ que vous désirez grâce à l'attribut <text:span text:style-name="T2">type</text:span> :<text:line-break/><text:line-break/><text:span text:style-name="T1">Code : HTML - </text:span><text:a xlink:type="simple" xlink:href="http://www.siteduzero.com/tutoriel-3-13661-memento-des-balises-html.html#"><text:span text:style-name="T3">Sélectionner</text:span></text:a></text:p>
            <table:table table:name="Tableau23" table:style-name="Tableau23">
              <table:table-column table:style-name="Tableau23.A"/>
              <table:table-column table:style-name="Tableau23.B"/>
              <table:table-row>
                <table:table-cell table:style-name="Tableau23.A1" office:value-type="string">
                  <text:p text:style-name="P6"><text:s/><text:span text:style-name="T6">1</text:span></text:p>
                  <text:p text:style-name="P15"><text:s/><text:span text:style-name="T6">2</text:span></text:p>
                  <text:p text:style-name="P15"><text:s/><text:span text:style-name="T6">3</text:span></text:p>
                  <text:p text:style-name="P15"><text:s/><text:span text:style-name="T6">4</text:span></text:p>
                  <text:p text:style-name="P15"><text:s/><text:span text:style-name="T6">5</text:span></text:p>
                  <text:p text:style-name="P15"><text:s/><text:span text:style-name="T6">6</text:span></text:p>
                  <text:p text:style-name="P15"><text:s/><text:span text:style-name="T6">7</text:span></text:p>
                  <text:p text:style-name="P15"><text:s/><text:span text:style-name="T6">8</text:span></text:p>
                  <text:p text:style-name="P15"><text:s/><text:span text:style-name="T6">9</text:span></text:p>
                  <text:p text:style-name="P16">10</text:p>
                  <text:p text:style-name="P16">11</text:p>
                  <text:p text:style-name="P16">12</text:p>
                  <text:p text:style-name="P16">13</text:p>
                  <text:p text:style-name="P16">14</text:p>
                  <text:p text:style-name="P16">15</text:p>
                  <text:p text:style-name="P16">16</text:p>
                  <text:p text:style-name="P16">17</text:p>
                  <text:p text:style-name="P7">18</text:p>
                </table:table-cell>
                <table:table-cell table:style-name="Tableau23.A1" office:value-type="string">
                  <text:p text:style-name="P19">&lt;!-- Zone de texte d'une ligne --&gt;</text:p>
                  <text:p text:style-name="P16"><text:span text:style-name="T7">&lt;input</text:span> <text:span text:style-name="T9">type=</text:span><text:span text:style-name="T11">"text"</text:span> <text:span text:style-name="T7">/&gt;</text:span></text:p>
                  <text:p text:style-name="P19">&lt;!-- Mot de passe (le texte est caché) --&gt;</text:p>
                  <text:p text:style-name="P16"><text:span text:style-name="T7">&lt;input</text:span> <text:span text:style-name="T9">type=</text:span><text:span text:style-name="T11">"password"</text:span> <text:span text:style-name="T7">/&gt;</text:span></text:p>
                  <text:p text:style-name="P19">&lt;!-- Envoi de fichier --&gt;</text:p>
                  <text:p text:style-name="P16"><text:span text:style-name="T7">&lt;input</text:span> <text:span text:style-name="T9">type=</text:span><text:span text:style-name="T11">"file"</text:span> <text:span text:style-name="T7">/&gt;</text:span></text:p>
                  <text:p text:style-name="P19">&lt;!-- Case à cocher --&gt;</text:p>
                  <text:p text:style-name="P16"><text:span text:style-name="T7">&lt;input</text:span> <text:span text:style-name="T9">type=</text:span><text:span text:style-name="T11">"checkbox"</text:span> <text:span text:style-name="T7">/&gt;</text:span></text:p>
                  <text:p text:style-name="P19">&lt;!-- Bouton d'option --&gt;</text:p>
                  <text:p text:style-name="P16"><text:span text:style-name="T7">&lt;input</text:span> <text:span text:style-name="T9">type=</text:span><text:span text:style-name="T11">"radio"</text:span> <text:span text:style-name="T7">/&gt;</text:span></text:p>
                  <text:p text:style-name="P19">&lt;!-- Bouton --&gt;</text:p>
                  <text:p text:style-name="P16"><text:span text:style-name="T7">&lt;input</text:span> <text:span text:style-name="T9">type=</text:span><text:span text:style-name="T11">"button"</text:span> <text:span text:style-name="T7">/&gt;</text:span></text:p>
                  <text:p text:style-name="P19">&lt;!-- Bouton d'envoi --&gt;</text:p>
                  <text:p text:style-name="P16"><text:span text:style-name="T7">&lt;input</text:span> <text:span text:style-name="T9">type=</text:span><text:span text:style-name="T11">"submit"</text:span> <text:span text:style-name="T7">/&gt;</text:span></text:p>
                  <text:p text:style-name="P19">&lt;!-- Bouton de remise à zéro --&gt;</text:p>
                  <text:p text:style-name="P16"><text:span text:style-name="T7">&lt;input</text:span> <text:span text:style-name="T9">type=</text:span><text:span text:style-name="T11">"reset"</text:span> <text:span text:style-name="T7">/&gt;</text:span></text:p>
                  <text:p text:style-name="P19">&lt;!-- Champ caché --&gt;</text:p>
                  <text:p text:style-name="P16"><text:span text:style-name="T7">&lt;input</text:span> <text:span text:style-name="T9">type=</text:span><text:span text:style-name="T11">"hidden"</text:span> <text:span text:style-name="T7">/&gt;</text:span></text:p>
                </table:table-cell>
              </table:table-row>
            </table:table>
            <text:p text:style-name="P10"><text:line-break/><text:line-break/>Pensez à donner un nom à vos champs grâce à l'attribut <text:span text:style-name="T2">name</text:span></text:p>
          </table:table-cell>
        </table:table-row>
        <table:table-row>
          <table:table-cell table:style-name="Tableau22.A2" office:value-type="string">
            <text:p text:style-name="P10">&lt;textarea&gt;</text:p>
          </table:table-cell>
          <table:table-cell table:style-name="Tableau22.A2" office:value-type="string">
            <text:p text:style-name="P11">Inline</text:p>
          </table:table-cell>
          <table:table-cell table:style-name="Tableau22.A2" office:value-type="string">
            <text:p text:style-name="P10">Zone de saisie multiligne.<text:line-break/>Vous pouvez définir sa taille grâce aux attributs <text:span text:style-name="T2">rows </text:span>et <text:span text:style-name="T2">cols </text:span>(nombre de lignes et colonnes) ou bien le faire en CSS grâce aux propriétés <text:span text:style-name="T2">width </text:span>et <text:span text:style-name="T2">height</text:span>.</text:p>
          </table:table-cell>
        </table:table-row>
        <table:table-row>
          <table:table-cell table:style-name="Tableau22.A2" office:value-type="string">
            <text:p text:style-name="P10">&lt;select&gt;</text:p>
          </table:table-cell>
          <table:table-cell table:style-name="Tableau22.A2" office:value-type="string">
            <text:p text:style-name="P11">Inline</text:p>
          </table:table-cell>
          <table:table-cell table:style-name="Tableau22.A2" office:value-type="string">
            <text:p text:style-name="P8">Liste déroulante.<text:line-break/>Utilisez la balise &lt;option&gt; pour créer chaque élément de la liste :<text:line-break/><text:line-break/><text:span text:style-name="T1">Code : HTML - </text:span><text:a xlink:type="simple" xlink:href="http://www.siteduzero.com/tutoriel-3-13661-memento-des-balises-html.html#"><text:span text:style-name="T3">Sélectionner</text:span></text:a></text:p>
            <table:table table:name="Tableau24" table:style-name="Tableau24">
              <table:table-column table:style-name="Tableau24.A"/>
              <table:table-column table:style-name="Tableau24.B"/>
              <table:table-row>
                <table:table-cell table:style-name="Tableau24.A1" office:value-type="string">
                  <text:p text:style-name="P7">1</text:p>
                  <text:p text:style-name="P16">2</text:p>
                  <text:p text:style-name="P16">3</text:p>
                  <text:p text:style-name="P16">4</text:p>
                  <text:p text:style-name="P7">5</text:p>
                </table:table-cell>
                <table:table-cell table:style-name="Tableau24.A1" office:value-type="string">
                  <text:p text:style-name="P16"><text:span text:style-name="T7">&lt;select</text:span> <text:span text:style-name="T9">name=</text:span><text:span text:style-name="T11">"pays"</text:span><text:span text:style-name="T7">&gt;</text:span></text:p>
                  <text:p text:style-name="P15"><text:s text:c="4"/><text:span text:style-name="T8">&lt;option</text:span><text:span text:style-name="T6"> </text:span><text:span text:style-name="T10">value=</text:span><text:span text:style-name="T12">"france"</text:span><text:span text:style-name="T8">&gt;</text:span><text:span text:style-name="T6">France</text:span><text:span text:style-name="T8">&lt;/option&gt;</text:span></text:p>
                  <text:p text:style-name="P15"><text:s text:c="4"/><text:span text:style-name="T8">&lt;option</text:span><text:span text:style-name="T6"> </text:span><text:span text:style-name="T10">value=</text:span><text:span text:style-name="T12">"espagne"</text:span><text:span text:style-name="T8">&gt;</text:span><text:span text:style-name="T6">Espagne</text:span><text:span text:style-name="T8">&lt;/option&gt;</text:span></text:p>
                  <text:p text:style-name="P15"><text:s text:c="4"/><text:span text:style-name="T8">&lt;option</text:span><text:span text:style-name="T6"> </text:span><text:span text:style-name="T10">value=</text:span><text:span text:style-name="T12">"italie"</text:span><text:span text:style-name="T8">&gt;</text:span><text:span text:style-name="T6">Italie</text:span><text:span text:style-name="T8">&lt;/option&gt;</text:span></text:p>
                  <text:p text:style-name="P18">&lt;/select&gt;</text:p>
                </table:table-cell>
              </table:table-row>
            </table:table>
          </table:table-cell>
        </table:table-row>
        <table:table-row>
          <table:table-cell table:style-name="Tableau22.A2" office:value-type="string">
            <text:p text:style-name="P10">&lt;option&gt;</text:p>
          </table:table-cell>
          <table:table-cell table:style-name="Tableau22.A2" office:value-type="string">
            <text:p text:style-name="P11">Block</text:p>
          </table:table-cell>
          <table:table-cell table:style-name="Tableau22.A2" office:value-type="string">
            <text:p text:style-name="P10">Element d'une liste déroulante</text:p>
          </table:table-cell>
        </table:table-row>
        <table:table-row>
          <table:table-cell table:style-name="Tableau22.A2" office:value-type="string">
            <text:p text:style-name="P10">&lt;optgroup&gt;</text:p>
          </table:table-cell>
          <table:table-cell table:style-name="Tableau22.A2" office:value-type="string">
            <text:p text:style-name="P11">Block</text:p>
          </table:table-cell>
          <table:table-cell table:style-name="Tableau22.A2" office:value-type="string">
            <text:p text:style-name="P10">Groupe d'éléments d'une liste déroulante.<text:line-break/>A utiliser dans le cas d'une grande liste déroulante.<text:line-break/><text:soft-page-break/>Vous devez utiliser l'attribut <text:span text:style-name="T2">label</text:span> pour donner un nom au groupe.</text:p>
          </table:table-cell>
        </table:table-row>
      </table:table>
      <text:p text:style-name="Horizontal_20_Line"/>
      <text:h text:style-name="Heading_20_2" text:outline-level="2"><text:bookmark text:name="ss_part_8"/>Balises génériques (A éviter)</text:h>
      <text:p text:style-name="Standard">Les balises génériques sont des balises qui n'ont pas de sens sémantique.En effet, toutes les autres balises HTML ont un sens : &lt;p&gt; signifie "Paragraphe", &lt;h2&gt; signifie "Sous-titre" etc.<text:line-break/>Parfois, on a besoin d'utiliser des balises génériques (aussi appelées balises universelles) car aucune des autres balises ne convient. On utilise le plus souvent des balises génériques pour construire son design.<text:line-break/>Il y a 2 balises génériques : l'une est inline, l'autre est block.</text:p>
      <table:table table:name="Tableau26" table:style-name="Tableau26">
        <table:table-column table:style-name="Tableau26.A"/>
        <table:table-column table:style-name="Tableau26.B"/>
        <table:table-column table:style-name="Tableau26.C"/>
        <table:table-header-rows>
          <table:table-row>
            <table:table-cell table:style-name="Tableau26.A1" office:value-type="string">
              <text:p text:style-name="P14">Balise</text:p>
            </table:table-cell>
            <table:table-cell table:style-name="Tableau26.A1" office:value-type="string">
              <text:p text:style-name="P14">Type</text:p>
            </table:table-cell>
            <table:table-cell table:style-name="Tableau26.A1" office:value-type="string">
              <text:p text:style-name="P14">Description</text:p>
            </table:table-cell>
          </table:table-row>
        </table:table-header-rows>
        <table:table-row>
          <table:table-cell table:style-name="Tableau26.A2" office:value-type="string">
            <text:p text:style-name="P10">&lt;span&gt;</text:p>
          </table:table-cell>
          <table:table-cell table:style-name="Tableau26.A2" office:value-type="string">
            <text:p text:style-name="P11">Inline</text:p>
          </table:table-cell>
          <table:table-cell table:style-name="Tableau26.A2" office:value-type="string">
            <text:p text:style-name="P10">Balise générique de type inline</text:p>
          </table:table-cell>
        </table:table-row>
        <table:table-row>
          <table:table-cell table:style-name="Tableau26.A2" office:value-type="string">
            <text:p text:style-name="P10">&lt;div&gt;</text:p>
          </table:table-cell>
          <table:table-cell table:style-name="Tableau26.A2" office:value-type="string">
            <text:p text:style-name="P11">Block</text:p>
          </table:table-cell>
          <table:table-cell table:style-name="Tableau26.A2" office:value-type="string">
            <text:p text:style-name="P10">Balise générique de type block</text:p>
          </table:table-cell>
        </table:table-row>
      </table:table>
      <text:p text:style-name="Standard"><text:line-break/><text:line-break/>Ces balises ont un intérêt uniquement si vous leur donnez un attribut class, id ou style :</text:p>
      <text:list xml:id="list28696728" text:style-name="L4">
        <text:list-item>
          <text:p text:style-name="P22">class : indique le nom de la classe CSS à utiliser.</text:p>
        </text:list-item>
        <text:list-item>
          <text:p text:style-name="P22">id : donne un nom à la balise. Ce nom doit être unique sur toute la page car il permet d'identifier la balise. Vous pouvez vous servir de l'ID pour de nombreuses choses, comme par exemple pour un lien vers une ancre, pour un style CSS de type ID, pour des manipulations en Javascript etc.</text:p>
        </text:list-item>
        <text:list-item>
          <text:p text:style-name="P22">style : cet attribut vous permet d'indiquer directement le code CSS à appliquer. Vous n'êtes donc pas obligés d'avoir une feuille de style à part, vous pouvez juste mettre directement les attributs CSS. Notez qu'il est préférable de ne pas utiliser cet attribut et de passer à la place par une feuille de style externe car cela rend votre site plus facile à mettre à jour par la suite.</text:p>
        </text:list-item>
      </text:list>
      <text:p text:style-name="Standard"><text:line-break/><text:line-break/>Ces 3 attributs ne sont pas réservés aux balises génériques : vous pouvez aussi les mettre sur la plupart des autres balises sans aucun problème. Ce qui compte, c'est d'utiliser la balise qui convient le mieux à chaque moment.<text:line-break/>En théorie, on pourrait faire presque tout un site rien qu'avec les balises génériques &lt;div&gt; et &lt;span&gt; (en utilisant du CSS), mais votre site n'aurait aucun sens logique ! Or, respecter la logique de son code source est une chose que les webmasters considèrent comme fondamentale. Une page sémantique a notamment plus de chances d'être mieux indexée dans Google qu'une page utilisant des balises inadaptées.</text:p>
      <text:p text:style-name="Standard"/>
      <text:h text:style-name="Heading_20_1" text:outline-level="1">Le langage CSS3 </text:h>
      <text:h text:style-name="Heading_20_2" text:outline-level="2"><text:bookmark text:name="ss_part_11"/>Propriétés de formatage de texte</text:h>
      <text:p text:style-name="Standard">Le formatage de texte, c'est tout ce qui consiste à mettre en forme le texte : mettre en gras, italique, souligné, changer la police, l'alignement etc...</text:p>
      <text:h text:style-name="P41" text:outline-level="3">Police, taille et décorations</text:h>
      <table:table table:name="Tableau25" table:style-name="Tableau25">
        <table:table-column table:style-name="Tableau25.A"/>
        <table:table-column table:style-name="Tableau25.B"/>
        <table:table-column table:style-name="Tableau25.C"/>
        <table:table-header-rows>
          <table:table-row>
            <table:table-cell table:style-name="Tableau25.A1" office:value-type="string">
              <text:p text:style-name="P14">Type</text:p>
            </table:table-cell>
            <table:table-cell table:style-name="Tableau25.A1" office:value-type="string">
              <text:p text:style-name="P14">Nom</text:p>
            </table:table-cell>
            <table:table-cell table:style-name="Tableau25.A1" office:value-type="string">
              <text:p text:style-name="P14">Valeurs possibles</text:p>
            </table:table-cell>
          </table:table-row>
        </table:table-header-rows>
        <table:table-row>
          <table:table-cell table:style-name="Tableau25.A2" office:value-type="string">
            <text:p text:style-name="P10">Nom de police</text:p>
          </table:table-cell>
          <table:table-cell table:style-name="Tableau25.A2" office:value-type="string">
            <text:p text:style-name="P10">font-family</text:p>
          </table:table-cell>
          <table:table-cell table:style-name="Tableau25.A2" office:value-type="string">
            <text:p text:style-name="P8"><text:line-break/>Indiquer les noms de polices possibles par ordre de préférence :<text:line-break/><text:line-break/><text:span text:style-name="T1">Code : CSS - </text:span><text:a xlink:type="simple" xlink:href="http://www.siteduzero.com/tutoriel-3-13639-memento-des-proprietes-css.html#"><text:span text:style-name="T3">Sélectionner</text:span></text:a></text:p>
            <table:table table:name="Tableau27" table:style-name="Tableau27">
              <table:table-column table:style-name="Tableau27.A"/>
              <table:table-column table:style-name="Tableau27.B"/>
              <table:table-row>
                <table:table-cell table:style-name="Tableau27.A1" office:value-type="string">
                  <text:p text:style-name="P7">1</text:p>
                </table:table-cell>
                <table:table-cell table:style-name="Tableau27.A1" office:value-type="string">
                  <text:p text:style-name="P16"><text:span text:style-name="T7">font-family</text:span><text:span text:style-name="T13">:</text:span> <text:span text:style-name="T7">police1</text:span><text:span text:style-name="T13">,</text:span> <text:span text:style-name="T7">police2</text:span><text:span text:style-name="T13">,</text:span> <text:span text:style-name="T7">police3</text:span><text:span text:style-name="T13">;</text:span></text:p>
                </table:table-cell>
              </table:table-row>
            </table:table>
            <text:p text:style-name="P8"><text:line-break/>Si le visiteur a la police 1, il l'utilisera. Sinon, il regarde s'il a la police 2, puis la police 3 etc.<text:line-break/>Utilisez des guillemets si le nom de la police comporte des espaces. Essayez de toujours mettre comme dernière police possible "serif" ou "sans-serif".<text:line-break/><text:line-break/><text:soft-page-break/><text:span text:style-name="T1">Code : CSS - </text:span><text:a xlink:type="simple" xlink:href="http://www.siteduzero.com/tutoriel-3-13639-memento-des-proprietes-css.html#"><text:span text:style-name="T3">Sélectionner</text:span></text:a></text:p>
            <table:table table:name="Tableau28" table:style-name="Tableau28">
              <table:table-column table:style-name="Tableau28.A"/>
              <table:table-column table:style-name="Tableau28.B"/>
              <table:table-row>
                <table:table-cell table:style-name="Tableau28.A1" office:value-type="string">
                  <text:p text:style-name="P7">1</text:p>
                </table:table-cell>
                <table:table-cell table:style-name="Tableau28.A1" office:value-type="string">
                  <text:p text:style-name="P16"><text:span text:style-name="T7">font-family</text:span><text:span text:style-name="T13">:</text:span> <text:span text:style-name="T11">"Arial Black"</text:span><text:span text:style-name="T13">,</text:span> <text:span text:style-name="T7">Arial</text:span><text:span text:style-name="T13">,</text:span> <text:span text:style-name="T7">Verdana</text:span><text:span text:style-name="T13">,</text:span> <text:span text:style-name="T7">serif</text:span><text:span text:style-name="T13">;</text:span></text:p>
                </table:table-cell>
              </table:table-row>
            </table:table>
            <text:p text:style-name="P10"><text:line-break/>Il est possible d'utiliser des polices personnalisées en combinaison avec @font-face.</text:p>
          </table:table-cell>
        </table:table-row>
        <table:table-row>
          <table:table-cell table:style-name="Tableau25.A2" office:value-type="string">
            <text:p text:style-name="P10">Police personnalisée</text:p>
          </table:table-cell>
          <table:table-cell table:style-name="Tableau25.A2" office:value-type="string">
            <text:p text:style-name="P10">@font-face</text:p>
          </table:table-cell>
          <table:table-cell table:style-name="Tableau25.A2" office:value-type="string">
            <text:p text:style-name="P8">Permet de déclarer une nouvelle police, qui sera téléchargée sur l'ordinateur de vos visiteurs.<text:line-break/><text:span text:style-name="T1">Code : CSS - </text:span><text:a xlink:type="simple" xlink:href="http://www.siteduzero.com/tutoriel-3-13639-memento-des-proprietes-css.html#"><text:span text:style-name="T3">Sélectionner</text:span></text:a></text:p>
            <table:table table:name="Tableau29" table:style-name="Tableau29">
              <table:table-column table:style-name="Tableau29.A"/>
              <table:table-column table:style-name="Tableau29.B"/>
              <table:table-row>
                <table:table-cell table:style-name="Tableau29.A1" office:value-type="string">
                  <text:p text:style-name="P7">1</text:p>
                  <text:p text:style-name="P16">2</text:p>
                  <text:p text:style-name="P16">3</text:p>
                  <text:p text:style-name="P16">4</text:p>
                  <text:p text:style-name="P16">5</text:p>
                  <text:p text:style-name="P16">6</text:p>
                  <text:p text:style-name="P7">7</text:p>
                </table:table-cell>
                <table:table-cell table:style-name="Tableau29.A1" office:value-type="string">
                  <text:p text:style-name="P16"><text:span text:style-name="T7">@font-face</text:span> {</text:p>
                  <text:p text:style-name="P15"><text:s text:c="4"/><text:span text:style-name="T8">font-family</text:span><text:span text:style-name="T14">:</text:span><text:span text:style-name="T6"> </text:span><text:span text:style-name="T12">'MaSuperPolice'</text:span><text:span text:style-name="T14">;</text:span></text:p>
                  <text:p text:style-name="P15"><text:s text:c="4"/><text:span text:style-name="T8">src</text:span><text:span text:style-name="T14">:</text:span><text:span text:style-name="T6"> </text:span><text:span text:style-name="T8">url</text:span><text:span text:style-name="T14">(</text:span><text:span text:style-name="T12">'MaSuperPolice.eot'</text:span><text:span text:style-name="T14">)</text:span><text:span text:style-name="T6"> </text:span><text:span text:style-name="T8">format</text:span><text:span text:style-name="T14">(</text:span><text:span text:style-name="T12">'eot'</text:span><text:span text:style-name="T14">),</text:span></text:p>
                  <text:p text:style-name="P15"><text:s text:c="9"/><text:span text:style-name="T8">url</text:span><text:span text:style-name="T14">(</text:span><text:span text:style-name="T12">'MaSuperPolice.woff'</text:span><text:span text:style-name="T14">)</text:span><text:span text:style-name="T6"> </text:span><text:span text:style-name="T8">format</text:span><text:span text:style-name="T14">(</text:span><text:span text:style-name="T12">'woff'</text:span><text:span text:style-name="T14">),</text:span></text:p>
                  <text:p text:style-name="P15"><text:s text:c="9"/><text:span text:style-name="T8">url</text:span><text:span text:style-name="T14">(</text:span><text:span text:style-name="T12">'MaSuperPolice.ttf'</text:span><text:span text:style-name="T14">)</text:span><text:span text:style-name="T6"> </text:span><text:span text:style-name="T8">format</text:span><text:span text:style-name="T14">(</text:span><text:span text:style-name="T12">'truetype'</text:span><text:span text:style-name="T14">),</text:span></text:p>
                  <text:p text:style-name="P15"><text:s text:c="9"/><text:span text:style-name="T8">url</text:span><text:span text:style-name="T14">(</text:span><text:span text:style-name="T12">'MaSuperPolice.svg'</text:span><text:span text:style-name="T14">)</text:span><text:span text:style-name="T6"> </text:span><text:span text:style-name="T8">format</text:span><text:span text:style-name="T14">(</text:span><text:span text:style-name="T12">'svg'</text:span><text:span text:style-name="T14">);</text:span></text:p>
                  <text:p text:style-name="P16">}</text:p>
                </table:table-cell>
              </table:table-row>
            </table:table>
            <text:p text:style-name="Table_20_Contents"/>
          </table:table-cell>
        </table:table-row>
        <table:table-row>
          <table:table-cell table:style-name="Tableau25.A2" office:value-type="string">
            <text:p text:style-name="P10">Taille du texte</text:p>
          </table:table-cell>
          <table:table-cell table:style-name="Tableau25.A2" office:value-type="string">
            <text:p text:style-name="P10">font-size</text:p>
          </table:table-cell>
          <table:table-cell table:style-name="Tableau25.A2" office:value-type="string">
            <text:p text:style-name="P5">Indiquez la taille du texte.<text:line-break/>Plusieurs unités sont possibles :</text:p>
            <text:list xml:id="list28689733" text:style-name="L5">
              <text:list-item>
                <text:p text:style-name="P27">px (pixels)</text:p>
              </text:list-item>
              <text:list-item>
                <text:p text:style-name="P27">% (pourcentage, 100% = normal)</text:p>
              </text:list-item>
              <text:list-item>
                <text:p text:style-name="P27">em (taille relative, 1.0 = normal)</text:p>
              </text:list-item>
              <text:list-item>
                <text:p text:style-name="P27">ex (taille relative à la hauteur de la lettre "x". 1.0 = normal)</text:p>
              </text:list-item>
              <text:list-item>
                <text:p text:style-name="P27">nom de taille :</text:p>
                <text:list>
                  <text:list-item>
                    <text:p text:style-name="P27">xx-small : très très petit</text:p>
                  </text:list-item>
                  <text:list-item>
                    <text:p text:style-name="P27">x-small : très petit</text:p>
                  </text:list-item>
                  <text:list-item>
                    <text:p text:style-name="P27">small : petit</text:p>
                  </text:list-item>
                  <text:list-item>
                    <text:p text:style-name="P27">medium : moyen</text:p>
                  </text:list-item>
                  <text:list-item>
                    <text:p text:style-name="P27">large : grand</text:p>
                  </text:list-item>
                  <text:list-item>
                    <text:p text:style-name="P27">x-large : très grand</text:p>
                  </text:list-item>
                  <text:list-item>
                    <text:p text:style-name="P34">xx-large : très très grand</text:p>
                  </text:list-item>
                </text:list>
              </text:list-item>
            </text:list>
          </table:table-cell>
        </table:table-row>
        <table:table-row>
          <table:table-cell table:style-name="Tableau25.A2" office:value-type="string">
            <text:p text:style-name="P10">Gras</text:p>
          </table:table-cell>
          <table:table-cell table:style-name="Tableau25.A2" office:value-type="string">
            <text:p text:style-name="P10">font-weight</text:p>
          </table:table-cell>
          <table:table-cell table:style-name="Tableau25.A2" office:value-type="string">
            <text:p text:style-name="P10"><text:span text:style-name="Strong_20_Emphasis">bold </text:span>: gras<text:line-break/><text:span text:style-name="Strong_20_Emphasis">bolder </text:span>: plus gras<text:line-break/><text:span text:style-name="Strong_20_Emphasis">lighter </text:span>: plus fin<text:line-break/><text:span text:style-name="Strong_20_Emphasis">normal </text:span>: pas gras (par défaut)</text:p>
          </table:table-cell>
        </table:table-row>
        <table:table-row>
          <table:table-cell table:style-name="Tableau25.A2" office:value-type="string">
            <text:p text:style-name="P10">Italique</text:p>
          </table:table-cell>
          <table:table-cell table:style-name="Tableau25.A2" office:value-type="string">
            <text:p text:style-name="P10">font-style</text:p>
          </table:table-cell>
          <table:table-cell table:style-name="Tableau25.A2" office:value-type="string">
            <text:p text:style-name="P10"><text:span text:style-name="Strong_20_Emphasis">italic </text:span>: italique<text:line-break/><text:span text:style-name="Strong_20_Emphasis">oblique </text:span>: autre façon de mettre en italique<text:line-break/><text:span text:style-name="Strong_20_Emphasis">normal </text:span>: normal (par défaut)</text:p>
          </table:table-cell>
        </table:table-row>
        <table:table-row>
          <table:table-cell table:style-name="Tableau25.A2" office:value-type="string">
            <text:p text:style-name="P10">Décoration</text:p>
          </table:table-cell>
          <table:table-cell table:style-name="Tableau25.A2" office:value-type="string">
            <text:p text:style-name="P10">text-decoration</text:p>
          </table:table-cell>
          <table:table-cell table:style-name="Tableau25.A2" office:value-type="string">
            <text:p text:style-name="P10"><text:span text:style-name="Strong_20_Emphasis">underline </text:span>: souligné<text:line-break/><text:span text:style-name="Strong_20_Emphasis">overline </text:span>: ligne au-dessus<text:line-break/><text:span text:style-name="Strong_20_Emphasis">line-through</text:span> : barré<text:line-break/><text:span text:style-name="Strong_20_Emphasis">blink </text:span>: clignotant<text:line-break/><text:span text:style-name="Strong_20_Emphasis">none </text:span>: normal (par défaut)</text:p>
          </table:table-cell>
        </table:table-row>
        <table:table-row>
          <table:table-cell table:style-name="Tableau25.A2" office:value-type="string">
            <text:p text:style-name="P10">Petites capitales</text:p>
          </table:table-cell>
          <table:table-cell table:style-name="Tableau25.A2" office:value-type="string">
            <text:p text:style-name="P10">font-variant</text:p>
          </table:table-cell>
          <table:table-cell table:style-name="Tableau25.A2" office:value-type="string">
            <text:p text:style-name="P10"><text:span text:style-name="Strong_20_Emphasis">small-caps</text:span> : petites capitales<text:line-break/><text:span text:style-name="Strong_20_Emphasis">normal </text:span>: normal (par défaut)</text:p>
          </table:table-cell>
        </table:table-row>
        <table:table-row>
          <table:table-cell table:style-name="Tableau25.A2" office:value-type="string">
            <text:p text:style-name="P10">Capitales</text:p>
          </table:table-cell>
          <table:table-cell table:style-name="Tableau25.A2" office:value-type="string">
            <text:p text:style-name="P10">text-transform</text:p>
          </table:table-cell>
          <table:table-cell table:style-name="Tableau25.A2" office:value-type="string">
            <text:p text:style-name="P10"><text:span text:style-name="Strong_20_Emphasis">uppercase </text:span>: tout mettre en majuscules<text:line-break/><text:span text:style-name="Strong_20_Emphasis">lowercase </text:span>: tout mettre en minuscules<text:line-break/><text:span text:style-name="Strong_20_Emphasis">capitalize </text:span>: début des mots en majuscules<text:line-break/><text:span text:style-name="Strong_20_Emphasis">none </text:span>: normal (par défaut)</text:p>
          </table:table-cell>
        </table:table-row>
        <table:table-row>
          <table:table-cell table:style-name="Tableau25.A2" office:value-type="string">
            <text:p text:style-name="P10">Super-propriété <text:soft-page-break/>de police</text:p>
          </table:table-cell>
          <table:table-cell table:style-name="Tableau25.A2" office:value-type="string">
            <text:p text:style-name="P10">font</text:p>
          </table:table-cell>
          <table:table-cell table:style-name="Tableau25.A2" office:value-type="string">
            <text:p text:style-name="P8">Indiquez dans n'importe quel ordre des valeurs possibles pour <text:span text:style-name="T2">font-</text:span><text:soft-page-break/><text:span text:style-name="T2">weight, font-style, font-size, font-variant, font-family</text:span>.<text:line-break/><text:span text:style-name="Strong_20_Emphasis"><text:span text:style-name="T15">Attention exception</text:span></text:span><text:span text:style-name="T15"> : le nom de la police (</text:span><text:span text:style-name="T16">font-family</text:span><text:span text:style-name="T15">) doit être placé en dernier dans la liste dans tous les cas.</text:span><text:line-break/>Vous n'êtes pas obligés de mettre une valeur de chacune de ces propriétés.<text:line-break/><text:line-break/>Exemple :<text:line-break/><text:line-break/><text:span text:style-name="T1">Code : CSS - </text:span><text:a xlink:type="simple" xlink:href="http://www.siteduzero.com/tutoriel-3-13639-memento-des-proprietes-css.html#"><text:span text:style-name="T3">Sélectionner</text:span></text:a></text:p>
            <table:table table:name="Tableau30" table:style-name="Tableau30">
              <table:table-column table:style-name="Tableau30.A"/>
              <table:table-column table:style-name="Tableau30.B"/>
              <table:table-row>
                <table:table-cell table:style-name="Tableau30.A1" office:value-type="string">
                  <text:p text:style-name="P7">1</text:p>
                </table:table-cell>
                <table:table-cell table:style-name="Tableau30.A1" office:value-type="string">
                  <text:p text:style-name="P16"><text:span text:style-name="T7">font</text:span><text:span text:style-name="T13">:</text:span> <text:span text:style-name="T7">bold</text:span> <text:span text:style-name="T7">16px</text:span> <text:span text:style-name="T7">Arial</text:span><text:span text:style-name="T13">;</text:span></text:p>
                </table:table-cell>
              </table:table-row>
            </table:table>
            <text:p text:style-name="P10"><text:line-break/>Cela mettra votre texte en gras, 16 pixels, Arial.</text:p>
          </table:table-cell>
        </table:table-row>
      </table:table>
      <text:h text:style-name="P42" text:outline-level="3" text:is-list-header="true"/>
      <text:h text:style-name="P42" text:outline-level="3">Alignement</text:h>
      <table:table table:name="Tableau31" table:style-name="Tableau31">
        <table:table-column table:style-name="Tableau31.A"/>
        <table:table-column table:style-name="Tableau31.B"/>
        <table:table-column table:style-name="Tableau31.C"/>
        <table:table-header-rows>
          <table:table-row>
            <table:table-cell table:style-name="Tableau31.A1" office:value-type="string">
              <text:p text:style-name="P14">Type</text:p>
            </table:table-cell>
            <table:table-cell table:style-name="Tableau31.A1" office:value-type="string">
              <text:p text:style-name="P14">Propriété</text:p>
            </table:table-cell>
            <table:table-cell table:style-name="Tableau31.A1" office:value-type="string">
              <text:p text:style-name="P14">Valeurs possibles</text:p>
            </table:table-cell>
          </table:table-row>
        </table:table-header-rows>
        <table:table-row>
          <table:table-cell table:style-name="Tableau31.A2" office:value-type="string">
            <text:p text:style-name="P10">Alignement horizontal</text:p>
          </table:table-cell>
          <table:table-cell table:style-name="Tableau31.A2" office:value-type="string">
            <text:p text:style-name="P10">text-align</text:p>
          </table:table-cell>
          <table:table-cell table:style-name="Tableau31.A2" office:value-type="string">
            <text:p text:style-name="P10"><text:span text:style-name="Strong_20_Emphasis">left </text:span>: à gauche (par défaut)<text:line-break/><text:span text:style-name="Strong_20_Emphasis">center </text:span>: centré<text:line-break/><text:span text:style-name="Strong_20_Emphasis">right </text:span>: à droite<text:line-break/><text:span text:style-name="Strong_20_Emphasis">justify </text:span>: texte justifié (prend toute la largeur de la page)</text:p>
          </table:table-cell>
        </table:table-row>
        <table:table-row>
          <table:table-cell table:style-name="Tableau31.A2" office:value-type="string">
            <text:p text:style-name="P10">Alignement vertical</text:p>
          </table:table-cell>
          <table:table-cell table:style-name="Tableau31.A2" office:value-type="string">
            <text:p text:style-name="P10">vertical-align</text:p>
          </table:table-cell>
          <table:table-cell table:style-name="Tableau31.A2" office:value-type="string">
            <text:p text:style-name="P10">A utiliser dans des cellules de tableau, ou dans des éléments inline-block.<text:line-break/><text:line-break/><text:span text:style-name="Strong_20_Emphasis">top </text:span>: en haut<text:line-break/><text:span text:style-name="Strong_20_Emphasis">middle </text:span>: au milieu<text:line-break/><text:span text:style-name="Strong_20_Emphasis">bottom </text:span>: en bas</text:p>
          </table:table-cell>
        </table:table-row>
        <table:table-row>
          <table:table-cell table:style-name="Tableau31.A2" office:value-type="string">
            <text:p text:style-name="P10">Hauteur de ligne</text:p>
          </table:table-cell>
          <table:table-cell table:style-name="Tableau31.A2" office:value-type="string">
            <text:p text:style-name="P10">line-height</text:p>
          </table:table-cell>
          <table:table-cell table:style-name="Tableau31.A2" office:value-type="string">
            <text:p text:style-name="P10">Indiquer une valeur en pixels (px) ou en pourcentage (%)</text:p>
          </table:table-cell>
        </table:table-row>
        <table:table-row>
          <table:table-cell table:style-name="Tableau31.A2" office:value-type="string">
            <text:p text:style-name="P10">Alinéa</text:p>
          </table:table-cell>
          <table:table-cell table:style-name="Tableau31.A2" office:value-type="string">
            <text:p text:style-name="P10">text-indent</text:p>
          </table:table-cell>
          <table:table-cell table:style-name="Tableau31.A2" office:value-type="string">
            <text:p text:style-name="P10">Indiquez une valeur en pixels (px) pour définir l'alinéa de vos paragraphes.<text:line-break/>Vos paragraphes commenceront avec le retrait que vous avez indiqué.</text:p>
          </table:table-cell>
        </table:table-row>
        <table:table-row>
          <table:table-cell table:style-name="Tableau31.A2" office:value-type="string">
            <text:p text:style-name="P10">Césure</text:p>
          </table:table-cell>
          <table:table-cell table:style-name="Tableau31.A2" office:value-type="string">
            <text:p text:style-name="P10">white-space</text:p>
          </table:table-cell>
          <table:table-cell table:style-name="Tableau31.A2" office:value-type="string">
            <text:p text:style-name="P10"><text:span text:style-name="Strong_20_Emphasis">normal </text:span>: le passage à la ligne est automatique (par défaut)<text:line-break/><text:span text:style-name="Strong_20_Emphasis">nowrap </text:span>: pas de passage à la ligne automatique, à moins qu'une balise HTML comme &lt;br /&gt; ne soit présente.<text:line-break/><text:span text:style-name="Strong_20_Emphasis">pre </text:span>: le passage à la ligne se fait tel que le texte a été saisi dans le code source (comme la balise &lt;pre&gt;)</text:p>
          </table:table-cell>
        </table:table-row>
        <table:table-row>
          <table:table-cell table:style-name="Tableau31.A2" office:value-type="string">
            <text:p text:style-name="P10">Césure forcée</text:p>
          </table:table-cell>
          <table:table-cell table:style-name="Tableau31.A2" office:value-type="string">
            <text:p text:style-name="P10">word-wrap</text:p>
          </table:table-cell>
          <table:table-cell table:style-name="Tableau31.A2" office:value-type="string">
            <text:p text:style-name="P12">Avec la valeur <text:span text:style-name="T6">break-word</text:span>, le texte sera coupé s'il dépasse du cadre.</text:p>
          </table:table-cell>
        </table:table-row>
        <table:table-row>
          <table:table-cell table:style-name="Tableau31.A2" office:value-type="string">
            <text:p text:style-name="P10">Ombre de texte</text:p>
          </table:table-cell>
          <table:table-cell table:style-name="Tableau31.A2" office:value-type="string">
            <text:p text:style-name="P10">text-shadow</text:p>
          </table:table-cell>
          <table:table-cell table:style-name="Tableau31.A2" office:value-type="string">
            <text:p text:style-name="P8">Décalage vertical, décalage horizontal, adoucissement, couleur<text:line-break/><text:span text:style-name="T1">Code : CSS - </text:span><text:a xlink:type="simple" xlink:href="http://www.siteduzero.com/tutoriel-3-13639-memento-des-proprietes-css.html#"><text:span text:style-name="T3">Sélectionner</text:span></text:a></text:p>
            <table:table table:name="Tableau32" table:style-name="Tableau32">
              <table:table-column table:style-name="Tableau32.A"/>
              <table:table-column table:style-name="Tableau32.B"/>
              <table:table-row>
                <table:table-cell table:style-name="Tableau32.A1" office:value-type="string">
                  <text:p text:style-name="P7">1</text:p>
                </table:table-cell>
                <table:table-cell table:style-name="Tableau32.A1" office:value-type="string">
                  <text:p text:style-name="P16"><text:span text:style-name="T7">text-shadow</text:span><text:span text:style-name="T13">:</text:span> <text:span text:style-name="T7">2px</text:span> <text:span text:style-name="T7">2px</text:span> <text:span text:style-name="T7">4px</text:span> <text:span text:style-name="T7">black</text:span><text:span text:style-name="T13">;</text:span></text:p>
                </table:table-cell>
              </table:table-row>
            </table:table>
            <text:p text:style-name="Table_20_Contents"/>
          </table:table-cell>
        </table:table-row>
      </table:table>
      <text:p text:style-name="Horizontal_20_Line"/>
      <text:h text:style-name="Heading_20_2" text:outline-level="2"><text:bookmark text:name="ss_part_21"/>Propriétés de couleur et de fond</text:h>
      <text:h text:style-name="Heading_20_3" text:outline-level="3">Couleur</text:h>
      <table:table table:name="Tableau33" table:style-name="Tableau33">
        <table:table-column table:style-name="Tableau33.A"/>
        <table:table-column table:style-name="Tableau33.B"/>
        <table:table-column table:style-name="Tableau33.C"/>
        <table:table-header-rows>
          <table:table-row>
            <table:table-cell table:style-name="Tableau33.A1" office:value-type="string">
              <text:p text:style-name="P14">Type</text:p>
            </table:table-cell>
            <table:table-cell table:style-name="Tableau33.A1" office:value-type="string">
              <text:p text:style-name="P14">Propriété</text:p>
            </table:table-cell>
            <table:table-cell table:style-name="Tableau33.A1" office:value-type="string">
              <text:p text:style-name="P14">Valeurs possibles</text:p>
            </table:table-cell>
          </table:table-row>
        </table:table-header-rows>
        <table:table-row>
          <table:table-cell table:style-name="Tableau33.A2" office:value-type="string">
            <text:p text:style-name="P10">Couleur de texte</text:p>
          </table:table-cell>
          <table:table-cell table:style-name="Tableau33.A2" office:value-type="string">
            <text:p text:style-name="P10">color</text:p>
          </table:table-cell>
          <table:table-cell table:style-name="Tableau33.A2" office:value-type="string">
            <text:p text:style-name="P5">Indiquer une couleur avec l'une des méthodes suivantes :</text:p>
            <text:list xml:id="list28707699" text:style-name="L6">
              <text:list-item>
                <text:p text:style-name="P28">En tapant le nom de la couleur en anglais (black, blue, green, white, red...).</text:p>
              </text:list-item>
              <text:list-item>
                <text:p text:style-name="P28">En indiquant la couleur en hexadécimal (#CC48A1)</text:p>
              </text:list-item>
              <text:list-item>
                <text:p text:style-name="P35">En indiquant la couleur en RGB : rgb (128, 255, 0)</text:p>
              </text:list-item>
            </text:list>
          </table:table-cell>
        </table:table-row>
        <table:table-row>
          <table:table-cell table:style-name="Tableau33.A2" office:value-type="string">
            <text:p text:style-name="P10">Couleur de <text:soft-page-break/>fond</text:p>
          </table:table-cell>
          <table:table-cell table:style-name="Tableau33.A2" office:value-type="string">
            <text:p text:style-name="P10">background-color</text:p>
          </table:table-cell>
          <table:table-cell table:style-name="Tableau33.A2" office:value-type="string">
            <text:p text:style-name="P10">Même fonctionnement que <text:span text:style-name="T2">color</text:span>. Cela définit cette fois la couleur de fond <text:soft-page-break/>du texte</text:p>
          </table:table-cell>
        </table:table-row>
      </table:table>
      <text:h text:style-name="Heading_20_3" text:outline-level="3" text:is-list-header="true"/>
      <text:h text:style-name="Heading_20_3" text:outline-level="3">Image de fond</text:h>
      <text:p text:style-name="Standard">&lt;cellule&gt;Valeur entre 0 (transparence totale) et 1 (opacité totale). Exemple pour une transparence de 50% :</text:p>
      <table:table table:name="Tableau34" table:style-name="Tableau34">
        <table:table-column table:style-name="Tableau34.A"/>
        <table:table-column table:style-name="Tableau34.B"/>
        <table:table-column table:style-name="Tableau34.C"/>
        <table:table-header-rows>
          <table:table-row>
            <table:table-cell table:style-name="Tableau34.A1" office:value-type="string">
              <text:p text:style-name="P14">Type</text:p>
            </table:table-cell>
            <table:table-cell table:style-name="Tableau34.A1" office:value-type="string">
              <text:p text:style-name="P14">Propriété</text:p>
            </table:table-cell>
            <table:table-cell table:style-name="Tableau34.A1" office:value-type="string">
              <text:p text:style-name="P14">Valeurs possibles</text:p>
            </table:table-cell>
          </table:table-row>
        </table:table-header-rows>
        <table:table-row>
          <table:table-cell table:style-name="Tableau34.A2" office:value-type="string">
            <text:p text:style-name="P10">Image de fond</text:p>
          </table:table-cell>
          <table:table-cell table:style-name="Tableau34.A2" office:value-type="string">
            <text:p text:style-name="P10">background-image</text:p>
          </table:table-cell>
          <table:table-cell table:style-name="Tableau34.A2" office:value-type="string">
            <text:p text:style-name="P8">Indiquer l'url de l'image (notation absolue ou relative)<text:line-break/><text:span text:style-name="T1">Code : CSS - </text:span><text:a xlink:type="simple" xlink:href="http://www.siteduzero.com/tutoriel-3-13639-memento-des-proprietes-css.html#"><text:span text:style-name="T3">Sélectionner</text:span></text:a></text:p>
            <table:table table:name="Tableau35" table:style-name="Tableau35">
              <table:table-column table:style-name="Tableau35.A"/>
              <table:table-column table:style-name="Tableau35.B"/>
              <table:table-row>
                <table:table-cell table:style-name="Tableau35.A1" office:value-type="string">
                  <text:p text:style-name="P7">1</text:p>
                  <text:p text:style-name="P7">2</text:p>
                </table:table-cell>
                <table:table-cell table:style-name="Tableau35.A1" office:value-type="string">
                  <text:p text:style-name="P16"><text:span text:style-name="T7">background-image</text:span><text:span text:style-name="T18">:url</text:span><text:span text:style-name="T13">(</text:span><text:span text:style-name="T11">"images/fond.png"</text:span><text:span text:style-name="T13">);</text:span> <text:span text:style-name="T19">/* Notation relative */</text:span></text:p>
                  <text:p text:style-name="P16"><text:span text:style-name="T7">background-image</text:span><text:span text:style-name="T18">:url</text:span><text:span text:style-name="T13">(</text:span><text:span text:style-name="T11">"http://www.monsite.com/images/fond.png"</text:span><text:span text:style-name="T13">);</text:span> <text:span text:style-name="T19">/* Notation absolue */</text:span></text:p>
                </table:table-cell>
              </table:table-row>
            </table:table>
            <text:p text:style-name="P10"><text:line-break/>Il est possible de combiner plusieurs images de fond, en séparant les déclarations par des virgules.</text:p>
          </table:table-cell>
        </table:table-row>
        <table:table-row>
          <table:table-cell table:style-name="Tableau34.A2" office:value-type="string">
            <text:p text:style-name="P10">Fond fixé</text:p>
          </table:table-cell>
          <table:table-cell table:style-name="Tableau34.A2" office:value-type="string">
            <text:p text:style-name="P10">background-attachment</text:p>
          </table:table-cell>
          <table:table-cell table:style-name="Tableau34.A2" office:value-type="string">
            <text:p text:style-name="P10"><text:span text:style-name="Strong_20_Emphasis">fixed </text:span>: le fond reste fixe quand on descend plus bas sur la page<text:line-break/><text:span text:style-name="Strong_20_Emphasis">scroll </text:span>: le fond défile avec le texte (par défaut)</text:p>
          </table:table-cell>
        </table:table-row>
        <table:table-row>
          <table:table-cell table:style-name="Tableau34.A2" office:value-type="string">
            <text:p text:style-name="P10">Répétition du fond</text:p>
          </table:table-cell>
          <table:table-cell table:style-name="Tableau34.A2" office:value-type="string">
            <text:p text:style-name="P10">background-repeat</text:p>
          </table:table-cell>
          <table:table-cell table:style-name="Tableau34.A2" office:value-type="string">
            <text:p text:style-name="P10"><text:span text:style-name="Strong_20_Emphasis">repeat </text:span>: le fond se répète (par défaut)<text:line-break/><text:span text:style-name="Strong_20_Emphasis">repeat-x</text:span> : le fond ne se répète que sur une ligne, horizontalement<text:line-break/><text:span text:style-name="Strong_20_Emphasis">repeat-y </text:span>: le fond ne se répète que sur une colonne, verticalement<text:line-break/><text:span text:style-name="Strong_20_Emphasis">no-repeat</text:span> : le fond ne se répète pas, il n'est affiché qu'une fois</text:p>
          </table:table-cell>
        </table:table-row>
        <table:table-row>
          <table:table-cell table:style-name="Tableau34.A2" office:value-type="string">
            <text:p text:style-name="P10">Position du fond</text:p>
          </table:table-cell>
          <table:table-cell table:style-name="Tableau34.A2" office:value-type="string">
            <text:p text:style-name="P10">background-position</text:p>
          </table:table-cell>
          <table:table-cell table:style-name="Tableau34.A2" office:value-type="string">
            <text:p text:style-name="P5">2 façons de faire :</text:p>
            <text:list xml:id="list28706643" text:style-name="L7">
              <text:list-item>
                <text:p text:style-name="P40">En notant une distance en px ou %, par rapport au coin en haut à gauche.<text:line-break/><text:line-break/><text:span text:style-name="T1">Code : CSS - </text:span><text:a xlink:type="simple" xlink:href="http://www.siteduzero.com/tutoriel-3-13639-memento-des-proprietes-css.html#"><text:span text:style-name="T3">Sélectionner</text:span></text:a></text:p>
              </text:list-item>
            </text:list>
            <table:table table:name="Tableau36" table:style-name="Tableau36">
              <table:table-column table:style-name="Tableau36.A"/>
              <table:table-column table:style-name="Tableau36.B"/>
              <table:table-row>
                <table:table-cell table:style-name="Tableau36.A1" office:value-type="string">
                  <text:p text:style-name="P7">1</text:p>
                </table:table-cell>
                <table:table-cell table:style-name="Tableau36.A1" office:value-type="string">
                  <text:p text:style-name="P16"><text:span text:style-name="T7">background-position</text:span><text:span text:style-name="T18">:50px</text:span> <text:span text:style-name="T7">200px</text:span><text:span text:style-name="T13">;</text:span> <text:span text:style-name="T19">/* 50 px à droite, 200px en bas */</text:span></text:p>
                </table:table-cell>
              </table:table-row>
            </table:table>
            <text:list xml:id="list29244402" text:continue-numbering="true" text:style-name="L7">
              <text:list-item>
                <text:p text:style-name="P36">En utilisant des valeurs prédéfinies, une pour la verticale et une pour l'horizontale :<text:line-break/><text:span text:style-name="Strong_20_Emphasis">top </text:span>: en haut, verticalement<text:line-break/><text:span text:style-name="Strong_20_Emphasis">center </text:span>: au milieu, verticalement<text:line-break/><text:span text:style-name="Strong_20_Emphasis">bottom </text:span>: en bas, verticalement<text:line-break/><text:line-break/><text:span text:style-name="Strong_20_Emphasis">left </text:span>: à gauche, horizontalement<text:line-break/><text:span text:style-name="Strong_20_Emphasis">center </text:span>: au centre, horizontalement<text:line-break/><text:span text:style-name="Strong_20_Emphasis">right </text:span>: à droite, horizontalement</text:p>
              </text:list-item>
            </text:list>
            <text:p text:style-name="P8"><text:line-break/><text:span text:style-name="T1">Code : CSS - </text:span><text:a xlink:type="simple" xlink:href="http://www.siteduzero.com/tutoriel-3-13639-memento-des-proprietes-css.html#"><text:span text:style-name="T3">Sélectionner</text:span></text:a></text:p>
            <table:table table:name="Tableau37" table:style-name="Tableau37">
              <table:table-column table:style-name="Tableau37.A"/>
              <table:table-column table:style-name="Tableau37.B"/>
              <table:table-row>
                <table:table-cell table:style-name="Tableau37.A1" office:value-type="string">
                  <text:p text:style-name="P7">1</text:p>
                </table:table-cell>
                <table:table-cell table:style-name="Tableau37.A1" office:value-type="string">
                  <text:p text:style-name="P16"><text:span text:style-name="T7">background-position</text:span> <text:span text:style-name="T13">:</text:span> <text:span text:style-name="T7">bottom</text:span> <text:span text:style-name="T7">right</text:span><text:span text:style-name="T13">;</text:span> <text:span text:style-name="T19">/* en bas à droite */</text:span></text:p>
                </table:table-cell>
              </table:table-row>
            </table:table>
          </table:table-cell>
        </table:table-row>
        <table:table-row>
          <table:table-cell table:style-name="Tableau34.A2" office:value-type="string">
            <text:p text:style-name="P10">Super-propriété de fond</text:p>
          </table:table-cell>
          <table:table-cell table:style-name="Tableau34.A2" office:value-type="string">
            <text:p text:style-name="P10">background</text:p>
          </table:table-cell>
          <table:table-cell table:style-name="Tableau34.A2" office:value-type="string">
            <text:p text:style-name="P8">Indiquer une ou plusieurs valeurs issues des propriétés <text:span text:style-name="T2">background-image, background-repeat, background-attachment, background-position</text:span>.<text:line-break/>L'ordre des valeurs n'a pas d'importance et vous n'êtes pas obligés de mettre toutes les valeurs de ces propriétés (au moins une suffit)<text:line-break/><text:line-break/><text:span text:style-name="T1">Code : CSS - </text:span><text:a xlink:type="simple" xlink:href="http://www.siteduzero.com/tutoriel-3-13639-memento-des-proprietes-css.html#"><text:span text:style-name="T3">Sélectionner</text:span></text:a></text:p>
            <table:table table:name="Tableau38" table:style-name="Tableau38">
              <table:table-column table:style-name="Tableau38.A"/>
              <table:table-column table:style-name="Tableau38.B"/>
              <table:table-row>
                <table:table-cell table:style-name="Tableau38.A1" office:value-type="string">
                  <text:p text:style-name="P7">1</text:p>
                  <text:p text:style-name="P7">2</text:p>
                </table:table-cell>
                <table:table-cell table:style-name="Tableau38.A1" office:value-type="string">
                  <text:p text:style-name="P19">/* Le fond fond.png reste affiché en haut à droite de l'écran et n'est pas répété. */</text:p>
                  <text:p text:style-name="P16"><text:span text:style-name="T7">background</text:span><text:span text:style-name="T18">:url</text:span><text:span text:style-name="T13">(</text:span><text:span text:style-name="T11">"images/fond.png"</text:span><text:span text:style-name="T13">)</text:span> <text:span text:style-name="T7">no-repeat</text:span> <text:span text:style-name="T7">fixed</text:span> <text:span text:style-name="T7">top</text:span> <text:span text:style-name="T7">right</text:span><text:span text:style-name="T13">;</text:span></text:p>
                </table:table-cell>
              </table:table-row>
            </table:table>
          </table:table-cell>
        </table:table-row>
        <table:table-row>
          <table:table-cell table:style-name="Tableau34.A2" office:value-type="string">
            <text:p text:style-name="P10">Transparence</text:p>
          </table:table-cell>
          <table:table-cell table:style-name="Tableau34.A2" office:value-type="string">
            <text:p text:style-name="P10">opacity</text:p>
          </table:table-cell>
          <table:table-cell table:style-name="Tableau34.C7" office:value-type="string">
            <text:p text:style-name="P9"/>
          </table:table-cell>
        </table:table-row>
      </table:table>
      <text:h text:style-name="Heading_20_2" text:outline-level="2"><text:bookmark text:name="ss_part_31"/>Propriétés des boîtes</text:h>
      <text:h text:style-name="Heading_20_3" text:outline-level="3">Dimensions</text:h>
      <table:table table:name="Tableau39" table:style-name="Tableau39">
        <table:table-column table:style-name="Tableau39.A"/>
        <table:table-column table:style-name="Tableau39.B"/>
        <table:table-column table:style-name="Tableau39.C"/>
        <table:table-header-rows>
          <table:table-row>
            <table:table-cell table:style-name="Tableau39.A1" office:value-type="string">
              <text:p text:style-name="P14">Type</text:p>
            </table:table-cell>
            <table:table-cell table:style-name="Tableau39.A1" office:value-type="string">
              <text:p text:style-name="P14">Propriété</text:p>
            </table:table-cell>
            <table:table-cell table:style-name="Tableau39.A1" office:value-type="string">
              <text:p text:style-name="P14">Valeurs possibles</text:p>
            </table:table-cell>
          </table:table-row>
        </table:table-header-rows>
        <table:table-row>
          <table:table-cell table:style-name="Tableau39.A2" office:value-type="string">
            <text:p text:style-name="P10">Largeur</text:p>
          </table:table-cell>
          <table:table-cell table:style-name="Tableau39.A2" office:value-type="string">
            <text:p text:style-name="P10">width</text:p>
          </table:table-cell>
          <table:table-cell table:style-name="Tableau39.A2" office:value-type="string">
            <text:p text:style-name="P10">Valeur en px, %, ou encore "auto" (valeur par défaut, la largeur dépendra du texte à l'intérieur)</text:p>
          </table:table-cell>
        </table:table-row>
        <table:table-row>
          <table:table-cell table:style-name="Tableau39.A2" office:value-type="string">
            <text:p text:style-name="P10">Hauteur</text:p>
          </table:table-cell>
          <table:table-cell table:style-name="Tableau39.A2" office:value-type="string">
            <text:p text:style-name="P10">height</text:p>
          </table:table-cell>
          <table:table-cell table:style-name="Tableau39.A2" office:value-type="string">
            <text:p text:style-name="P10">Idem</text:p>
          </table:table-cell>
        </table:table-row>
        <text:soft-page-break/>
        <table:table-row>
          <table:table-cell table:style-name="Tableau39.A2" office:value-type="string">
            <text:p text:style-name="P10">Largeur minimale</text:p>
          </table:table-cell>
          <table:table-cell table:style-name="Tableau39.A2" office:value-type="string">
            <text:p text:style-name="P10">min-width</text:p>
          </table:table-cell>
          <table:table-cell table:style-name="Tableau39.A2" office:value-type="string">
            <text:p text:style-name="P10">Indiquer une valeur, en pixels par exemple.</text:p>
          </table:table-cell>
        </table:table-row>
        <table:table-row>
          <table:table-cell table:style-name="Tableau39.A2" office:value-type="string">
            <text:p text:style-name="P10">Largeur maximale</text:p>
          </table:table-cell>
          <table:table-cell table:style-name="Tableau39.A2" office:value-type="string">
            <text:p text:style-name="P10">max-width</text:p>
          </table:table-cell>
          <table:table-cell table:style-name="Tableau39.A2" office:value-type="string">
            <text:p text:style-name="P10">Idem</text:p>
          </table:table-cell>
        </table:table-row>
        <table:table-row>
          <table:table-cell table:style-name="Tableau39.A2" office:value-type="string">
            <text:p text:style-name="P10">Hauteur minimale</text:p>
          </table:table-cell>
          <table:table-cell table:style-name="Tableau39.A2" office:value-type="string">
            <text:p text:style-name="P10">min-height</text:p>
          </table:table-cell>
          <table:table-cell table:style-name="Tableau39.A2" office:value-type="string">
            <text:p text:style-name="P10">Idem</text:p>
          </table:table-cell>
        </table:table-row>
        <table:table-row>
          <table:table-cell table:style-name="Tableau39.A2" office:value-type="string">
            <text:p text:style-name="P10">Hauteur maximale</text:p>
          </table:table-cell>
          <table:table-cell table:style-name="Tableau39.A2" office:value-type="string">
            <text:p text:style-name="P10">max-height</text:p>
          </table:table-cell>
          <table:table-cell table:style-name="Tableau39.A2" office:value-type="string">
            <text:p text:style-name="P10">Idem</text:p>
          </table:table-cell>
        </table:table-row>
      </table:table>
      <text:h text:style-name="Heading_20_3" text:outline-level="3" text:is-list-header="true"/>
      <text:h text:style-name="Heading_20_3" text:outline-level="3">Marges extérieures</text:h>
      <table:table table:name="Tableau40" table:style-name="Tableau40">
        <table:table-column table:style-name="Tableau40.A"/>
        <table:table-column table:style-name="Tableau40.B"/>
        <table:table-column table:style-name="Tableau40.C"/>
        <table:table-header-rows>
          <table:table-row>
            <table:table-cell table:style-name="Tableau40.A1" office:value-type="string">
              <text:p text:style-name="P14">Type</text:p>
            </table:table-cell>
            <table:table-cell table:style-name="Tableau40.A1" office:value-type="string">
              <text:p text:style-name="P14">Propriété</text:p>
            </table:table-cell>
            <table:table-cell table:style-name="Tableau40.A1" office:value-type="string">
              <text:p text:style-name="P14">Valeurs possibles</text:p>
            </table:table-cell>
          </table:table-row>
        </table:table-header-rows>
        <table:table-row>
          <table:table-cell table:style-name="Tableau40.A2" office:value-type="string">
            <text:p text:style-name="P10">Marge en haut</text:p>
          </table:table-cell>
          <table:table-cell table:style-name="Tableau40.A2" office:value-type="string">
            <text:p text:style-name="P10">margin-top</text:p>
          </table:table-cell>
          <table:table-cell table:style-name="Tableau40.A2" office:value-type="string">
            <text:p text:style-name="P10">Indiquer une valeur comme 20px, 1.5em...</text:p>
          </table:table-cell>
        </table:table-row>
        <table:table-row>
          <table:table-cell table:style-name="Tableau40.A2" office:value-type="string">
            <text:p text:style-name="P10">Marge à gauche</text:p>
          </table:table-cell>
          <table:table-cell table:style-name="Tableau40.A2" office:value-type="string">
            <text:p text:style-name="P10">margin-left</text:p>
          </table:table-cell>
          <table:table-cell table:style-name="Tableau40.A2" office:value-type="string">
            <text:p text:style-name="P10">Idem</text:p>
          </table:table-cell>
        </table:table-row>
        <table:table-row>
          <table:table-cell table:style-name="Tableau40.A2" office:value-type="string">
            <text:p text:style-name="P10">Marge à droite</text:p>
          </table:table-cell>
          <table:table-cell table:style-name="Tableau40.A2" office:value-type="string">
            <text:p text:style-name="P10">margin-right</text:p>
          </table:table-cell>
          <table:table-cell table:style-name="Tableau40.A2" office:value-type="string">
            <text:p text:style-name="P10">Idem</text:p>
          </table:table-cell>
        </table:table-row>
        <table:table-row>
          <table:table-cell table:style-name="Tableau40.A2" office:value-type="string">
            <text:p text:style-name="P10">Marge en bas</text:p>
          </table:table-cell>
          <table:table-cell table:style-name="Tableau40.A2" office:value-type="string">
            <text:p text:style-name="P10">margin-bottom</text:p>
          </table:table-cell>
          <table:table-cell table:style-name="Tableau40.A2" office:value-type="string">
            <text:p text:style-name="P10">Idem</text:p>
          </table:table-cell>
        </table:table-row>
        <table:table-row>
          <table:table-cell table:style-name="Tableau40.A2" office:value-type="string">
            <text:p text:style-name="P10">Super-propriété de marge</text:p>
          </table:table-cell>
          <table:table-cell table:style-name="Tableau40.A2" office:value-type="string">
            <text:p text:style-name="P10">margin</text:p>
          </table:table-cell>
          <table:table-cell table:style-name="Tableau40.A2" office:value-type="string">
            <text:p text:style-name="P5">Indiquez de 1 à 4 valeurs à la suite. Selon le nombre de valeurs que vous mettez, la signification change :</text:p>
            <text:list xml:id="list28698552" text:style-name="L8">
              <text:list-item>
                <text:p text:style-name="P29">1 valeur : ce sera la marge pour le haut, le bas, la gauche et la droite</text:p>
              </text:list-item>
              <text:list-item>
                <text:p text:style-name="P29">2 valeurs : la première correspond à la marge pour le haut et le bas, la seconde pour la gauche et la droite</text:p>
              </text:list-item>
              <text:list-item>
                <text:p text:style-name="P29">3 valeurs : la première correspond à la marge du haut, la seconde aux marges à gauche et à droite, la troisième à la marge du bas</text:p>
              </text:list-item>
              <text:list-item>
                <text:p text:style-name="P37">4 valeurs : respectivement la marge du haut, de la droite, du bas, de la gauche.</text:p>
              </text:list-item>
            </text:list>
            <text:p text:style-name="P8">Par exemple, si je mets 2 valeurs :<text:line-break/><text:line-break/><text:span text:style-name="T1">Code : CSS - </text:span><text:a xlink:type="simple" xlink:href="http://www.siteduzero.com/tutoriel-3-13639-memento-des-proprietes-css.html#"><text:span text:style-name="T3">Sélectionner</text:span></text:a></text:p>
            <table:table table:name="Tableau41" table:style-name="Tableau41">
              <table:table-column table:style-name="Tableau41.A"/>
              <table:table-column table:style-name="Tableau41.B"/>
              <table:table-row>
                <table:table-cell table:style-name="Tableau41.A1" office:value-type="string">
                  <text:p text:style-name="P7">1</text:p>
                </table:table-cell>
                <table:table-cell table:style-name="Tableau41.A1" office:value-type="string">
                  <text:p text:style-name="P16"><text:span text:style-name="T7">margin</text:span><text:span text:style-name="T18">:20px</text:span> <text:span text:style-name="T7">5px</text:span><text:span text:style-name="T13">;</text:span> <text:span text:style-name="T19">/* 20px de marge en haut et en bas, 5px à gauche et à droite */</text:span></text:p>
                </table:table-cell>
              </table:table-row>
            </table:table>
          </table:table-cell>
        </table:table-row>
      </table:table>
      <text:h text:style-name="Heading_20_3" text:outline-level="3" text:is-list-header="true"/>
      <text:h text:style-name="Heading_20_3" text:outline-level="3">Marges intérieures</text:h>
      <table:table table:name="Tableau42" table:style-name="Tableau42">
        <table:table-column table:style-name="Tableau42.A"/>
        <table:table-column table:style-name="Tableau42.B"/>
        <table:table-column table:style-name="Tableau42.C"/>
        <table:table-header-rows>
          <table:table-row>
            <table:table-cell table:style-name="Tableau42.A1" office:value-type="string">
              <text:p text:style-name="P14">Type</text:p>
            </table:table-cell>
            <table:table-cell table:style-name="Tableau42.A1" office:value-type="string">
              <text:p text:style-name="P14">Propriété</text:p>
            </table:table-cell>
            <table:table-cell table:style-name="Tableau42.A1" office:value-type="string">
              <text:p text:style-name="P14">Valeurs possibles</text:p>
            </table:table-cell>
          </table:table-row>
        </table:table-header-rows>
        <table:table-row>
          <table:table-cell table:style-name="Tableau42.A2" office:value-type="string">
            <text:p text:style-name="P10">Marge intérieure en haut</text:p>
          </table:table-cell>
          <table:table-cell table:style-name="Tableau42.A2" office:value-type="string">
            <text:p text:style-name="P10">padding-top</text:p>
          </table:table-cell>
          <table:table-cell table:style-name="Tableau42.A2" office:value-type="string">
            <text:p text:style-name="P10">Indiquer une valeur comme 20px, 1.5em...</text:p>
          </table:table-cell>
        </table:table-row>
        <table:table-row>
          <table:table-cell table:style-name="Tableau42.A2" office:value-type="string">
            <text:p text:style-name="P10">Marge intérieure à gauche</text:p>
          </table:table-cell>
          <table:table-cell table:style-name="Tableau42.A2" office:value-type="string">
            <text:p text:style-name="P10">padding-left</text:p>
          </table:table-cell>
          <table:table-cell table:style-name="Tableau42.A2" office:value-type="string">
            <text:p text:style-name="P10">Idem</text:p>
          </table:table-cell>
        </table:table-row>
        <table:table-row>
          <table:table-cell table:style-name="Tableau42.A2" office:value-type="string">
            <text:p text:style-name="P10">Marge intérieure à droite</text:p>
          </table:table-cell>
          <table:table-cell table:style-name="Tableau42.A2" office:value-type="string">
            <text:p text:style-name="P10">padding-right</text:p>
          </table:table-cell>
          <table:table-cell table:style-name="Tableau42.A2" office:value-type="string">
            <text:p text:style-name="P10">Idem</text:p>
          </table:table-cell>
        </table:table-row>
        <table:table-row>
          <table:table-cell table:style-name="Tableau42.A2" office:value-type="string">
            <text:p text:style-name="P10">Marge intérieure en bas</text:p>
          </table:table-cell>
          <table:table-cell table:style-name="Tableau42.A2" office:value-type="string">
            <text:p text:style-name="P10">padding-bottom</text:p>
          </table:table-cell>
          <table:table-cell table:style-name="Tableau42.A2" office:value-type="string">
            <text:p text:style-name="P10">Idem</text:p>
          </table:table-cell>
        </table:table-row>
        <table:table-row>
          <table:table-cell table:style-name="Tableau42.A2" office:value-type="string">
            <text:p text:style-name="P10">Super-propriété de marge intérieure</text:p>
          </table:table-cell>
          <table:table-cell table:style-name="Tableau42.A2" office:value-type="string">
            <text:p text:style-name="P10">padding</text:p>
          </table:table-cell>
          <table:table-cell table:style-name="Tableau42.A2" office:value-type="string">
            <text:p text:style-name="P5">Indiquez de 1 à 4 valeurs à la suite. Selon le nombre de valeurs que vous mettez, la signification change :</text:p>
            <text:list xml:id="list28691715" text:style-name="L9">
              <text:list-item>
                <text:p text:style-name="P30">1 valeur : ce sera la marge pour le haut, le bas, la gauche et la droite</text:p>
              </text:list-item>
              <text:list-item>
                <text:p text:style-name="P30">2 valeurs : la première correspond à la marge pour le haut et le bas, la seconde pour la gauche et la droite</text:p>
              </text:list-item>
              <text:list-item>
                <text:p text:style-name="P30">3 valeurs : la première correspond à la marge du haut, la seconde aux marges à gauche et à droite, la troisième à la marge du bas</text:p>
              </text:list-item>
              <text:list-item>
                <text:p text:style-name="P38"><text:soft-page-break/>4 valeurs : respectivement la marge du haut, de la droite, du bas, de la gauche.</text:p>
              </text:list-item>
            </text:list>
          </table:table-cell>
        </table:table-row>
      </table:table>
      <text:h text:style-name="Heading_20_3" text:outline-level="3" text:is-list-header="true"/>
      <text:h text:style-name="Heading_20_3" text:outline-level="3">Bordures</text:h>
      <table:table table:name="Tableau43" table:style-name="Tableau43">
        <table:table-column table:style-name="Tableau43.A"/>
        <table:table-column table:style-name="Tableau43.B"/>
        <table:table-column table:style-name="Tableau43.C"/>
        <table:table-header-rows>
          <table:table-row>
            <table:table-cell table:style-name="Tableau43.A1" office:value-type="string">
              <text:p text:style-name="P14">Type</text:p>
            </table:table-cell>
            <table:table-cell table:style-name="Tableau43.A1" office:value-type="string">
              <text:p text:style-name="P14">Propriété</text:p>
            </table:table-cell>
            <table:table-cell table:style-name="Tableau43.A1" office:value-type="string">
              <text:p text:style-name="P14">Valeurs possibles</text:p>
            </table:table-cell>
          </table:table-row>
        </table:table-header-rows>
        <table:table-row>
          <table:table-cell table:style-name="Tableau43.A2" office:value-type="string">
            <text:p text:style-name="P10">Epaisseur de la bordure</text:p>
          </table:table-cell>
          <table:table-cell table:style-name="Tableau43.A2" office:value-type="string">
            <text:p text:style-name="P10">border-width</text:p>
          </table:table-cell>
          <table:table-cell table:style-name="Tableau43.A2" office:value-type="string">
            <text:p text:style-name="P10">Indiquer une valeur en px.</text:p>
          </table:table-cell>
        </table:table-row>
        <table:table-row>
          <table:table-cell table:style-name="Tableau43.A2" office:value-type="string">
            <text:p text:style-name="P10">Couleur de la bordure</text:p>
          </table:table-cell>
          <table:table-cell table:style-name="Tableau43.A2" office:value-type="string">
            <text:p text:style-name="P10">border-color</text:p>
          </table:table-cell>
          <table:table-cell table:style-name="Tableau43.A2" office:value-type="string">
            <text:p text:style-name="P10">Indiquer une valeur de couleur.</text:p>
          </table:table-cell>
        </table:table-row>
        <table:table-row>
          <table:table-cell table:style-name="Tableau43.A2" office:value-type="string">
            <text:p text:style-name="P10">Type de bordure</text:p>
          </table:table-cell>
          <table:table-cell table:style-name="Tableau43.A2" office:value-type="string">
            <text:p text:style-name="P10">border-style</text:p>
          </table:table-cell>
          <table:table-cell table:style-name="Tableau43.A2" office:value-type="string">
            <text:p text:style-name="P10"><text:span text:style-name="Strong_20_Emphasis">none </text:span>: pas de bordure (par défaut)<text:line-break/><text:span text:style-name="Strong_20_Emphasis">hidden </text:span>: bordure cachée<text:line-break/><text:span text:style-name="Strong_20_Emphasis">solid </text:span>: ligne pleine<text:line-break/><text:span text:style-name="Strong_20_Emphasis">double </text:span>: ligne double (nécessite une taille de bordure de 3px minimum)<text:line-break/><text:span text:style-name="Strong_20_Emphasis">dashed </text:span>: en tirets<text:line-break/><text:span text:style-name="Strong_20_Emphasis">dotted </text:span>: en pointillés<text:line-break/><text:span text:style-name="Strong_20_Emphasis">inset </text:span>: effet 3D "enfoncé"<text:line-break/><text:span text:style-name="Strong_20_Emphasis">outset </text:span>: effet 3D "surélevé"<text:line-break/><text:span text:style-name="Strong_20_Emphasis">ridge </text:span>: autre effet 3D</text:p>
          </table:table-cell>
        </table:table-row>
        <table:table-row>
          <table:table-cell table:style-name="Tableau43.A2" office:value-type="string">
            <text:p text:style-name="P10">Bordure à gauche</text:p>
          </table:table-cell>
          <table:table-cell table:style-name="Tableau43.A2" office:value-type="string">
            <text:p text:style-name="P10">border-left</text:p>
          </table:table-cell>
          <table:table-cell table:style-name="Tableau43.A2" office:value-type="string">
            <text:p text:style-name="P8">Indiquer la couleur, l'épaisseur et le type de bordure pour la bordure gauche.<text:line-break/>L'ordre n'a pas d'importance. Exemple :<text:line-break/><text:line-break/><text:span text:style-name="T1">Code : CSS - </text:span><text:a xlink:type="simple" xlink:href="http://www.siteduzero.com/tutoriel-3-13639-memento-des-proprietes-css.html#"><text:span text:style-name="T3">Sélectionner</text:span></text:a></text:p>
            <table:table table:name="Tableau44" table:style-name="Tableau44">
              <table:table-column table:style-name="Tableau44.A"/>
              <table:table-column table:style-name="Tableau44.B"/>
              <table:table-row>
                <table:table-cell table:style-name="Tableau44.A1" office:value-type="string">
                  <text:p text:style-name="P7">1</text:p>
                </table:table-cell>
                <table:table-cell table:style-name="Tableau44.A1" office:value-type="string">
                  <text:p text:style-name="P16"><text:span text:style-name="T7">border-left</text:span><text:span text:style-name="T13">:</text:span> <text:span text:style-name="T7">2px</text:span> <text:span text:style-name="T7">inset</text:span> <text:span text:style-name="T7">blue</text:span><text:span text:style-name="T13">;</text:span> <text:span text:style-name="T19">/* Bordure bleue de 2px avec effet 3D "enfoncé" */</text:span></text:p>
                </table:table-cell>
              </table:table-row>
            </table:table>
          </table:table-cell>
        </table:table-row>
        <table:table-row>
          <table:table-cell table:style-name="Tableau43.A2" office:value-type="string">
            <text:p text:style-name="P10">Bordure en haut</text:p>
          </table:table-cell>
          <table:table-cell table:style-name="Tableau43.A2" office:value-type="string">
            <text:p text:style-name="P10">border-top</text:p>
          </table:table-cell>
          <table:table-cell table:style-name="Tableau43.A2" office:value-type="string">
            <text:p text:style-name="P10">Idem</text:p>
          </table:table-cell>
        </table:table-row>
        <table:table-row>
          <table:table-cell table:style-name="Tableau43.A2" office:value-type="string">
            <text:p text:style-name="P10">Bordure à droite</text:p>
          </table:table-cell>
          <table:table-cell table:style-name="Tableau43.A2" office:value-type="string">
            <text:p text:style-name="P10">border-right</text:p>
          </table:table-cell>
          <table:table-cell table:style-name="Tableau43.A2" office:value-type="string">
            <text:p text:style-name="P10">Idem</text:p>
          </table:table-cell>
        </table:table-row>
        <table:table-row>
          <table:table-cell table:style-name="Tableau43.A2" office:value-type="string">
            <text:p text:style-name="P10">Bordure en bas</text:p>
          </table:table-cell>
          <table:table-cell table:style-name="Tableau43.A2" office:value-type="string">
            <text:p text:style-name="P10">border-bottom</text:p>
          </table:table-cell>
          <table:table-cell table:style-name="Tableau43.A2" office:value-type="string">
            <text:p text:style-name="P10">Idem</text:p>
          </table:table-cell>
        </table:table-row>
        <table:table-row>
          <table:table-cell table:style-name="Tableau43.A2" office:value-type="string">
            <text:p text:style-name="P10">Super-propriété de bordure</text:p>
          </table:table-cell>
          <table:table-cell table:style-name="Tableau43.A2" office:value-type="string">
            <text:p text:style-name="P10">border</text:p>
          </table:table-cell>
          <table:table-cell table:style-name="Tableau43.A2" office:value-type="string">
            <text:p text:style-name="P10">Indiquera l'apparence des bordures en haut, à droite, en bas et à gauche.</text:p>
          </table:table-cell>
        </table:table-row>
        <table:table-row>
          <table:table-cell table:style-name="Tableau43.A2" office:value-type="string">
            <text:p text:style-name="P10">Bordure arrondie</text:p>
          </table:table-cell>
          <table:table-cell table:style-name="Tableau43.A2" office:value-type="string">
            <text:p text:style-name="P10">border-radius</text:p>
          </table:table-cell>
          <table:table-cell table:style-name="Tableau43.A2" office:value-type="string">
            <text:p text:style-name="P10">Indiquer une valeur en px, ou 4 valeurs pour chacun des coins, en partant de celui en haut à gauche.</text:p>
          </table:table-cell>
        </table:table-row>
        <table:table-row>
          <table:table-cell table:style-name="Tableau43.A2" office:value-type="string">
            <text:p text:style-name="P10">Ombre</text:p>
          </table:table-cell>
          <table:table-cell table:style-name="Tableau43.A2" office:value-type="string">
            <text:p text:style-name="P10">box-shadow</text:p>
          </table:table-cell>
          <table:table-cell table:style-name="Tableau43.A2" office:value-type="string">
            <text:p text:style-name="P8">Décalage vertical, décalage horizontal, adoucissement, couleur<text:line-break/><text:span text:style-name="T1">Code : CSS - </text:span><text:a xlink:type="simple" xlink:href="http://www.siteduzero.com/tutoriel-3-13639-memento-des-proprietes-css.html#"><text:span text:style-name="T3">Sélectionner</text:span></text:a></text:p>
            <table:table table:name="Tableau45" table:style-name="Tableau45">
              <table:table-column table:style-name="Tableau45.A"/>
              <table:table-column table:style-name="Tableau45.B"/>
              <table:table-row>
                <table:table-cell table:style-name="Tableau45.A1" office:value-type="string">
                  <text:p text:style-name="P7">1</text:p>
                </table:table-cell>
                <table:table-cell table:style-name="Tableau45.A1" office:value-type="string">
                  <text:p text:style-name="P16"><text:span text:style-name="T7">box-shadow</text:span><text:span text:style-name="T13">:</text:span> <text:span text:style-name="T7">2px</text:span> <text:span text:style-name="T7">2px</text:span> <text:span text:style-name="T7">4px</text:span> <text:span text:style-name="T7">black</text:span><text:span text:style-name="T13">;</text:span></text:p>
                </table:table-cell>
              </table:table-row>
            </table:table>
            <text:p text:style-name="Table_20_Contents"/>
          </table:table-cell>
        </table:table-row>
      </table:table>
      <text:h text:style-name="Heading_20_2" text:outline-level="2" text:is-list-header="true"/>
      <text:h text:style-name="Heading_20_2" text:outline-level="2"><text:bookmark text:name="ss_part_41"/>Propriétés de positionnement et d'affichage</text:h>
      <text:h text:style-name="Heading_20_3" text:outline-level="3">Affichage</text:h>
      <table:table table:name="Tableau46" table:style-name="Tableau46">
        <table:table-column table:style-name="Tableau46.A"/>
        <table:table-column table:style-name="Tableau46.B"/>
        <table:table-column table:style-name="Tableau46.C"/>
        <table:table-header-rows>
          <table:table-row>
            <table:table-cell table:style-name="Tableau46.A1" office:value-type="string">
              <text:p text:style-name="P14">Type</text:p>
            </table:table-cell>
            <table:table-cell table:style-name="Tableau46.A1" office:value-type="string">
              <text:p text:style-name="P14">Propriété</text:p>
            </table:table-cell>
            <table:table-cell table:style-name="Tableau46.A1" office:value-type="string">
              <text:p text:style-name="P14">Valeurs possibles</text:p>
            </table:table-cell>
          </table:table-row>
        </table:table-header-rows>
        <table:table-row>
          <table:table-cell table:style-name="Tableau46.A2" office:value-type="string">
            <text:p text:style-name="P10">Type d'élément</text:p>
          </table:table-cell>
          <table:table-cell table:style-name="Tableau46.A2" office:value-type="string">
            <text:p text:style-name="P10">display</text:p>
          </table:table-cell>
          <table:table-cell table:style-name="Tableau46.A2" office:value-type="string">
            <text:p text:style-name="P10"><text:span text:style-name="Strong_20_Emphasis">none </text:span>: l'élément ne sera pas affiché<text:line-break/><text:span text:style-name="Strong_20_Emphasis">block </text:span>: l'élément devient de type "block" (bloc, comme &lt;p&gt;)<text:line-break/><text:span text:style-name="Strong_20_Emphasis">inline </text:span>: l'élément devient de type "inline" (en ligne, comme &lt;strong&gt;)<text:line-break/><text:span text:style-name="Strong_20_Emphasis">inline-block </text:span>: l'élément est affiché comme un inline mais peut être redimensionné comme un block.<text:line-break/><text:span text:style-name="Strong_20_Emphasis">list-item</text:span> : l'élément devient de type "élément de liste à puce" (comme &lt;li&gt;)</text:p>
          </table:table-cell>
        </table:table-row>
        <table:table-row>
          <table:table-cell table:style-name="Tableau46.A2" office:value-type="string">
            <text:p text:style-name="P10">Affichage</text:p>
          </table:table-cell>
          <table:table-cell table:style-name="Tableau46.A2" office:value-type="string">
            <text:p text:style-name="P10">visibility</text:p>
          </table:table-cell>
          <table:table-cell table:style-name="Tableau46.A2" office:value-type="string">
            <text:p text:style-name="P5"><text:span text:style-name="Strong_20_Emphasis">hidden </text:span>: masqué<text:line-break/><text:span text:style-name="Strong_20_Emphasis">visible </text:span>: visible (par défaut)</text:p>
            <text:p text:style-name="P13"><text:soft-page-break/>display:none; fait complètement disparaître l'élément, tandis que visibility:hidden; masque l'élément, qui continue quand même à prendre de la place sur l'écran.</text:p>
          </table:table-cell>
        </table:table-row>
        <table:table-row>
          <table:table-cell table:style-name="Tableau46.A2" office:value-type="string">
            <text:p text:style-name="P10">Afficher seulement une partie</text:p>
          </table:table-cell>
          <table:table-cell table:style-name="Tableau46.A2" office:value-type="string">
            <text:p text:style-name="P10">clip</text:p>
          </table:table-cell>
          <table:table-cell table:style-name="Tableau46.A2" office:value-type="string">
            <text:p text:style-name="P8">Indiquer 4 valeurs comme ceci :<text:line-break/><text:line-break/><text:span text:style-name="T1">Code : CSS - </text:span><text:a xlink:type="simple" xlink:href="http://www.siteduzero.com/tutoriel-3-13639-memento-des-proprietes-css.html#"><text:span text:style-name="T3">Sélectionner</text:span></text:a></text:p>
            <table:table table:name="Tableau47" table:style-name="Tableau47">
              <table:table-column table:style-name="Tableau47.A"/>
              <table:table-column table:style-name="Tableau47.B"/>
              <table:table-row>
                <table:table-cell table:style-name="Tableau47.A1" office:value-type="string">
                  <text:p text:style-name="P7">1</text:p>
                </table:table-cell>
                <table:table-cell table:style-name="Tableau47.A1" office:value-type="string">
                  <text:p text:style-name="P16"><text:span text:style-name="T7">clip</text:span><text:span text:style-name="T13">:</text:span> <text:span text:style-name="T7">rect</text:span><text:span text:style-name="T13">(</text:span><text:span text:style-name="T7">valeur1</text:span><text:span text:style-name="T13">,</text:span> <text:span text:style-name="T7">valeur2</text:span><text:span text:style-name="T13">,</text:span> <text:span text:style-name="T7">valeur3</text:span><text:span text:style-name="T13">,</text:span> <text:span text:style-name="T7">valeur4</text:span><text:span text:style-name="T13">);</text:span></text:p>
                </table:table-cell>
              </table:table-row>
            </table:table>
            <text:p text:style-name="P10"><text:line-break/><text:line-break/>Cela permet de n'afficher qu'une partie d'un élément. rect() permet d'indiquer les coordonnées du rectangle qui sera affiché.<text:line-break/>Les valeurs 1 à 4 correspondent respectivement aux coins haut, droite, bas et gauche du rectangle.</text:p>
          </table:table-cell>
        </table:table-row>
        <table:table-row>
          <table:table-cell table:style-name="Tableau46.A2" office:value-type="string">
            <text:p text:style-name="P10">Limiter les dimensions</text:p>
          </table:table-cell>
          <table:table-cell table:style-name="Tableau46.A2" office:value-type="string">
            <text:p text:style-name="P10">overflow</text:p>
          </table:table-cell>
          <table:table-cell table:style-name="Tableau46.A2" office:value-type="string">
            <text:p text:style-name="P10"><text:span text:style-name="Strong_20_Emphasis">visible </text:span>: tout l'élément sera affiché (par défaut).<text:line-break/><text:span text:style-name="Strong_20_Emphasis">hidden </text:span>: l'élément sera coupé s'il dépasse les limites définies par height et width. On ne pourra pas voir la partie du texte coupée.<text:line-break/><text:span text:style-name="Strong_20_Emphasis">scroll </text:span>: tout comme hidden, l'élément sera coupé s'il dépasse les limites. Toutefois, cette fois le navigateur ajoutera des barres de défilement pour qu'on puisse voir la suite du texte.<text:line-break/><text:span text:style-name="Strong_20_Emphasis">auto </text:span>: c'est le navigateur qui décide d'ajouter des barres de défilement ou pas en fonction des cas. Bien souvent, utiliser cette valeur revient à utiliser la valeur "scroll".</text:p>
          </table:table-cell>
        </table:table-row>
      </table:table>
      <text:h text:style-name="Heading_20_3" text:outline-level="3" text:is-list-header="true"/>
      <text:h text:style-name="Heading_20_3" text:outline-level="3">Positionnement</text:h>
      <table:table table:name="Tableau48" table:style-name="Tableau48">
        <table:table-column table:style-name="Tableau48.A"/>
        <table:table-column table:style-name="Tableau48.B"/>
        <table:table-column table:style-name="Tableau48.C"/>
        <table:table-header-rows>
          <table:table-row>
            <table:table-cell table:style-name="Tableau48.A1" office:value-type="string">
              <text:p text:style-name="P14">Type</text:p>
            </table:table-cell>
            <table:table-cell table:style-name="Tableau48.A1" office:value-type="string">
              <text:p text:style-name="P14">Propriété</text:p>
            </table:table-cell>
            <table:table-cell table:style-name="Tableau48.A1" office:value-type="string">
              <text:p text:style-name="P14">Valeurs possibles</text:p>
            </table:table-cell>
          </table:table-row>
        </table:table-header-rows>
        <table:table-row>
          <table:table-cell table:style-name="Tableau48.A2" office:value-type="string">
            <text:p text:style-name="P10">Flottant</text:p>
          </table:table-cell>
          <table:table-cell table:style-name="Tableau48.A2" office:value-type="string">
            <text:p text:style-name="P10">float</text:p>
          </table:table-cell>
          <table:table-cell table:style-name="Tableau48.A2" office:value-type="string">
            <text:p text:style-name="P10"><text:span text:style-name="Strong_20_Emphasis">left </text:span>: flottant à gauche<text:line-break/><text:span text:style-name="Strong_20_Emphasis">right </text:span>: flottant à droite<text:line-break/><text:span text:style-name="Strong_20_Emphasis">none </text:span>: pas de flottant (par défaut)</text:p>
          </table:table-cell>
        </table:table-row>
        <table:table-row>
          <table:table-cell table:style-name="Tableau48.A2" office:value-type="string">
            <text:p text:style-name="P10">Stopper un flottant</text:p>
          </table:table-cell>
          <table:table-cell table:style-name="Tableau48.A2" office:value-type="string">
            <text:p text:style-name="P10">clear</text:p>
          </table:table-cell>
          <table:table-cell table:style-name="Tableau48.A2" office:value-type="string">
            <text:p text:style-name="P10"><text:span text:style-name="Strong_20_Emphasis">left </text:span>: supprime l'effet d'un flottant à gauche précédent<text:line-break/><text:span text:style-name="Strong_20_Emphasis">right </text:span>: supprime l'effet d'un flottant à droite précédent<text:line-break/><text:span text:style-name="Strong_20_Emphasis">both </text:span>: supprime l'effet d'un flottant précédent, qu'il soit à gauche ou à droite<text:line-break/><text:span text:style-name="Strong_20_Emphasis">none </text:span>: pas de suppression de l'effet du flottant (par défaut)</text:p>
          </table:table-cell>
        </table:table-row>
        <table:table-row>
          <table:table-cell table:style-name="Tableau48.A2" office:value-type="string">
            <text:p text:style-name="P10">Type de positionnement</text:p>
          </table:table-cell>
          <table:table-cell table:style-name="Tableau48.A2" office:value-type="string">
            <text:p text:style-name="P10">position</text:p>
          </table:table-cell>
          <table:table-cell table:style-name="Tableau48.A2" office:value-type="string">
            <text:p text:style-name="P10"><text:span text:style-name="Strong_20_Emphasis">absolute </text:span>: position absolue par rapport au coin en haut à gauche<text:line-break/><text:span text:style-name="Strong_20_Emphasis">fixed </text:span>: position fixe (fonctionne comme la position absolue). L'élément reste à sa position même quand on descend plus bas dans la page.<text:line-break/><text:span text:style-name="Strong_20_Emphasis">relative </text:span>: position relative, par rapport à la position "normale" de l'élément<text:line-break/><text:span text:style-name="Strong_20_Emphasis">static </text:span>: positionnement normal (par défaut)</text:p>
          </table:table-cell>
        </table:table-row>
        <table:table-row>
          <table:table-cell table:style-name="Tableau48.A2" office:value-type="string">
            <text:p text:style-name="P10">Position par rapport au haut</text:p>
          </table:table-cell>
          <table:table-cell table:style-name="Tableau48.A2" office:value-type="string">
            <text:p text:style-name="P10">top</text:p>
          </table:table-cell>
          <table:table-cell table:style-name="Tableau48.A2" office:value-type="string">
            <text:p text:style-name="P10">Valeur en px, %, em... A utiliser pour un positionnement absolu, fixe ou relatif.</text:p>
          </table:table-cell>
        </table:table-row>
        <table:table-row>
          <table:table-cell table:style-name="Tableau48.A2" office:value-type="string">
            <text:p text:style-name="P10">Position par rapport au bas</text:p>
          </table:table-cell>
          <table:table-cell table:style-name="Tableau48.A2" office:value-type="string">
            <text:p text:style-name="P10">bottom</text:p>
          </table:table-cell>
          <table:table-cell table:style-name="Tableau48.A2" office:value-type="string">
            <text:p text:style-name="P10">Idem</text:p>
          </table:table-cell>
        </table:table-row>
        <table:table-row>
          <table:table-cell table:style-name="Tableau48.A2" office:value-type="string">
            <text:p text:style-name="P10">Position par rapport à gauche</text:p>
          </table:table-cell>
          <table:table-cell table:style-name="Tableau48.A2" office:value-type="string">
            <text:p text:style-name="P10">left</text:p>
          </table:table-cell>
          <table:table-cell table:style-name="Tableau48.A2" office:value-type="string">
            <text:p text:style-name="P10">Idem</text:p>
          </table:table-cell>
        </table:table-row>
        <table:table-row>
          <table:table-cell table:style-name="Tableau48.A2" office:value-type="string">
            <text:p text:style-name="P10">Position par rapport à droite</text:p>
          </table:table-cell>
          <table:table-cell table:style-name="Tableau48.A2" office:value-type="string">
            <text:p text:style-name="P10">right</text:p>
          </table:table-cell>
          <table:table-cell table:style-name="Tableau48.A2" office:value-type="string">
            <text:p text:style-name="P10">Idem</text:p>
          </table:table-cell>
        </table:table-row>
        <table:table-row>
          <table:table-cell table:style-name="Tableau48.A2" office:value-type="string">
            <text:p text:style-name="P10">Ordre d'affichage</text:p>
          </table:table-cell>
          <table:table-cell table:style-name="Tableau48.A2" office:value-type="string">
            <text:p text:style-name="P10">z-index</text:p>
          </table:table-cell>
          <table:table-cell table:style-name="Tableau48.A2" office:value-type="string">
            <text:p text:style-name="P10">En cas de positionnement absolu par exemple, si 2 éléments se chevauchent, z-index permet d'indiquer quel élément doit être affiché au-dessus de l'autre.<text:line-break/>Indiquez un nombre. Plus ce nombre est élevé, plus l'élément sera affiché en avant.<text:line-break/><text:line-break/>Par exemple, si vous avez 2 éléments positionnés en absolus avec un z-index <text:soft-page-break/>de 10 pour l'un et de 20 pour l'autre, c'est celui qui a un z-index de 20 qui sera affiché par-dessus.</text:p>
          </table:table-cell>
        </table:table-row>
      </table:table>
      <text:p text:style-name="Horizontal_20_Line"/>
      <text:h text:style-name="Heading_20_2" text:outline-level="2"><text:bookmark text:name="ss_part_51"/>Propriétés des listes</text:h>
      <table:table table:name="Tableau49" table:style-name="Tableau49">
        <table:table-column table:style-name="Tableau49.A"/>
        <table:table-column table:style-name="Tableau49.B"/>
        <table:table-column table:style-name="Tableau49.C"/>
        <table:table-header-rows>
          <table:table-row>
            <table:table-cell table:style-name="Tableau49.A1" office:value-type="string">
              <text:p text:style-name="P14">Type</text:p>
            </table:table-cell>
            <table:table-cell table:style-name="Tableau49.A1" office:value-type="string">
              <text:p text:style-name="P14">Propriété</text:p>
            </table:table-cell>
            <table:table-cell table:style-name="Tableau49.A1" office:value-type="string">
              <text:p text:style-name="P14">Valeurs possibles</text:p>
            </table:table-cell>
          </table:table-row>
        </table:table-header-rows>
        <table:table-row>
          <table:table-cell table:style-name="Tableau49.A2" office:value-type="string">
            <text:p text:style-name="P10">Type de liste</text:p>
          </table:table-cell>
          <table:table-cell table:style-name="Tableau49.A2" office:value-type="string">
            <text:p text:style-name="P10">list-style-type</text:p>
          </table:table-cell>
          <table:table-cell table:style-name="Tableau49.A2" office:value-type="string">
            <text:list xml:id="list28689016" text:style-name="L10">
              <text:list-item>
                <text:p text:style-name="P31">Pour les listes non ordonnées (&lt;ul&gt;) :</text:p>
                <text:list>
                  <text:list-item>
                    <text:p text:style-name="P31"><text:span text:style-name="T17">disc</text:span> : un disque noir (par défaut).</text:p>
                  </text:list-item>
                  <text:list-item>
                    <text:p text:style-name="P31"><text:span text:style-name="T17">circle</text:span> : un cercle.</text:p>
                  </text:list-item>
                  <text:list-item>
                    <text:p text:style-name="P31"><text:span text:style-name="T17">square</text:span> : un carré.</text:p>
                  </text:list-item>
                  <text:list-item>
                    <text:p text:style-name="P31"><text:span text:style-name="T17">none</text:span> : aucune puce ne sera utilisée.</text:p>
                  </text:list-item>
                </text:list>
                <text:p text:style-name="P31"/>
              </text:list-item>
              <text:list-item>
                <text:p text:style-name="P31">Pour les listes ordonnées (&lt;ol&gt;) :</text:p>
                <text:list>
                  <text:list-item>
                    <text:p text:style-name="P31"><text:span text:style-name="T17">decimal</text:span> : des nombres 1, 2, 3, 4, 5... (par défaut)</text:p>
                  </text:list-item>
                  <text:list-item>
                    <text:p text:style-name="P31"><text:span text:style-name="T17">decimal-leading-zero</text:span> : des nombres commençant par zéro (01, 02, 03, 04, 05...).</text:p>
                  </text:list-item>
                  <text:list-item>
                    <text:p text:style-name="P31"><text:span text:style-name="T17">upper-roman</text:span> : numérotation romaine, en majuscules (I, II, III, IV, V...)</text:p>
                  </text:list-item>
                  <text:list-item>
                    <text:p text:style-name="P31"><text:span text:style-name="T17">lower-roman</text:span> : numérotation romaine, en minuscules (i, ii, iii, iv, v...)</text:p>
                  </text:list-item>
                  <text:list-item>
                    <text:p text:style-name="P31"><text:span text:style-name="T17">upper-alpha</text:span> : numérotation alphabétique, en majuscules (A, B, C, D, E...)</text:p>
                  </text:list-item>
                  <text:list-item>
                    <text:p text:style-name="P31"><text:span text:style-name="T17">lower-alpha</text:span> : numérotation alphabétique, en minuscules (a, b, c, d, e...)</text:p>
                  </text:list-item>
                  <text:list-item>
                    <text:p text:style-name="P31"><text:span text:style-name="T17">lower-greek</text:span> : numérotation grecque.</text:p>
                  </text:list-item>
                </text:list>
                <text:p text:style-name="P39"/>
              </text:list-item>
            </text:list>
            <text:p text:style-name="Table_20_Contents"/>
          </table:table-cell>
        </table:table-row>
        <table:table-row>
          <table:table-cell table:style-name="Tableau49.A2" office:value-type="string">
            <text:p text:style-name="P10">Position en retrait</text:p>
          </table:table-cell>
          <table:table-cell table:style-name="Tableau49.A2" office:value-type="string">
            <text:p text:style-name="P10">list-style-position</text:p>
          </table:table-cell>
          <table:table-cell table:style-name="Tableau49.A2" office:value-type="string">
            <text:p text:style-name="P10"><text:span text:style-name="Strong_20_Emphasis">inside </text:span>: sans retrait<text:line-break/><text:span text:style-name="Strong_20_Emphasis">outside </text:span>: avec retrait (par défaut)</text:p>
          </table:table-cell>
        </table:table-row>
        <table:table-row>
          <table:table-cell table:style-name="Tableau49.A2" office:value-type="string">
            <text:p text:style-name="P10">Puce personnalisée</text:p>
          </table:table-cell>
          <table:table-cell table:style-name="Tableau49.A2" office:value-type="string">
            <text:p text:style-name="P10">list-style-image</text:p>
          </table:table-cell>
          <table:table-cell table:style-name="Tableau49.A2" office:value-type="string">
            <text:p text:style-name="P8">Indiquer l'url de l'image qui servira de puce. Exemple :<text:line-break/><text:line-break/><text:span text:style-name="T1">Code : CSS - </text:span><text:a xlink:type="simple" xlink:href="http://www.siteduzero.com/tutoriel-3-13639-memento-des-proprietes-css.html#"><text:span text:style-name="T3">Sélectionner</text:span></text:a></text:p>
            <table:table table:name="Tableau50" table:style-name="Tableau50">
              <table:table-column table:style-name="Tableau50.A"/>
              <table:table-column table:style-name="Tableau50.B"/>
              <table:table-row>
                <table:table-cell table:style-name="Tableau50.A1" office:value-type="string">
                  <text:p text:style-name="P7">1</text:p>
                </table:table-cell>
                <table:table-cell table:style-name="Tableau50.A1" office:value-type="string">
                  <text:p text:style-name="P16"><text:span text:style-name="T7">list-style-image</text:span><text:span text:style-name="T13">:</text:span> <text:span text:style-name="T7">url</text:span><text:span text:style-name="T13">(</text:span><text:span text:style-name="T11">"images/puce.png"</text:span><text:span text:style-name="T13">);</text:span></text:p>
                </table:table-cell>
              </table:table-row>
            </table:table>
          </table:table-cell>
        </table:table-row>
        <table:table-row>
          <table:table-cell table:style-name="Tableau49.A2" office:value-type="string">
            <text:p text:style-name="P10">Super-propriété de liste</text:p>
          </table:table-cell>
          <table:table-cell table:style-name="Tableau49.A2" office:value-type="string">
            <text:p text:style-name="P10">list-style</text:p>
          </table:table-cell>
          <table:table-cell table:style-name="Tableau49.A2" office:value-type="string">
            <text:p text:style-name="P8">Vous pouvez réunir les valeurs de list-style-type, list-style-position et list-style-image. Vous n'êtes pas obligés de mettre toutes les valeurs, et l'ordre n'a pas d'importance.<text:line-break/>Exemple :<text:line-break/><text:line-break/><text:span text:style-name="T1">Code : CSS - </text:span><text:a xlink:type="simple" xlink:href="http://www.siteduzero.com/tutoriel-3-13639-memento-des-proprietes-css.html#"><text:span text:style-name="T3">Sélectionner</text:span></text:a></text:p>
            <table:table table:name="Tableau51" table:style-name="Tableau51">
              <table:table-column table:style-name="Tableau51.A"/>
              <table:table-column table:style-name="Tableau51.B"/>
              <table:table-row>
                <table:table-cell table:style-name="Tableau51.A1" office:value-type="string">
                  <text:p text:style-name="P7">1</text:p>
                </table:table-cell>
                <table:table-cell table:style-name="Tableau51.A1" office:value-type="string">
                  <text:p text:style-name="P16"><text:span text:style-name="T7">list-style</text:span><text:span text:style-name="T13">:</text:span> <text:span text:style-name="T7">inside</text:span> <text:span text:style-name="T7">square</text:span><text:span text:style-name="T13">;</text:span></text:p>
                </table:table-cell>
              </table:table-row>
            </table:table>
          </table:table-cell>
        </table:table-row>
      </table:table>
      <text:p text:style-name="Horizontal_20_Line"/>
      <text:h text:style-name="Heading_20_2" text:outline-level="2"><text:bookmark text:name="ss_part_61"/>Propriétés des tableaux</text:h>
      <table:table table:name="Tableau52" table:style-name="Tableau52">
        <table:table-column table:style-name="Tableau52.A"/>
        <table:table-column table:style-name="Tableau52.B"/>
        <table:table-column table:style-name="Tableau52.C"/>
        <table:table-header-rows>
          <table:table-row>
            <table:table-cell table:style-name="Tableau52.A1" office:value-type="string">
              <text:p text:style-name="P14">Type</text:p>
            </table:table-cell>
            <table:table-cell table:style-name="Tableau52.A1" office:value-type="string">
              <text:p text:style-name="P14">Propriété</text:p>
            </table:table-cell>
            <table:table-cell table:style-name="Tableau52.A1" office:value-type="string">
              <text:p text:style-name="P14">Valeurs possibles</text:p>
            </table:table-cell>
          </table:table-row>
        </table:table-header-rows>
        <table:table-row>
          <table:table-cell table:style-name="Tableau52.A2" office:value-type="string">
            <text:p text:style-name="P10">Type de bordure</text:p>
          </table:table-cell>
          <table:table-cell table:style-name="Tableau52.A2" office:value-type="string">
            <text:p text:style-name="P10">border-collapse</text:p>
          </table:table-cell>
          <table:table-cell table:style-name="Tableau52.A2" office:value-type="string">
            <text:p text:style-name="P10"><text:span text:style-name="Strong_20_Emphasis">collapse </text:span>: les bordures du tableau et des cellules sont mélangées.<text:line-break/><text:span text:style-name="Strong_20_Emphasis">separate </text:span>: les bordures du tableau et des cellules sont séparées (par défaut).</text:p>
          </table:table-cell>
        </table:table-row>
        <table:table-row>
          <table:table-cell table:style-name="Tableau52.A2" office:value-type="string">
            <text:p text:style-name="P10">Cellules vides</text:p>
          </table:table-cell>
          <table:table-cell table:style-name="Tableau52.A2" office:value-type="string">
            <text:p text:style-name="P10">empty-cells</text:p>
          </table:table-cell>
          <table:table-cell table:style-name="Tableau52.A2" office:value-type="string">
            <text:p text:style-name="P10"><text:span text:style-name="Strong_20_Emphasis">show </text:span>: les bordures des cellules vides sont affichées.<text:line-break/><text:span text:style-name="Strong_20_Emphasis">collapse </text:span>: les cellules vides sont masquées (par défaut).</text:p>
          </table:table-cell>
        </table:table-row>
        <table:table-row>
          <table:table-cell table:style-name="Tableau52.A2" office:value-type="string">
            <text:p text:style-name="P10">Position du titre</text:p>
          </table:table-cell>
          <table:table-cell table:style-name="Tableau52.A2" office:value-type="string">
            <text:p text:style-name="P10">caption-side</text:p>
          </table:table-cell>
          <table:table-cell table:style-name="Tableau52.A2" office:value-type="string">
            <text:p text:style-name="P10">Indique la position du titre du tableau, défini via la balise &lt;caption&gt;<text:line-break/><text:soft-page-break/><text:line-break/><text:span text:style-name="Strong_20_Emphasis">top </text:span>: en haut du tableau<text:line-break/><text:span text:style-name="Strong_20_Emphasis">bottom </text:span>: en bas du tableau<text:line-break/><text:span text:style-name="Strong_20_Emphasis">left </text:span>: à gauche du tableau<text:line-break/><text:span text:style-name="Strong_20_Emphasis">right </text:span>: à droite du tableau</text:p>
          </table:table-cell>
        </table:table-row>
      </table:table>
      <text:p text:style-name="Horizontal_20_Line"/>
      <text:h text:style-name="Heading_20_2" text:outline-level="2"><text:bookmark text:name="ss_part_7"/>Autres propriétés</text:h>
      <table:table table:name="Tableau53" table:style-name="Tableau53">
        <table:table-column table:style-name="Tableau53.A"/>
        <table:table-column table:style-name="Tableau53.B"/>
        <table:table-column table:style-name="Tableau53.C"/>
        <table:table-header-rows>
          <table:table-row>
            <table:table-cell table:style-name="Tableau53.A1" office:value-type="string">
              <text:p text:style-name="P14">Type</text:p>
            </table:table-cell>
            <table:table-cell table:style-name="Tableau53.A1" office:value-type="string">
              <text:p text:style-name="P14">Propriété</text:p>
            </table:table-cell>
            <table:table-cell table:style-name="Tableau53.A1" office:value-type="string">
              <text:p text:style-name="P14">Valeurs possibles</text:p>
            </table:table-cell>
          </table:table-row>
        </table:table-header-rows>
        <table:table-row>
          <table:table-cell table:style-name="Tableau53.A2" office:value-type="string">
            <text:p text:style-name="P10">Curseur de souris</text:p>
          </table:table-cell>
          <table:table-cell table:style-name="Tableau53.A2" office:value-type="string">
            <text:p text:style-name="P10">cursor</text:p>
          </table:table-cell>
          <table:table-cell table:style-name="Tableau53.A2" office:value-type="string">
            <text:p text:style-name="P8"><text:span text:style-name="Strong_20_Emphasis">auto </text:span>: curseur automatique (par défaut)<text:line-break/><text:span text:style-name="Strong_20_Emphasis">default </text:span>: curseur standard<text:line-break/><text:span text:style-name="Strong_20_Emphasis">pointer </text:span>: curseur en forme de main, comme quand on pointe sur un lien<text:line-break/><text:span text:style-name="Strong_20_Emphasis">text </text:span>: curseur utilisé quand on pointe sur du texte<text:line-break/><text:span text:style-name="Strong_20_Emphasis">wait </text:span>: curseur utilisé pour indiquer une attente (sablier)<text:line-break/><text:span text:style-name="Strong_20_Emphasis">progress </text:span>: curseur utilisé pour indiquer une tâche de fond (curseur avec sablier)<text:line-break/><text:span text:style-name="Strong_20_Emphasis">help </text:span>: curseur en forme de point d'interrogation, indiquant une aide<text:line-break/><text:span text:style-name="Strong_20_Emphasis">move </text:span>: curseur en forme de croix, indiquant un déplacement possible<text:line-break/><text:line-break/><text:span text:style-name="Strong_20_Emphasis">n-resize</text:span> : flèche vers le nord<text:line-break/><text:span text:style-name="Strong_20_Emphasis">ne-resize</text:span> : flèche vers le nord-est<text:line-break/><text:span text:style-name="Strong_20_Emphasis">e-resize</text:span> : flèche vers l'est<text:line-break/><text:span text:style-name="Strong_20_Emphasis">se-resize</text:span> : flèche vers le sud-est<text:line-break/><text:span text:style-name="Strong_20_Emphasis">s-resize</text:span> : flèche vers le sud<text:line-break/><text:span text:style-name="Strong_20_Emphasis">sw-resize</text:span> : flèche vers le sud-ouest<text:line-break/><text:span text:style-name="Strong_20_Emphasis">w-resize</text:span> : flèche vers l'ouest<text:line-break/><text:span text:style-name="Strong_20_Emphasis">nw-resize</text:span> : flèche vers le nord-ouest<text:line-break/><text:line-break/><text:span text:style-name="Strong_20_Emphasis">url </text:span>: curseur personnalisé, de type .cur ou .ani. Exemple :<text:line-break/><text:line-break/><text:span text:style-name="T1">Code : CSS - </text:span><text:a xlink:type="simple" xlink:href="http://www.siteduzero.com/tutoriel-3-13639-memento-des-proprietes-css.html#"><text:span text:style-name="T3">Sélectionner</text:span></text:a></text:p>
            <table:table table:name="Tableau54" table:style-name="Tableau54">
              <table:table-column table:style-name="Tableau54.A"/>
              <table:table-column table:style-name="Tableau54.B"/>
              <table:table-row>
                <table:table-cell table:style-name="Tableau54.A1" office:value-type="string">
                  <text:p text:style-name="P7">1</text:p>
                </table:table-cell>
                <table:table-cell table:style-name="Tableau54.A1" office:value-type="string">
                  <text:p text:style-name="P16"><text:span text:style-name="T7">cursor</text:span><text:span text:style-name="T13">:</text:span> <text:span text:style-name="T7">url</text:span><text:span text:style-name="T13">(</text:span><text:span text:style-name="T11">"images/curseur.cur"</text:span><text:span text:style-name="T13">),</text:span> <text:span text:style-name="T7">auto</text:span><text:span text:style-name="T13">;</text:span></text:p>
                </table:table-cell>
              </table:table-row>
            </table:table>
            <text:p text:style-name="P10"><text:line-break/><text:line-break/>Vous devez utiliser un logiciel dédié à la création de curseurs pour créer des .cur et des .ani. Notez aussi la présence du mot <text:span text:style-name="Strong_20_Emphasis">auto</text:span> à la fin. Cela signifie que le navigateur tentera de charger le curseur personnalisé. S'il n'a pu être chargé pour une quelconque raison, le curseur correspondant à la valeur <text:span text:style-name="Strong_20_Emphasis">auto</text:span> sera utilisé.</text:p>
          </table:table-cell>
        </table:table-row>
      </table:table>
      <text:section text:style-name="Sect1" text:name="chap_conclusion">
        <text:p text:style-name="Standard"/>
        <text:h text:style-name="Heading_20_1" text:outline-level="1">Conclusion</text:h>
        <text:p text:style-name="Standard"/>
        <text:p text:style-name="Standard"><text:tab/>L'HtML permet de gérer et organiser le contenu de vos pages web et le CSS est là pour rendre vos sites plus agréables. Le CSS permet également de contrôler les différents éléments de vos pages web.<text:line-break/></text:p>
        <text:p text:style-name="Standard"/>
      </text:section>
      <text:p text:style-name="Standard">Source : <text:a xlink:type="simple" xlink:href="http://www.siteduzero.com/tutoriel-3-13475-comment-fait-on-pour-creer-des-sites-web.html">http://www.siteduzero.com/tutoriel-3-13475-comment-fait-on-pour-creer-des-sites-web.html</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Mono" svg:font-family="'DejaVu Sans Mono', 'Lucida Console', Courier, monospace"/>
    <style:font-face style:name="OpenSymbol" svg:font-family="OpenSymbol"/>
    <style:font-face style:name="StarSymbol" svg:font-family="StarSymbol"/>
    <style:font-face style:name="Tahoma3" svg:font-family="Tahoma"/>
    <style:font-face style:name="Trebuchet MS" svg:font-family="'Trebuchet MS', Verdana, Geneva, Arial"/>
    <style:font-face style:name="TrebuchetMS" svg:font-family="TrebuchetMS, 'Trebuchet MS', Verdana, Tahoma, sans-serif"/>
    <style:font-face style:name="Times New Roman3" svg:font-family="'Times New Roman'" style:font-family-generic="roman"/>
    <style:font-face style:name="Times New Roman2" svg:font-family="'Times New Roman', 'Times New Roman'" style:font-family-generic="roman"/>
    <style:font-face style:name="Arial" svg:font-family="Arial" style:font-family-generic="swiss"/>
    <style:font-face style:name="LetGothic-Regular" svg:font-family="LetGothic-Regular"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1" svg:font-family="Arial" style:font-family-generic="swiss" style:font-pitch="variable"/>
    <style:font-face style:name="Tahoma" svg:font-family="Tahoma" style:font-adornments="Gras" style:font-family-generic="swiss" style:font-pitch="variable"/>
    <style:font-face style:name="Tahoma1" svg:font-family="Tahom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msArrowEnd_20_5" draw:display-name="msArrowEnd 5" svg:viewBox="0 0 210 210" svg:d="m105 0 105 210h-210z"/>
    <draw:stroke-dash draw:name="Dash_20_1" draw:display-name="Dash 1" draw:style="rect" draw:dots2="1" draw:dots2-length="0.105cm" draw:distance="0.07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Heading" style:family="paragraph" style:parent-style-name="Contents_20_1" style:next-style-name="Text_20_body" style:class="text">
      <style:paragraph-properties fo:margin-top="0.423cm" fo:margin-bottom="0.212cm" fo:text-align="center" style:justify-single-word="false" fo:keep-with-next="always"/>
      <style:text-properties style:font-name="Tahoma" fo:font-size="18pt" fo:font-weight="bold" style:font-name-asian="MS Mincho" style:font-size-asian="14pt" style:font-name-complex="Tahoma2" style:font-size-complex="14pt"/>
    </style:style>
    <style:style style:name="Heading_20_1" style:display-name="Heading 1" style:family="paragraph" style:parent-style-name="Standard" style:next-style-name="Standard" style:default-outline-level="1" style:class="text" style:master-page-name="">
      <style:paragraph-properties fo:margin-left="0cm" fo:margin-right="0cm" fo:text-indent="0cm" style:auto-text-indent="false" style:page-number="auto" fo:keep-with-next="always" text:number-lines="true" text:line-number="6">
        <style:tab-stops/>
        <style:drop-cap/>
      </style:paragraph-properties>
      <style:text-properties style:font-name="Tahoma" fo:font-size="14pt" fo:font-weight="bold" style:font-size-asian="16pt" style:font-weight-asian="bold"/>
    </style:style>
    <style:style style:name="Heading_20_2" style:display-name="Heading 2" style:family="paragraph" style:parent-style-name="Contents_20_2" style:next-style-name="Contents_20_2" style:default-outline-level="2" style:class="text" style:master-page-name="">
      <style:paragraph-properties style:page-number="auto" fo:background-color="transparent" style:shadow="none" fo:keep-with-next="always">
        <style:tab-stops/>
        <style:drop-cap/>
        <style:background-image/>
      </style:paragraph-properties>
      <style:text-properties style:font-name="Tahoma1" fo:font-size="12pt" style:font-size-asian="14pt"/>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Frame_20_contents" style:display-name="Frame contents" style:family="paragraph" style:parent-style-name="Text_20_body" style:class="extra"/>
    <style:style style:name="End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3"/>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list-style-name="WW8Num1" style:class="chapter">
      <style:paragraph-properties fo:margin-left="-0.134cm" fo:margin-right="0cm" fo:text-indent="0cm" style:auto-text-indent="false">
        <style:tab-stops>
          <style:tab-stop style:position="1.385cm"/>
        </style:tab-stops>
      </style:paragraph-properties>
      <style:text-properties fo:font-size="16pt" fo:font-weight="bold" style:font-size-asian="16pt" style:font-weight-asian="bold"/>
    </style:style>
    <style:style style:name="Retrait_20_corps_20_de_20_texte_20_2" style:display-name="Retrait corps de texte 2" style:family="paragraph" style:parent-style-name="Standard">
      <style:paragraph-properties fo:margin-left="0.635cm" fo:margin-right="0cm" fo:text-indent="0cm" style:auto-text-indent="false"/>
      <style:text-properties fo:font-size="14pt" style:font-size-asian="14pt"/>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cm" fo:margin-bottom="0cm" fo:text-align="start" style:justify-single-word="false" fo:text-indent="2cm" style:auto-text-indent="false" style:page-number="auto" fo:background-color="transparent" style:shadow="none">
        <style:tab-stops>
          <style:tab-stop style:position="18.999cm" style:type="right" style:leader-style="dotted" style:leader-text="."/>
        </style:tab-stops>
        <style:background-image/>
      </style:paragraph-properties>
      <style:text-properties style:font-name="Times New Roman1" fo:font-size="12pt" fo:font-style="italic" fo:font-weight="normal"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999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left="1.905cm" fo:margin-right="0cm" fo:text-indent="-1.27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2.54cm" fo:margin-right="0cm" fo:text-indent="-1.905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2.54cm" fo:margin-right="0cm" fo:text-indent="-1.905cm"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paragraph-properties fo:margin-left="3.175cm" fo:margin-right="0cm" fo:text-indent="-2.54cm" style:auto-text-indent="false"/>
      <style:text-properties fo:font-size="75%" fo:font-weight="bold" style:font-size-asian="75%" style:font-weight-asian="bold" style:font-size-complex="75%" style:font-weight-complex="bold"/>
    </style:style>
    <style:style style:name="Default" style:family="paragraph" style:parent-style-name="Standard">
      <style:paragraph-properties fo:text-align="start" style:justify-single-word="false" style:text-autospace="none" style:writing-mode="page"/>
      <style:text-properties fo:color="#000000" style:font-name="Times New Roman2" fo:language="fr" fo:country="FR" style:font-name-asian="Times New Roman2" style:font-name-complex="Times New Roman2" style:language-complex="zxx" style:country-complex="non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8" style:display-name="Heading 8" style:family="paragraph" style:parent-style-name="Heading" style:next-style-name="Text_20_body" style:default-outline-level="8" style:class="text">
      <style:paragraph-properties fo:margin-left="3.175cm" fo:margin-right="0cm" fo:text-indent="-2.54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left="3.81cm" fo:margin-right="0cm" fo:text-indent="-3.175cm" style:auto-text-indent="false"/>
      <style:text-properties fo:font-size="75%" fo:font-weight="bold" style:font-size-asian="75%" style:font-weight-asian="bold" style:font-size-complex="75%" style:font-weight-complex="bold"/>
    </style:style>
    <style:style style:name="Page_20_Number" style:display-name="Page Number" style:family="text" style:parent-style-name="Police_20_par_20_défau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parent-style-name="Police_20_par_20_défaut">
      <style:text-properties style:text-position="super 58%"/>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Definition" style:family="text"/>
    <style:style style:name="User_20_Entry" style:display-name="User Entry" style:family="text">
      <style:text-properties style:font-name="Courier New" style:font-name-asian="Courier New" style:font-name-complex="Courier New"/>
    </style:style>
    <style:style style:name="Citation"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space-before="0.35cm" text:min-label-width="0.497cm"/>
      </text:outline-level-style>
      <text:outline-level-style text:level="2" style:num-suffix="." style:num-format="1" text:display-levels="2">
        <style:list-level-properties text:space-before="0.635cm" text:min-label-width="0.741cm"/>
      </text:outline-level-style>
      <text:outline-level-style text:level="3" style:num-suffix="." style:num-format="1" text:display-levels="3">
        <style:list-level-properties text:space-before="0.635cm" text:min-label-width="1.27cm"/>
      </text:outline-level-style>
      <text:outline-level-style text:level="4" style:num-suffix="." style:num-format="1" text:display-levels="4">
        <style:list-level-properties text:space-before="0.635cm" text:min-label-width="1.27cm"/>
      </text:outline-level-style>
      <text:outline-level-style text:level="5" style:num-suffix="." style:num-format="1" text:display-levels="5">
        <style:list-level-properties text:space-before="0.635cm" text:min-label-width="1.905cm"/>
      </text:outline-level-style>
      <text:outline-level-style text:level="6" style:num-suffix="." style:num-format="1" text:display-levels="6">
        <style:list-level-properties text:space-before="0.635cm" text:min-label-width="1.905cm"/>
      </text:outline-level-style>
      <text:outline-level-style text:level="7" style:num-suffix="." style:num-format="1" text:display-levels="7">
        <style:list-level-properties text:space-before="0.635cm" text:min-label-width="2.54cm"/>
      </text:outline-level-style>
      <text:outline-level-style text:level="8" style:num-suffix="." style:num-format="1" text:display-levels="8">
        <style:list-level-properties text:space-before="0.635cm" text:min-label-width="2.54cm"/>
      </text:outline-level-style>
      <text:outline-level-style text:level="9" style:num-suffix="." style:num-format="1" text:display-levels="9">
        <style:list-level-properties text:space-before="0.635cm" text:min-label-width="3.175cm"/>
      </text:outline-level-style>
      <text:outline-level-style text:level="10" style:num-suffix="." style:num-format="1">
        <style:list-level-properties text:space-before="6.35cm" text:min-label-width="0.635cm"/>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Numbering_20_2" style:display-name="Numbering 2">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style-number>
      <text:list-level-style-number text:level="2" text:style-name="Numbering_20_Symbols" style:num-suffix="." style:num-format="I" text:start-value="2">
        <style:list-level-properties/>
      </text:list-level-style-number>
      <text:list-level-style-number text:level="3" text:style-name="Numbering_20_Symbols" style:num-suffix="." style:num-format="I" text:start-value="3">
        <style:list-level-properties/>
      </text:list-level-style-number>
      <text:list-level-style-number text:level="4" text:style-name="Numbering_20_Symbols" style:num-suffix="." style:num-format="I" text:start-value="4">
        <style:list-level-properties/>
      </text:list-level-style-number>
      <text:list-level-style-number text:level="5" text:style-name="Numbering_20_Symbols" style:num-suffix="." style:num-format="I" text:start-value="5">
        <style:list-level-properties/>
      </text:list-level-style-number>
      <text:list-level-style-number text:level="6" text:style-name="Numbering_20_Symbols" style:num-suffix="." style:num-format="I" text:start-value="6">
        <style:list-level-properties/>
      </text:list-level-style-number>
      <text:list-level-style-number text:level="7" text:style-name="Numbering_20_Symbols" style:num-suffix="." style:num-format="I" text:start-value="7">
        <style:list-level-properties/>
      </text:list-level-style-number>
      <text:list-level-style-number text:level="8" text:style-name="Numbering_20_Symbols" style:num-suffix="." style:num-format="I" text:start-value="8">
        <style:list-level-properties/>
      </text:list-level-style-number>
      <text:list-level-style-number text:level="9" text:style-name="Numbering_20_Symbols" style:num-suffix="." style:num-format="I" text:start-value="9">
        <style:list-level-properties/>
      </text:list-level-style-number>
      <text:list-level-style-number text:level="10" text:style-name="Numbering_20_Symbols" style:num-suffix="." style:num-format="I" text:start-value="10">
        <style:list-level-properties/>
      </text:list-level-style-number>
    </text:list-style>
    <text:list-style style:name="WW8Num1">
      <text:list-level-style-number text:level="1" style:num-suffix="." style:num-format="I">
        <style:list-level-properties text:space-before="0.635cm" text:min-label-width="1.27cm"/>
      </text:list-level-style-number>
      <text:list-level-style-number text:level="2" style:num-prefix="1." style:num-suffix="." style:num-format="1">
        <style:list-level-properties text:space-before="0.635cm" text:min-label-width="0.741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27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2.54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3.17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I">
        <style:list-level-properties text:space-before="0.635cm" text:min-label-width="0.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list-level-style-number text:level="1" style:num-format="1" text:start-value="2">
        <style:list-level-properties text:space-before="0.635cm" text:min-label-width="0.714cm"/>
      </text:list-level-style-number>
      <text:list-level-style-number text:level="2" style:num-format="1" text:display-levels="2">
        <style:list-level-properties text:space-before="1.27cm" text:min-label-width="0.714cm"/>
      </text:list-level-style-number>
      <text:list-level-style-number text:level="3" style:num-format="1" text:display-levels="3">
        <style:list-level-properties text:space-before="1.905cm" text:min-label-width="1.27cm"/>
      </text:list-level-style-number>
      <text:list-level-style-number text:level="4" style:num-format="1" text:display-levels="4">
        <style:list-level-properties text:space-before="2.54cm" text:min-label-width="1.27cm"/>
      </text:list-level-style-number>
      <text:list-level-style-number text:level="5" style:num-format="1" text:display-levels="5">
        <style:list-level-properties text:space-before="3.175cm" text:min-label-width="1.905cm"/>
      </text:list-level-style-number>
      <text:list-level-style-number text:level="6" style:num-format="1" text:display-levels="6">
        <style:list-level-properties text:space-before="3.81cm" text:min-label-width="1.905cm"/>
      </text:list-level-style-number>
      <text:list-level-style-number text:level="7" style:num-format="1" text:display-levels="7">
        <style:list-level-properties text:space-before="4.445cm" text:min-label-width="2.54cm"/>
      </text:list-level-style-number>
      <text:list-level-style-number text:level="8" style:num-format="1" text:display-levels="8">
        <style:list-level-properties text:space-before="5.08cm" text:min-label-width="2.54cm"/>
      </text:list-level-style-number>
      <text:list-level-style-number text:level="9" style:num-format="1" text:display-levels="9">
        <style:list-level-properties text:space-before="5.715cm" text:min-label-width="3.175cm"/>
      </text:list-level-style-number>
      <text:list-level-style-number text:level="10" style:num-suffix="." style:num-format="1">
        <style:list-level-properties text:space-before="6.985cm" text:min-label-width="0.635cm"/>
      </text:list-level-style-number>
    </text:list-style>
    <text:list-style style:name="WW8Num2">
      <text:list-level-style-number text:level="1" style:num-suffix="." style:num-format="1" text:start-value="3">
        <style:list-level-properties text:min-label-width="0.873cm"/>
      </text:list-level-style-number>
      <text:list-level-style-number text:level="2" style:num-suffix="." style:num-format="1" text:display-levels="2">
        <style:list-level-properties text:space-before="0.635cm" text:min-label-width="0.873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1" text:start-value="5">
        <style:list-level-properties text:min-label-width="0.873cm"/>
      </text:list-level-style-number>
      <text:list-level-style-number text:level="2" style:num-suffix="." style:num-format="1" text:display-levels="2">
        <style:list-level-properties text:space-before="0.635cm" text:min-label-width="0.873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text:start-value="4">
        <style:list-level-properties text:min-label-width="0.873cm"/>
      </text:list-level-style-number>
      <text:list-level-style-number text:level="2" style:num-suffix="." style:num-format="1" text:display-levels="2">
        <style:list-level-properties text:space-before="0.635cm" text:min-label-width="0.873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8" style:family="table">
      <style:table-properties style:width="19.248cm" fo:margin-left="-0.123cm" table:align="left" style:writing-mode="lr-tb"/>
    </style:style>
    <style:style style:name="Tableau8.A" style:family="table-column">
      <style:table-column-properties style:column-width="19.248cm"/>
    </style:style>
    <style:style style:name="Tableau8.1" style:family="table-row">
      <style:table-row-properties style:keep-together="true" fo:keep-together="auto"/>
    </style:style>
    <style:style style:name="Tableau8.A1" style:family="table-cell">
      <style:table-cell-properties style:vertical-align="top" fo:padding-left="0.123cm" fo:padding-right="0.123cm" fo:padding-top="0cm" fo:padding-bottom="0cm" fo:border="none" style:writing-mode="lr-tb"/>
    </style:style>
    <style:style style:name="Tableau9" style:family="table">
      <style:table-properties style:width="18.983cm" table:align="margins" style:writing-mode="lr-tb"/>
    </style:style>
    <style:style style:name="Tableau9.A" style:family="table-column">
      <style:table-column-properties style:column-width="9.287cm" style:rel-column-width="32061*"/>
    </style:style>
    <style:style style:name="Tableau9.B" style:family="table-column">
      <style:table-column-properties style:column-width="9.696cm" style:rel-column-width="33474*"/>
    </style:style>
    <style:style style:name="Tableau9.1" style:family="table-row">
      <style:table-row-properties style:keep-together="true" fo:keep-together="auto"/>
    </style:style>
    <style:style style:name="Tableau9.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style:snap-to-layout-grid="false"/>
      <style:text-properties fo:font-size="8pt" fo:language="en" fo:country="GB" style:font-size-asian="8pt"/>
    </style:style>
    <style:style style:name="MP2" style:family="paragraph" style:parent-style-name="Header">
      <style:paragraph-properties fo:text-align="end" style:justify-single-word="false" style:snap-to-layout-grid="false"/>
      <style:text-properties fo:font-size="8pt" fo:language="fr" fo:country="FR" style:font-size-asian="8pt" style:language-complex="ar" style:country-complex="SA"/>
    </style:style>
    <style:style style:name="MP3" style:family="paragraph" style:parent-style-name="Header">
      <style:text-properties fo:font-size="1pt" fo:language="en" fo:country="GB" style:font-size-asian="1pt"/>
    </style:style>
    <style:style style:name="MP4" style:family="paragraph" style:parent-style-name="Footer">
      <style:paragraph-properties fo:text-align="end" style:justify-single-word="false"/>
    </style:style>
    <style:style style:name="Mfr1" style:family="graphic" style:parent-style-name="Frame">
      <style:graphic-properties style:wrap="none" style:vertical-pos="top" style:vertical-rel="baseline" style:horizontal-pos="center" style:horizontal-rel="paragraph-content" style:flow-with-text="true"/>
    </style:style>
    <style:page-layout style:name="Mpm1">
      <style:page-layout-properties fo:page-width="20.999cm" fo:page-height="29.699cm" style:num-format="1" style:print-orientation="portrait" fo:margin-top="1.27cm" fo:margin-bottom="1.27cm" fo:margin-left="1cm" fo:margin-right="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able:table table:name="Tableau8" table:style-name="Tableau8">
          <table:table-column table:style-name="Tableau8.A"/>
          <table:table-row table:style-name="Tableau8.1">
            <table:table-cell table:style-name="Tableau8.A1" office:value-type="string">
              <text:p text:style-name="Standard"><draw:frame draw:style-name="Mfr1" draw:name="Cadre29" text:anchor-type="as-char" svg:width="18.983cm" draw:z-index="14"><draw:text-box fo:min-height="0.041cm"><table:table table:name="Tableau9" table:style-name="Tableau9"><table:table-column table:style-name="Tableau9.A"/><table:table-column table:style-name="Tableau9.B"/><table:table-row table:style-name="Tableau9.1"><table:table-cell table:style-name="Tableau9.A1" office:value-type="string"><text:p text:style-name="MP1">Sti2d.sin</text:p></table:table-cell><table:table-cell table:style-name="Tableau9.A1" office:value-type="string"><text:p text:style-name="MP2">Partie A : Software</text:p></table:table-cell></table:table-row></table:table></draw:text-box></draw:frame></text:p>
            </table:table-cell>
          </table:table-row>
        </table:table>
        <text:p text:style-name="MP3"/>
      </style:header>
      <style:footer>
        <text:p text:style-name="MP4"><text:page-number text:select-page="current">13</text:page-number>/<text:page-count>1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Chap 1 : REGIME MONOPHASE SINUSOIDAL</dc:title>
    <meta:creation-date>2011-11-03T22:15:09.98</meta:creation-date>
    <meta:editing-cycles>7</meta:editing-cycles>
    <meta:editing-duration>PT1H19M13S</meta:editing-duration>
    <dc:date>2011-11-04T09:13:12.39</dc:date>
    <meta:document-statistic meta:table-count="54" meta:image-count="0" meta:object-count="0" meta:page-count="15" meta:paragraph-count="829" meta:word-count="4811" meta:character-count="28958"/>
    <dc:creator>Conseil Régional de Bretagne Conseil Régional de Bretagne</dc:creator>
    <meta:user-defined meta:name="Info 1"/>
    <meta:user-defined meta:name="Info 2"/>
    <meta:user-defined meta:name="Info 3"/>
    <meta:user-defined meta:name="Info 4"/>
  </office:meta>
</office:document-meta>
</file>