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3B000036FF000029EC0576C3E5.svm"/>
  <manifest:file-entry manifest:media-type="" manifest:full-path="Pictures/2000014B000037A4000031E79C300649.svm"/>
  <manifest:file-entry manifest:media-type="" manifest:full-path="Pictures/2000000700004B7400001FD6956B5082.svm"/>
  <manifest:file-entry manifest:media-type="" manifest:full-path="Pictures/2000014800002CA0000021A66B5E1B5D.svm"/>
  <manifest:file-entry manifest:media-type="" manifest:full-path="Pictures/2000014B000037A4000031511C6F9513.svm"/>
  <manifest:file-entry manifest:media-type="" manifest:full-path="Pictures/20000154000037A40000317F30564421.svm"/>
  <manifest:file-entry manifest:media-type="" manifest:full-path="Pictures/20000153000037A400003276085CF8AF.svm"/>
  <manifest:file-entry manifest:media-type="" manifest:full-path="Pictures/200001A700005AB3000014F97623E3E6.svm"/>
  <manifest:file-entry manifest:media-type="" manifest:full-path="Pictures/2000014700002CA0000021A642EC1622.svm"/>
  <manifest:file-entry manifest:media-type="" manifest:full-path="Pictures/200002E10000299D0000112204CB9FAD.svm"/>
  <manifest:file-entry manifest:media-type="" manifest:full-path="Pictures/2000001D00003A6F00001C64965A2807.svm"/>
  <manifest:file-entry manifest:media-type="" manifest:full-path="Pictures/2000014F000037A40000317306CA7013.svm"/>
  <manifest:file-entry manifest:media-type="" manifest:full-path="Pictures/200000070000311E00001DEF125A0AC7.svm"/>
  <manifest:file-entry manifest:media-type="" manifest:full-path="Pictures/200000D80000267E000014E2CFDCF7DE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ahoma4" svg:font-family="Tahoma"/>
    <style:font-face style:name="Times New Roman" svg:font-family="'Times New Roman'" style:font-family-generic="roman" style:font-pitch="variable"/>
    <style:font-face style:name="Tahoma2" svg:font-family="Tahoma" style:font-family-generic="swiss" style:font-pitch="variable"/>
    <style:font-face style:name="Tahoma1" svg:font-family="Tahoma" style:font-adornments="Gras" style:font-family-generic="swiss" style:font-pitch="variable"/>
    <style:font-face style:name="Tahoma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leau7" style:family="table">
      <style:table-properties style:width="18.494cm" fo:margin-left="0.296cm" fo:margin-right="0.21cm" table:align="margins"/>
    </style:style>
    <style:style style:name="Tableau7.A" style:family="table-column">
      <style:table-column-properties style:column-width="18.494cm" style:rel-column-width="65535*"/>
    </style:style>
    <style:style style:name="Tableau7.A1" style:family="table-cell">
      <style:table-cell-properties fo:padding="0.097cm" fo:border="0.002cm solid #000000"/>
    </style:style>
    <style:style style:name="Tableau8" style:family="table">
      <style:table-properties style:width="18.494cm" fo:margin-left="0.296cm" fo:margin-right="0.21cm" table:align="margins"/>
    </style:style>
    <style:style style:name="Tableau8.A" style:family="table-column">
      <style:table-column-properties style:column-width="18.494cm" style:rel-column-width="65535*"/>
    </style:style>
    <style:style style:name="Tableau8.A1" style:family="table-cell">
      <style:table-cell-properties fo:padding="0.097cm" fo:border="0.002cm solid #000000"/>
    </style:style>
    <style:style style:name="Tableau11" style:family="table">
      <style:table-properties style:width="19.001cm" table:align="margins"/>
    </style:style>
    <style:style style:name="Tableau11.A" style:family="table-column">
      <style:table-column-properties style:column-width="19.001cm" style:rel-column-width="65535*"/>
    </style:style>
    <style:style style:name="Tableau11.A1" style:family="table-cell">
      <style:table-cell-properties fo:padding="0.097cm" fo:border="0.002cm solid #000000"/>
    </style:style>
    <style:style style:name="Tableau12" style:family="table">
      <style:table-properties style:width="19.001cm" table:align="margins"/>
    </style:style>
    <style:style style:name="Tableau12.A" style:family="table-column">
      <style:table-column-properties style:column-width="19.001cm" style:rel-column-width="65535*"/>
    </style:style>
    <style:style style:name="Tableau12.A1" style:family="table-cell">
      <style:table-cell-properties fo:padding="0.097cm" fo:border="0.002cm solid #000000"/>
    </style:style>
    <style:style style:name="Tableau9" style:family="table">
      <style:table-properties style:width="19.001cm" table:align="margins"/>
    </style:style>
    <style:style style:name="Tableau9.A" style:family="table-column">
      <style:table-column-properties style:column-width="9.5cm" style:rel-column-width="32767*"/>
    </style:style>
    <style:style style:name="Tableau9.B" style:family="table-column">
      <style:table-column-properties style:column-width="9.5cm" style:rel-column-width="32768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B1" style:family="table-cell">
      <style:table-cell-properties fo:padding="0.097cm" fo:border="0.002cm solid #000000"/>
    </style:style>
    <style:style style:name="Tableau10" style:family="table">
      <style:table-properties style:width="19.001cm" table:align="margins"/>
    </style:style>
    <style:style style:name="Tableau10.A" style:family="table-column">
      <style:table-column-properties style:column-width="19.001cm" style:rel-column-width="65535*"/>
    </style:style>
    <style:style style:name="Tableau10.A1" style:family="table-cell">
      <style:table-cell-properties fo:padding="0.097cm" fo:border="0.002cm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Tableau4.A1" style:family="table-cell">
      <style:table-cell-properties fo:padding="0.097cm" fo:border="0.002cm solid #000000"/>
    </style:style>
    <style:style style:name="Tableau6" style:family="table">
      <style:table-properties style:width="18.494cm" fo:margin-left="0.296cm" fo:margin-right="0.21cm" table:align="margins"/>
    </style:style>
    <style:style style:name="Tableau6.A" style:family="table-column">
      <style:table-column-properties style:column-width="18.494cm" style:rel-column-width="65535*"/>
    </style:style>
    <style:style style:name="Tableau6.A1" style:family="table-cell">
      <style:table-cell-properties fo:padding="0.097cm" fo:border="0.002cm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19.001cm" style:rel-column-width="65535*"/>
    </style:style>
    <style:style style:name="Tableau5.A1" style:family="table-cell">
      <style:table-cell-properties fo:padding="0.097cm" fo:border="0.002cm solid #000000"/>
    </style:style>
    <style:style style:name="Tableau13" style:family="table">
      <style:table-properties style:width="19.001cm" table:align="margins"/>
    </style:style>
    <style:style style:name="Tableau13.A" style:family="table-column">
      <style:table-column-properties style:column-width="19.001cm" style:rel-column-width="65535*"/>
    </style:style>
    <style:style style:name="Tableau13.A1" style:family="table-cell">
      <style:table-cell-properties fo:padding="0.097cm" fo:border="0.002cm solid #000000"/>
    </style:style>
    <style:style style:name="Tableau14" style:family="table">
      <style:table-properties style:width="19.001cm" table:align="margins"/>
    </style:style>
    <style:style style:name="Tableau14.A" style:family="table-column">
      <style:table-column-properties style:column-width="19.001cm" style:rel-column-width="65535*"/>
    </style:style>
    <style:style style:name="Tableau14.A1" style:family="table-cell">
      <style:table-cell-properties fo:padding="0.097cm" fo:border="0.002cm solid #000000"/>
    </style:style>
    <style:style style:name="Tableau15" style:family="table">
      <style:table-properties style:width="19.001cm" table:align="margins"/>
    </style:style>
    <style:style style:name="Tableau15.A" style:family="table-column">
      <style:table-column-properties style:column-width="19.001cm" style:rel-column-width="65535*"/>
    </style:style>
    <style:style style:name="Tableau15.A1" style:family="table-cell">
      <style:table-cell-properties fo:padding="0.097cm" fo:border="0.002cm solid #000000"/>
    </style:style>
    <style:style style:name="Tableau16" style:family="table">
      <style:table-properties style:width="19.001cm" table:align="margins"/>
    </style:style>
    <style:style style:name="Tableau16.A" style:family="table-column">
      <style:table-column-properties style:column-width="19.001cm" style:rel-column-width="65535*"/>
    </style:style>
    <style:style style:name="Tableau16.A1" style:family="table-cell">
      <style:table-cell-properties fo:padding="0.097cm" fo:border="0.002cm solid #000000"/>
    </style:style>
    <style:style style:name="Tableau18" style:family="table">
      <style:table-properties style:width="19.001cm" table:align="margins"/>
    </style:style>
    <style:style style:name="Tableau18.A" style:family="table-column">
      <style:table-column-properties style:column-width="19.001cm" style:rel-column-width="65535*"/>
    </style:style>
    <style:style style:name="Tableau18.A1" style:family="table-cell">
      <style:table-cell-properties fo:padding="0.097cm" fo:border="0.002cm solid #000000"/>
    </style:style>
    <style:style style:name="P1" style:family="paragraph" style:parent-style-name="Header">
      <style:text-properties fo:font-size="8pt" style:font-size-asian="8pt" style:font-size-complex="8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ahoma2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Tahoma2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Tahoma2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Tahoma2" fo:font-size="12pt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Tahoma2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Tahoma2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Text_20_body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6pt" style:text-underline-style="none" fo:font-weight="bold" style:font-size-asian="6pt" style:font-weight-asian="bold" style:font-size-complex="6pt" style:font-weight-complex="bold"/>
    </style:style>
    <style:style style:name="P1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Tahoma2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Tahoma2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ahoma2" fo:font-size="12pt" fo:font-weight="normal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left="0cm" fo:margin-right="0cm" fo:text-indent="0cm" style:auto-text-indent="false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left="0cm" fo:margin-right="0cm" fo:text-indent="0cm" style:auto-text-indent="false"/>
      <style:text-properties style:text-underline-style="solid" style:text-underline-width="auto" style:text-underline-color="font-color"/>
    </style:style>
    <style:style style:name="P24" style:family="paragraph" style:parent-style-name="Heading">
      <style:paragraph-properties fo:text-align="center" style:justify-single-word="false"/>
    </style:style>
    <style:style style:name="P25" style:family="paragraph" style:parent-style-name="Standard">
      <style:paragraph-properties fo:text-align="start" style:justify-single-word="false"/>
      <style:text-properties style:font-name="Tahoma2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</style:style>
    <style:style style:name="P27" style:family="paragraph" style:parent-style-name="Standard" style:list-style-name="L3">
      <style:paragraph-properties fo:text-align="start" style:justify-single-word="false"/>
      <style:text-properties style:font-name="Tahoma2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5">
      <style:paragraph-properties fo:text-align="start" style:justify-single-word="false"/>
      <style:text-properties style:font-name="Tahoma2" fo:font-size="12pt" fo:font-weight="normal" style:font-size-asian="12pt" style:font-weight-asian="normal" style:font-size-complex="12pt" style:font-weight-complex="normal"/>
    </style:style>
    <style:style style:name="P29" style:family="paragraph" style:parent-style-name="Heading_20_2" style:list-style-name="L1">
      <style:paragraph-properties fo:margin-left="0cm" fo:margin-right="0cm" fo:text-indent="0cm" style:auto-text-indent="false"/>
      <style:text-properties style:text-underline-style="solid" style:text-underline-width="auto" style:text-underline-color="font-color"/>
    </style:style>
    <style:style style:name="P30" style:family="paragraph" style:parent-style-name="Heading_20_1" style:list-style-name="L1"/>
    <style:style style:name="P31" style:family="paragraph" style:parent-style-name="Table_20_Contents" style:list-style-name="L1">
      <style:paragraph-properties fo:text-align="start" style:justify-single-word="false"/>
      <style:text-properties style:font-name="Tahoma2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32" style:family="paragraph" style:parent-style-name="Table_20_Contents" style:list-style-name="L1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33" style:family="paragraph" style:parent-style-name="Table_20_Contents" style:list-style-name="L2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4" style:family="paragraph" style:parent-style-name="Text_20_body" style:list-style-name="L4">
      <style:paragraph-properties fo:margin-left="0cm" fo:margin-right="0cm" fo:text-indent="0cm" style:auto-text-indent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Symbol" style:font-name-asian="Symbol" style:font-name-complex="Symbol"/>
    </style:style>
    <style:style style:name="T3" style:family="text">
      <style:text-properties style:font-name="Times New Roman" style:font-name-asian="Arial Unicode MS" style:font-name-complex="Tahoma3"/>
    </style:style>
    <style:style style:name="T4" style:family="text">
      <style:text-properties style:font-name="Tahoma2"/>
    </style:style>
    <style:style style:name="T5" style:family="text">
      <style:text-properties style:font-name="Tahoma2" style:font-name-asian="Symbol" style:font-name-complex="Symbol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text:style-name="Numbering_20_Symbols" style:num-prefix="2.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Chap. 10 : Les grandeurs périodiques</text:p>
      <text:p text:style-name="P3"/>
      <text:list xml:id="list29545239" text:style-name="L1">
        <text:list-item>
          <text:p text:style-name="P30">Définition</text:p>
        </text:list-item>
      </text:list>
      <text:p text:style-name="P14"><draw:frame draw:style-name="fr1" draw:name="Image9" text:anchor-type="paragraph" svg:width="14.815cm" svg:height="5.671cm" draw:z-index="0"><draw:image xlink:href="Pictures/2000000700004B7400001FD6956B5082.svm" xlink:type="simple" xlink:show="embed" xlink:actuate="onLoad"/></draw:frame><draw:custom-shape text:anchor-type="paragraph" draw:z-index="1" draw:style-name="gr1" svg:width="2.964cm" svg:height="0.595cm" svg:x="2.094cm" svg:y="5.075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<text:p text:style-name="P15">La tension u et le pendule sont dit ______________. </text:p>
      <text:p text:style-name="P15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17"/>
            <text:p text:style-name="P16">Définition :<text:tab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7"/>
          </table:table-cell>
        </table:table-row>
      </table:table>
      <text:p text:style-name="P14"/>
      <text:p text:style-name="P14">Une tension variable au cours du temps, on la note avec une lettre minuscule : ______</text:p>
      <text:p text:style-name="P14"/>
      <text:list xml:id="list29526911" text:continue-numbering="true" text:style-name="L1">
        <text:list-item>
          <text:p text:style-name="P30">Période et fréquence d'une grandeur périodique</text:p>
          <text:list>
            <text:list-item>
              <text:p text:style-name="P31"><text:s/>La période</text:p>
            </text:list-item>
          </text:list>
        </text:list-item>
      </text:list>
      <text:p text:style-name="P7"><draw:frame draw:style-name="fr2" draw:name="Image1" text:anchor-type="paragraph" svg:width="10.652cm" svg:height="4.387cm" draw:z-index="2"><draw:image xlink:href="Pictures/200002E10000299D0000112204CB9FAD.svm" xlink:type="simple" xlink:show="embed" xlink:actuate="onLoad"/></draw:frame></text:p>
      <text:p text:style-name="P5">La courbe représentant une grandeur périodique est constituée d'un _______________ qui en mettant bout à bout ces ______ reconstitue la courbe. La durée du ______ de base est appelée ___________. <text:s/>On note la _____________ et elle s'exprime en ____________ (__). </text:p>
      <text:p text:style-name="P13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7"/>
            <text:p text:style-name="P16">Définition :<text:tab/>.....................................................................................................................................................</text:p>
            <text:p text:style-name="P17"/>
          </table:table-cell>
        </table:table-row>
      </table:table>
      <text:p text:style-name="P19"/>
      <text:p text:style-name="P18"><text:span text:style-name="T1"><text:tab/>Application : </text:span>Déterminer la période du signal ci-dessus :</text:p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4"/>
            <text:p text:style-name="P4"/>
          </table:table-cell>
        </table:table-row>
      </table:table>
      <text:p text:style-name="P18"/>
      <text:list xml:id="list29536498" text:continue-numbering="true" text:style-name="L1">
        <text:list-item>
          <text:list>
            <text:list-item>
              <text:p text:style-name="P32"><text:soft-page-break/>La fréquence</text:p>
            </text:list-item>
          </text:list>
        </text:list-item>
      </text:list>
      <text:p text:style-name="P7"/>
      <text:p text:style-name="P8"><text:tab/>La fréquence, noté __ , est ______________ de période (de motif ou de cycle) par ______________.</text:p>
      <text:p text:style-name="P8"/>
      <text:list xml:id="list29539569" text:style-name="L2">
        <text:list-header>
          <text:p text:style-name="P33"><text:span text:style-name="T4">Par définition, on a :<text:tab/></text:span><text:tab/><text:tab/><text:tab/>Avec <text:tab/><text:span text:style-name="T2"></text:span><text:span text:style-name="T3"> </text:span><text:span text:style-name="T4">f la fréquence en __________ (____) 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3"><text:tab/><text:tab/><text:tab/><text:tab/><text:span text:style-name="T2"> </text:span><text:span text:style-name="T5">T la période en </text:span><text:span text:style-name="T2"><text:s/>_____________ </text:span><text:span text:style-name="T5"><text:s/>(__)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2"/>
      <text:p text:style-name="P20"><text:span text:style-name="T1"><text:tab/>Application : </text:span>En déduire la fréquence du signal ci-dessus :</text:p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4"/>
            <text:p text:style-name="P4"/>
            <text:p text:style-name="P4"/>
          </table:table-cell>
        </table:table-row>
      </table:table>
      <text:p text:style-name="P18"/>
      <text:list xml:id="list29543354" text:continue-list="list29536498" text:style-name="L1">
        <text:list-item>
          <text:list>
            <text:list-item>
              <text:p text:style-name="P32">Exercice</text:p>
            </text:list-item>
          </text:list>
        </text:list-item>
      </text:list>
      <text:p text:style-name="P18">Calculer la période et la fréquence des signaux périodiques suivants :</text:p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10"><draw:frame draw:style-name="fr1" draw:name="Image2" text:anchor-type="paragraph" svg:width="6.62cm" svg:height="5.009cm" draw:z-index="3"><draw:image xlink:href="Pictures/2000014700002CA0000021A642EC1622.svm" xlink:type="simple" xlink:show="embed" xlink:actuate="onLoad"/></draw:frame>Base de temps : 2ms/div</text:p>
          </table:table-cell>
          <table:table-cell table:style-name="Tableau9.B1" office:value-type="string">
            <text:p text:style-name="P10"><draw:frame draw:style-name="fr1" draw:name="Image3" text:anchor-type="paragraph" svg:width="6.609cm" svg:height="5.009cm" draw:z-index="4"><draw:image xlink:href="Pictures/2000014800002CA0000021A66B5E1B5D.svm" xlink:type="simple" xlink:show="embed" xlink:actuate="onLoad"/></draw:frame>Base de temps : 0,1ms/div</text:p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6"/>
      <text:list xml:id="list29556406" text:continue-numbering="true" text:style-name="L1">
        <text:list-item>
          <text:p text:style-name="P30">Valeur instantanée</text:p>
        </text:list-item>
      </text:list>
      <text:p text:style-name="P11"><draw:frame draw:style-name="fr2" draw:name="Image4" text:anchor-type="paragraph" svg:width="10.652cm" svg:height="4.387cm" draw:z-index="5"><draw:image xlink:href="Pictures/200002E10000299D0000112204CB9FAD.svm" xlink:type="simple" xlink:show="embed" xlink:actuate="onLoad"/></draw:frame></text:p>
      <text:p text:style-name="P9"><text:tab/>La valeur instantanée d'un signal périodique est ______________________.</text:p>
      <text:p text:style-name="P9"/>
      <text:p text:style-name="P9"><text:tab/><text:span text:style-name="T1">Application : </text:span>Déterminer la valeur instantanée du signal ci-dessous à t=0s, t=5ms et t=17,5ms :</text:p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10"/>
            <text:p text:style-name="P10"/>
          </table:table-cell>
        </table:table-row>
      </table:table>
      <text:p text:style-name="P9"/>
      <text:list xml:id="list29536171" text:continue-numbering="true" text:style-name="L1">
        <text:list-item>
          <text:p text:style-name="P30"><text:soft-page-break/>Valeur moyenne</text:p>
          <text:list>
            <text:list-header>
              <text:p text:style-name="P29">4.1. Quantité d'électricité</text:p>
            </text:list-header>
          </text:list>
        </text:list-item>
      </text:list>
      <text:p text:style-name="P23"><draw:frame draw:style-name="fr2" draw:name="Image11" text:anchor-type="paragraph" svg:width="6.53cm" svg:height="3.551cm" draw:z-index="6"><draw:image xlink:href="Pictures/200000D80000267E000014E2CFDCF7DE.svm" xlink:type="simple" xlink:show="embed" xlink:actuate="onLoad"/></draw:frame></text:p>
      <text:p text:style-name="Standard">Pendant la durée ............... le courant d'intensité ..... transporte une quantité d'électricité .........</text:p>
      <text:p text:style-name="Standard">La quantité d'électricité ....... est l'............ du ............................... On en déduit donc que la quantité d'électricité ___ est égale à :</text:p>
      <text:p text:style-name="Standard"/>
      <text:p text:style-name="Standard"/>
      <text:p text:style-name="Standard">Ou encore que l'intensité du courant I est :</text:p>
      <text:p text:style-name="Standard"/>
      <text:p text:style-name="Standard"/>
      <text:list xml:id="list29525353" text:continue-numbering="true" text:style-name="L1">
        <text:list-item>
          <text:list>
            <text:list-header>
              <text:p text:style-name="P29">4.2. Valeur moyenne d'un signal périodique</text:p>
            </text:list-header>
          </text:list>
        </text:list-item>
      </text:list>
      <text:p text:style-name="Standard"/>
      <text:p text:style-name="Standard"><text:tab/>On considère le courant i périodique suivant :</text:p>
      <text:p text:style-name="Standard"/>
      <text:p text:style-name="Standard"><draw:frame draw:style-name="fr2" draw:name="images1" text:anchor-type="paragraph" svg:width="14.229cm" svg:height="3.29cm" draw:z-index="7"><draw:image xlink:href="Pictures/200001A700005AB3000014F97623E3E6.svm" xlink:type="simple" xlink:show="embed" xlink:actuate="onLoad"/></draw:frame></text:p>
      <text:p text:style-name="Standard"><text:tab/>La quantité d'électricité ____ transporter par ce courant i pendant la même durée ____ est ___________. Cette quantité d'électricité est égale a __________________.</text:p>
      <text:p text:style-name="Standard"/>
      <text:p text:style-name="Standard"><text:s/>Nous définissons donc la valeur moyenne d'une grandeur périodique quelconque (___ ou ___) par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text:soft-page-break/><text:tab/><text:span text:style-name="T1">Application : </text:span>Calculer les valeurs moyennes des signaux ci-dessous :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0">Signal 1 :</text:p>
            <text:p text:style-name="P10"><draw:frame draw:style-name="fr3" draw:name="images2" text:anchor-type="paragraph" svg:x="-0.127cm" svg:y="0.09cm" svg:width="6.72cm" svg:height="6.08cm" draw:z-index="10"><draw:image xlink:href="Pictures/2000014B000037A4000031E79C300649.svm" xlink:type="simple" xlink:show="embed" xlink:actuate="onLoad"/></draw:frame></text:p>
          </table:table-cell>
        </table:table-row>
      </table:table>
      <text:p text:style-name="P9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0">Signal 2 :</text:p>
            <text:p text:style-name="P10"><draw:frame draw:style-name="fr1" draw:name="images20" text:anchor-type="paragraph" svg:width="6.72cm" svg:height="6.121cm" draw:z-index="23"><draw:image xlink:href="Pictures/20000153000037A400003276085CF8AF.svm" xlink:type="simple" xlink:show="embed" xlink:actuate="onLoad"/></draw:frame></text:p>
          </table:table-cell>
        </table:table-row>
      </table:table>
      <text:p text:style-name="P9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0">Signal 3 :</text:p>
            <text:p text:style-name="P10"><draw:frame draw:style-name="fr4" draw:name="images5" text:anchor-type="paragraph" svg:width="6.8cm" svg:height="6.061cm" draw:z-index="9"><draw:image xlink:href="Pictures/2000014F000037A40000317306CA7013.svm" xlink:type="simple" xlink:show="embed" xlink:actuate="onLoad"/></draw:frame></text:p>
          </table:table-cell>
        </table:table-row>
      </table:table>
      <text:p text:style-name="P9"/>
      <text:p text:style-name="P9"/>
      <text:p text:style-name="P9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0"/>
            <text:p text:style-name="P10"><text:soft-page-break/>Signal 4 :</text:p>
            <text:p text:style-name="P10"><draw:frame draw:style-name="fr4" draw:name="images4" text:anchor-type="paragraph" svg:width="6.8cm" svg:height="6.07cm" draw:z-index="8"><draw:image xlink:href="Pictures/20000154000037A40000317F30564421.svm" xlink:type="simple" xlink:show="embed" xlink:actuate="onLoad"/></draw:frame></text:p>
          </table:table-cell>
        </table:table-row>
      </table:table>
      <text:p text:style-name="P13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7"/>
            <text:p text:style-name="P16">Définition d'un signal alternatif : <text:span text:style-name="T6">...................................................................................</text:span></text:p>
            <text:p text:style-name="P15">..........................................................................................................................................</text:p>
            <text:p text:style-name="P15">..........................................................................................................................................</text:p>
          </table:table-cell>
        </table:table-row>
      </table:table>
      <text:p text:style-name="Text_20_body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0">Signal 5 :</text:p>
            <text:p text:style-name="P10"><draw:frame draw:style-name="fr3" draw:name="images3" text:anchor-type="paragraph" svg:x="0.249cm" svg:y="0.312cm" svg:width="6.74cm" svg:height="6.02cm" draw:z-index="21"><draw:image xlink:href="Pictures/2000014B000037A4000031511C6F9513.svm" xlink:type="simple" xlink:show="embed" xlink:actuate="onLoad"/></draw:frame></text:p>
          </table:table-cell>
        </table:table-row>
      </table:table>
      <text:p text:style-name="P9"/>
      <text:list xml:id="list29538777" text:continue-numbering="true" text:style-name="L1">
        <text:list-item>
          <text:list>
            <text:list-header>
              <text:p text:style-name="P29">4.3. Mesure d'une valeur moyenne</text:p>
            </text:list-header>
          </text:list>
        </text:list-item>
      </text:list>
      <text:p text:style-name="Standard"/>
      <text:p text:style-name="P25">Pour mesurer la valeur moyenne d'une tension ou d'un courant, on peut utiliser :</text:p>
      <text:list xml:id="list29531638" text:style-name="L3">
        <text:list-item>
          <text:p text:style-name="P27">.......................................................................</text:p>
        </text:list-item>
        <text:list-item>
          <text:p text:style-name="P27">.......................................................................</text:p>
        </text:list-item>
        <text:list-item>
          <text:p text:style-name="P27">.......................................................................</text:p>
        </text:list-item>
      </text:list>
      <text:p text:style-name="P25"/>
      <text:p text:style-name="Standard"><draw:frame draw:style-name="fr1" draw:name="images16" text:anchor-type="paragraph" svg:width="8.391cm" svg:height="3.831cm" draw:z-index="17"><draw:image xlink:href="Pictures/2000001D00003A6F00001C64965A2807.svm" xlink:type="simple" xlink:show="embed" xlink:actuate="onLoad"/></draw:frame></text:p>
      <text:list xml:id="list29552882" text:continue-list="list29538777" text:style-name="L1">
        <text:list-item>
          <text:p text:style-name="P30"><text:soft-page-break/>Valeur efficace</text:p>
          <text:list>
            <text:list-header>
              <text:p text:style-name="P29">5.1. Etude expérimentale</text:p>
            </text:list-header>
          </text:list>
        </text:list-item>
      </text:list>
      <text:p text:style-name="P22"/>
      <text:p text:style-name="P22">Les 4 résistances ci dessous sont alimentés par4 tensions différentes, mais elles _____________ la __________________________.</text:p>
      <text:p text:style-name="P22"><draw:frame draw:style-name="fr2" draw:name="images19" text:anchor-type="paragraph" svg:width="9.931cm" svg:height="6.061cm" draw:z-index="22"><draw:image xlink:href="Pictures/200000070000311E00001DEF125A0AC7.svm" xlink:type="simple" xlink:show="embed" xlink:actuate="onLoad"/></draw:frame>On dira que ces 4 tensions, ont la même ___________________.</text:p>
      <text:p text:style-name="P22"/>
      <text:p text:style-name="Standard"/>
      <text:list xml:id="list29538305" text:continue-numbering="true" text:style-name="L1">
        <text:list-item>
          <text:list>
            <text:list-header>
              <text:p text:style-name="P29">5.2. Définition</text:p>
            </text:list-header>
          </text:list>
        </text:list-item>
      </text:list>
      <text:p text:style-name="Standard"/>
      <text:p text:style-name="Standard">Soit une tension ___ continu qui dissipe une puissance ___ dans la résistance R. On <text:s/>a ..............</text:p>
      <text:p text:style-name="Standard"/>
      <text:p text:style-name="Standard">De plus, on a une tension périodique ___ qui dissipe une puissance instantanée ___ dans la même résistance R. On a alors ...................</text:p>
      <text:p text:style-name="Standard"/>
      <text:p text:style-name="Standard">On cherche la valeur moyenne de cette puissance instantanée ___. On obtient ...............</text:p>
      <text:p text:style-name="Standard"/>
      <text:p text:style-name="Standard"/>
      <text:p text:style-name="Standard">La résistance R dissipe la même puissance P dans les deux cas si :</text:p>
      <text:p text:style-name="Standard"/>
      <text:p text:style-name="Standard"/>
      <text:p text:style-name="Standard"/>
      <text:p text:style-name="Standard">Définition : la valeur efficace d'un courant i ou d'une tension u périodique est égale à un courant I ou une tension U continu qui dissiperait la même puissance dans une résistance.</text:p>
      <text:p text:style-name="Standard"/>
      <text:p text:style-name="Standard"/>
      <text:p text:style-name="Standard"/>
      <text:p text:style-name="Standard"/>
      <text:list xml:id="list29534950" text:continue-numbering="true" text:style-name="L1">
        <text:list-item>
          <text:list>
            <text:list-header>
              <text:p text:style-name="P29">5.3. Comment calculer la valeur efficace d'une grandeur périodique?</text:p>
            </text:list-header>
          </text:list>
        </text:list-item>
      </text:list>
      <text:p text:style-name="Standard"/>
      <text:p text:style-name="Standard">D'après la définition de la valeur efficace, il nous faut réaliser____ étapes : </text:p>
      <text:p text:style-name="Text_20_body"/>
      <text:list xml:id="list29526098" text:style-name="L4">
        <text:list-item>
          <text:p text:style-name="P34">Etape 1 : ....................................................</text:p>
          <text:p text:style-name="P34"/>
        </text:list-item>
        <text:list-item>
          <text:p text:style-name="P34">Etape 2 : ....................................................</text:p>
          <text:p text:style-name="P34"/>
        </text:list-item>
        <text:list-item>
          <text:p text:style-name="P34">Etape 3 : ....................................................</text:p>
          <text:p text:style-name="P34"/>
        </text:list-item>
      </text:list>
      <text:p text:style-name="P21"/>
      <text:list xml:id="list29529132" text:continue-list="list29534950" text:style-name="L1">
        <text:list-item>
          <text:list>
            <text:list-header>
              <text:p text:style-name="P29"><text:soft-page-break/>5.4. Applications</text:p>
            </text:list-header>
          </text:list>
        </text:list-item>
      </text:list>
      <text:p text:style-name="Standard">Calculer les valeurs efficaces des signaux suivants :</text:p>
      <text:p text:style-name="Standard"/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10">Signal 1 :</text:p>
            <text:p text:style-name="P10"><draw:frame draw:style-name="fr3" draw:name="images10" text:anchor-type="paragraph" svg:x="-0.127cm" svg:y="0.09cm" svg:width="6.72cm" svg:height="6.08cm" draw:z-index="16"><draw:image xlink:href="Pictures/2000014B000037A4000031E79C300649.svm" xlink:type="simple" xlink:show="embed" xlink:actuate="onLoad"/></draw:frame><draw:frame draw:style-name="fr3" draw:name="images11" text:anchor-type="paragraph" svg:x="0.228cm" svg:y="6.451cm" svg:width="6.57cm" svg:height="5.031cm" draw:z-index="14"><draw:image xlink:href="Pictures/2000013B000036FF000029EC0576C3E5.svm" xlink:type="simple" xlink:show="embed" xlink:actuate="onLoad"/></draw:frame></text:p>
          </table:table-cell>
        </table:table-row>
      </table:table>
      <table:table table:name="Tableau14" table:style-name="Tableau14">
        <table:table-column table:style-name="Tableau14.A"/>
        <text:soft-page-break/>
        <table:table-row>
          <table:table-cell table:style-name="Tableau14.A1" office:value-type="string">
            <text:p text:style-name="P10">Signal 2 :</text:p>
            <text:p text:style-name="P10"><draw:frame draw:style-name="fr3" draw:name="images12" text:anchor-type="paragraph" svg:x="0.228cm" svg:y="6.451cm" svg:width="6.57cm" svg:height="5.031cm" draw:z-index="13"><draw:image xlink:href="Pictures/2000013B000036FF000029EC0576C3E5.svm" xlink:type="simple" xlink:show="embed" xlink:actuate="onLoad"/></draw:frame><draw:frame draw:style-name="fr4" draw:name="images6" text:anchor-type="paragraph" svg:width="6.609cm" svg:height="6.02cm" draw:z-index="24"><draw:image xlink:href="Pictures/20000153000037A400003276085CF8AF.svm" xlink:type="simple" xlink:show="embed" xlink:actuate="onLoad"/></draw:frame></text:p>
          </table:table-cell>
        </table:table-row>
      </table:table>
      <text:p text:style-name="P9"/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P10">Signal 3 :</text:p>
            <text:p text:style-name="P10"><draw:frame draw:style-name="fr4" draw:name="images9" text:anchor-type="paragraph" svg:width="6.8cm" svg:height="6.061cm" draw:z-index="25"><draw:image xlink:href="Pictures/2000014F000037A40000317306CA7013.svm" xlink:type="simple" xlink:show="embed" xlink:actuate="onLoad"/></draw:frame><draw:frame draw:style-name="fr3" draw:name="images13" text:anchor-type="paragraph" svg:x="0.228cm" svg:y="6.451cm" svg:width="6.57cm" svg:height="5.031cm" draw:z-index="26"><draw:image xlink:href="Pictures/2000013B000036FF000029EC0576C3E5.svm" xlink:type="simple" xlink:show="embed" xlink:actuate="onLoad"/></draw:frame></text:p>
          </table:table-cell>
        </table:table-row>
      </table:table>
      <table:table table:name="Tableau16" table:style-name="Tableau16">
        <table:table-column table:style-name="Tableau16.A"/>
        <text:soft-page-break/>
        <table:table-row>
          <table:table-cell table:style-name="Tableau16.A1" office:value-type="string">
            <text:p text:style-name="P10">Signal 4 :</text:p>
            <text:p text:style-name="P10"><draw:frame draw:style-name="fr4" draw:name="images8" text:anchor-type="paragraph" svg:width="6.8cm" svg:height="6.07cm" draw:z-index="15"><draw:image xlink:href="Pictures/20000154000037A40000317F30564421.svm" xlink:type="simple" xlink:show="embed" xlink:actuate="onLoad"/></draw:frame><draw:frame draw:style-name="fr3" draw:name="images14" text:anchor-type="paragraph" svg:x="0.228cm" svg:y="6.451cm" svg:width="6.57cm" svg:height="5.031cm" draw:z-index="12"><draw:image xlink:href="Pictures/2000013B000036FF000029EC0576C3E5.svm" xlink:type="simple" xlink:show="embed" xlink:actuate="onLoad"/></draw:frame></text:p>
          </table:table-cell>
        </table:table-row>
      </table:table>
      <text:p text:style-name="Text_20_body"/>
      <table:table table:name="Tableau18" table:style-name="Tableau18">
        <table:table-column table:style-name="Tableau18.A"/>
        <table:table-row>
          <table:table-cell table:style-name="Tableau18.A1" office:value-type="string">
            <text:p text:style-name="P10">Signal 5 :</text:p>
            <text:p text:style-name="P10"><draw:frame draw:style-name="fr3" draw:name="images7" text:anchor-type="paragraph" svg:x="0.169cm" svg:y="0.03cm" svg:width="6.74cm" svg:height="6.02cm" draw:z-index="18"><draw:image xlink:href="Pictures/2000014B000037A4000031511C6F9513.svm" xlink:type="simple" xlink:show="embed" xlink:actuate="onLoad"/></draw:frame><draw:frame draw:style-name="fr3" draw:name="images15" text:anchor-type="paragraph" svg:x="0.228cm" svg:y="6.451cm" svg:width="6.57cm" svg:height="5.031cm" draw:z-index="11"><draw:image xlink:href="Pictures/2000013B000036FF000029EC0576C3E5.svm" xlink:type="simple" xlink:show="embed" xlink:actuate="onLoad"/></draw:frame></text:p>
          </table:table-cell>
        </table:table-row>
      </table:table>
      <text:list xml:id="list29525180" text:continue-numbering="true" text:style-name="L1">
        <text:list-item>
          <text:list>
            <text:list-header>
              <text:p text:style-name="P29"><text:soft-page-break/>5.5. Mesure d'une valeur efficace</text:p>
            </text:list-header>
          </text:list>
        </text:list-item>
      </text:list>
      <text:p text:style-name="Standard"/>
      <text:p text:style-name="P25">Pour mesurer la valeur efficace d'un signal ______________, on utilise :</text:p>
      <text:list xml:id="list29533782" text:style-name="L5">
        <text:list-item>
          <text:p text:style-name="P28">.......................................................................</text:p>
        </text:list-item>
      </text:list>
      <text:p text:style-name="P25">Pour mesurer la valeur efficace d'un signal ___________________ (carré,triangulaire,...), on utilise :</text:p>
      <text:list xml:id="list29530076" text:continue-list="list29533782" text:style-name="L5">
        <text:list-item text:start-value="1">
          <text:p text:style-name="P28">.......................................................................</text:p>
        </text:list-item>
        <text:list-item>
          <text:p text:style-name="P28">.......................................................................</text:p>
        </text:list-item>
      </text:list>
      <text:p text:style-name="P26"/>
      <text:p text:style-name="P26"><draw:frame draw:style-name="fr5" draw:name="images17" text:anchor-type="paragraph" svg:y="5.44cm" svg:width="8.969cm" svg:height="4.369cm" draw:z-index="19"><draw:image xlink:href="Pictures/2000001D00003A6F00001C64965A2807.svm" xlink:type="simple" xlink:show="embed" xlink:actuate="onLoad"/></draw:frame><draw:frame draw:style-name="fr5" draw:name="images18" text:anchor-type="paragraph" svg:y="0cm" svg:width="8.969cm" svg:height="4.369cm" draw:z-index="20"><draw:image xlink:href="Pictures/2000001D00003A6F00001C64965A2807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ahoma4" svg:font-family="Tahoma"/>
    <style:font-face style:name="Times New Roman" svg:font-family="'Times New Roman'" style:font-family-generic="roman" style:font-pitch="variable"/>
    <style:font-face style:name="Tahoma2" svg:font-family="Tahoma" style:font-family-generic="swiss" style:font-pitch="variable"/>
    <style:font-face style:name="Tahoma1" svg:font-family="Tahoma" style:font-adornments="Gras" style:font-family-generic="swiss" style:font-pitch="variable"/>
    <style:font-face style:name="Tahoma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ahom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>
        <style:tab-stops/>
      </style:paragraph-properties>
      <style:text-properties style:font-name="Tahoma1" fo:font-size="18pt" fo:font-weight="bold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Tahoma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Heading" style:next-style-name="Text_20_body" style:list-style-name="Numbering_20_1" style:class="text">
      <style:paragraph-properties fo:margin-left="0.499cm" fo:margin-right="0cm" fo:margin-top="0cm" fo:margin-bottom="0cm" fo:text-indent="0cm" style:auto-text-indent="false"/>
      <style:text-properties style:font-name="Tahoma1" fo:font-size="8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Numbering_20_2" style:class="text">
      <style:paragraph-properties fo:margin-left="0.6cm" fo:margin-right="0cm" fo:margin-top="0cm" fo:margin-bottom="0cm" fo:text-indent="0cm" style:auto-text-indent="false" fo:background-color="transparent" style:shadow="none">
        <style:background-image/>
      </style:paragraph-properties>
      <style:text-properties fo:font-size="12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8pt" style:font-size-asian="8pt" style:font-size-complex="8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1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101cm" style:dynamic-spacing="false"/>
      </style:header-style>
      <style:footer-style>
        <style:header-footer-properties fo:min-height="0.6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1 STI <text:s text:c="152"/>Chap. 10 : Les grandeurs périodiques</text:p>
      </style:header>
      <style:footer>
        <text:p text:style-name="MP2"><text:page-number text:select-page="current">10</text:page-number>/<text:page-count>10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8-03-02T15:08:15</meta:creation-date>
    <dc:date>2009-03-03T07:57:53.62</dc:date>
    <meta:editing-cycles>44</meta:editing-cycles>
    <meta:editing-duration>PT35H49M20S</meta:editing-duration>
    <meta:print-date>2009-03-03T07:57:29.07</meta:print-date>
    <meta:document-statistic meta:character-count="5088" meta:image-count="26" meta:object-count="0" meta:page-count="10" meta:paragraph-count="75" meta:table-count="17" meta:word-count="593"/>
    <meta:user-defined meta:name="Info 1"/>
    <meta:user-defined meta:name="Info 2"/>
    <meta:user-defined meta:name="Info 3"/>
    <meta:user-defined meta:name="Info 4"/>
  </office:meta>
</office:document-meta>
</file>